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Pour développer la motricité fine</text:p>
          </table:table-cell>
          <table:covered-table-cell/>
        </table:table-row>
        <table:table-row>
          <table:table-cell table:style-name="Tableau1.A2" office:value-type="string">
            <text:p text:style-name="P2">Noël à la campagne </text:p>
            <text:p text:style-name="P1"/>
            <text:p text:style-name="P3">Pour arriver à la campagne</text:p>
            <text:p text:style-name="P3">Le Père Noël a traversé plusieurs montagnes</text:p>
            <text:p text:style-name="P3"/>
            <text:p text:style-name="P3">une première</text:p>
            <text:p text:style-name="P3">une deuxième,</text:p>
            <text:p text:style-name="P3">une troisième, </text:p>
            <text:p text:style-name="P3">une quatrième, </text:p>
            <text:p text:style-name="P3">une cinquième.</text:p>
            <text:p text:style-name="P3"/>
            <text:p text:style-name="P3">Le traîneau est arrivé</text:p>
            <text:p text:style-name="P3">Noël peut commencer</text:p>
            <text:p text:style-name="P3"/>
            <text:p text:style-name="P3"><text:s text:c="41"/>Christina Dorner</text:p>
          </table:table-cell>
          <table:table-cell table:style-name="Tableau1.B2" office:value-type="string">
            <text:p text:style-name="P2">La petite Souris</text:p>
            <text:p text:style-name="P4"/>
            <text:p text:style-name="P4">Une petite souris est passée par ici</text:p>
            <text:p text:style-name="P4"/>
            <text:p text:style-name="P4">Celui-ci l'a vue <text:span text:style-name="T1">(montrer le pouce)</text:span></text:p>
            <text:p text:style-name="P4">Celui-là l'a attrapée <text:span text:style-name="T1">(montrer l'index)</text:span></text:p>
            <text:p text:style-name="P4">Celui-là l'a fait cuire <text:span text:style-name="T1">(le majeur)</text:span></text:p>
            <text:p text:style-name="P4">Celui-là l'a mangée <text:span text:style-name="T1">(l'annulaire)</text:span></text:p>
            <text:p text:style-name="P4">« Et moi » dit le tout petit « on m'oublie ? » <text:span text:style-name="T1">(l'auriculaire)</text:span></text:p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1">Rituels pour apprendre à compter</text:p>
          </table:table-cell>
          <table:covered-table-cell/>
        </table:table-row>
        <table:table-row>
          <table:table-cell table:style-name="Tableau1.A2" office:value-type="string">
            <text:p text:style-name="P2">Ma tête</text:p>
            <text:p text:style-name="P1"/>
            <text:p text:style-name="P5">Deux yeux</text:p>
            <text:p text:style-name="P5">un nez</text:p>
            <text:p text:style-name="P5">une bouche</text:p>
            <text:p text:style-name="P5">un menton</text:p>
            <text:p text:style-name="P5">deux oreilles</text:p>
            <text:p text:style-name="P5">deux joues</text:p>
            <text:p text:style-name="P5">une tête</text:p>
            <text:p text:style-name="P5">E beaucoup de cheveux dessus !</text:p>
          </table:table-cell>
          <table:table-cell table:style-name="Tableau1.B2" office:value-type="string">
            <text:p text:style-name="P2">Deux mains, deux pieds</text:p>
            <text:p text:style-name="P1"/>
            <text:p text:style-name="P5">Une main</text:p>
            <text:p text:style-name="P5">Deux mains</text:p>
            <text:p text:style-name="P5">Frappe des mains !</text:p>
            <text:p text:style-name="P5"/>
            <text:p text:style-name="P5">Un pied</text:p>
            <text:p text:style-name="P5">Deux pieds</text:p>
            <text:p text:style-name="P5">Tape des pieds</text:p>
            <text:p text:style-name="P5"/>
          </table:table-cell>
        </table:table-row>
        <table:table-row>
          <table:table-cell table:style-name="Tableau1.A2" office:value-type="string">
            <text:p text:style-name="P6">Le clown</text:p>
            <text:p text:style-name="P7"/>
            <text:p text:style-name="P8">J'ai un beau nez rouge</text:p>
            <text:p text:style-name="P8">Deux traits sous les yeux</text:p>
            <text:p text:style-name="P8">Un chapeau qui bouge</text:p>
            <text:p text:style-name="P8">Un air malicieux</text:p>
            <text:p text:style-name="P8">Deux grandes savates</text:p>
            <text:p text:style-name="P8">Un grand pantalon</text:p>
            <text:p text:style-name="P8">Et quand ça me gratte </text:p>
            <text:p text:style-name="P8">Je saute au plafond !</text:p>
          </table:table-cell>
          <table:table-cell table:style-name="Tableau1.B2" office:value-type="string">
            <text:p text:style-name="P2">Monsieur l'ours</text:p>
            <text:p text:style-name="P1"/>
            <text:p text:style-name="P5">Monsieur l'ours, réveille-toi</text:p>
            <text:p text:style-name="P5">Tu as bien trop dormi déjà</text:p>
            <text:p text:style-name="P5">Au bout de trois, réveille-toi </text:p>
            <text:p text:style-name="P5"><text:s text:c="15"/>1, 2, 3 !</text:p>
            <text:p text:style-name="P5"/>
            <text:p text:style-name="P5">Monsieur l'ours</text:p>
            <text:p text:style-name="P5">Tu dors ou tu sors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9-11-01T16:27:21</meta:creation-date>
    <dc:date>2019-11-01T17:01:56</dc:date>
    <dc:language>fr-FR</dc:language>
    <meta:editing-cycles>6</meta:editing-cycles>
    <meta:editing-duration>PT33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190" meta:character-count="1098"/>
  </office:meta>
</office:document-meta>
</file>