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498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text-properties fo:font-size="11pt" style:font-size-asian="11pt" style:font-size-complex="11pt"/>
    </style:style>
    <style:style style:name="P7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">Chanson et poésie</text:p>
          </table:table-cell>
          <table:covered-table-cell/>
        </table:table-row>
        <table:table-row>
          <table:table-cell table:style-name="Tableau1.A2" office:value-type="string">
            <text:p text:style-name="P2">Petit escargot</text:p>
            <text:p text:style-name="P3"/>
            <text:p text:style-name="P4">Petit escargot porte sur son dos </text:p>
            <text:p text:style-name="P4">sa maisonnette</text:p>
            <text:p text:style-name="P4">aussitôt qu'il pleut, il est tout heureux </text:p>
            <text:p text:style-name="P4">il sort sa tête</text:p>
            <text:p text:style-name="P4"/>
            <text:p text:style-name="P4">Petit limaçon n'a pas de maison</text:p>
            <text:p text:style-name="P4">Ah, ça c'est bête</text:p>
            <text:p text:style-name="P4">aussitôt qu'il pleut, ils est malheureux</text:p>
            <text:p text:style-name="P5"><text:span text:style-name="T1">il fait la </text:span>tête</text:p>
            <text:p text:style-name="P5"/>
            <text:p text:style-name="P5">Petit écureuil porte sur le seuil</text:p>
            <text:p text:style-name="P5">d'sa maisonnette</text:p>
            <text:p text:style-name="P5">des glands, des marrons, des p'tits champignons</text:p>
            <text:p text:style-name="P5">et des noisettes</text:p>
            <text:p text:style-name="P5"/>
            <text:p text:style-name="P5">Petite fourmi a dans sa galerie</text:p>
            <text:p text:style-name="P5">sa maisonnette</text:p>
            <text:p text:style-name="P5">elle travaille le jour</text:p>
            <text:p text:style-name="P5">elle travaille la nuit</text:p>
            <text:p text:style-name="P5">rien ne l'arrête</text:p>
            <text:p text:style-name="P5"/>
            <text:p text:style-name="P5">Petit hérisson,</text:p>
            <text:p text:style-name="P5">viens dans ma maison,</text:p>
            <text:p text:style-name="P5">petite bête</text:p>
            <text:p text:style-name="P5">je te nourrirai, je te soignerai</text:p>
            <text:p text:style-name="P5">on f'ra la fête !</text:p>
            <text:p text:style-name="P4"/>
            <text:p text:style-name="P4"/>
          </table:table-cell>
          <table:table-cell table:style-name="Tableau1.B2" office:value-type="string">
            <text:p text:style-name="P2">Flocons, tombez</text:p>
            <text:p text:style-name="P6"/>
            <text:p text:style-name="P6">C'est l'hiver, flocons tombez !</text:p>
            <text:p text:style-name="P6">Tombez, tombez sur ma main</text:p>
            <text:p text:style-name="P6">Tombez, tombez sur mon pied</text:p>
            <text:p text:style-name="P6">Tombez, tombez sur mon bras</text:p>
            <text:p text:style-name="P6">Tombez, sur mon nez gelé !</text:p>
          </table:table-cell>
        </table:table-row>
        <table:table-row>
          <table:table-cell table:style-name="Tableau1.B2" table:number-columns-spanned="2" office:value-type="string">
            <text:p text:style-name="P1">Rituels pour apprendre à compter</text:p>
          </table:table-cell>
          <table:covered-table-cell/>
        </table:table-row>
        <table:table-row>
          <table:table-cell table:style-name="Tableau1.A2" office:value-type="string">
            <text:p text:style-name="P2">Au marché</text:p>
            <text:p text:style-name="P1"/>
            <text:p text:style-name="P7">Pomme, pomme, pomme</text:p>
            <text:p text:style-name="P7">M'en allant au marché</text:p>
            <text:p text:style-name="P7">3 grosses pommes j'ai achetées,</text:p>
            <text:p text:style-name="P7">une pour papa, une pour maman et une pour moi !</text:p>
            <text:p text:style-name="P7"/>
            <text:p text:style-name="P7">Chou, chou, chou</text:p>
            <text:p text:style-name="P7">M'en allant au marché</text:p>
            <text:p text:style-name="P7">3 gros choux j'ai achetés,</text:p>
            <text:p text:style-name="P7">un pour papa, un pour maman et un pour moi !</text:p>
          </table:table-cell>
          <table:table-cell table:style-name="Tableau1.B2" office:value-type="string">
            <text:p text:style-name="P1"><text:span text:style-name="T2">Qui a tiré la queue du chien ?</text:span></text:p>
            <text:p text:style-name="P2"/>
            <text:p text:style-name="P4">Qui a tiré la queue du chien ?</text:p>
            <text:p text:style-name="P4">C'est le lutin numéro 1</text:p>
            <text:p text:style-name="P4"/>
            <text:p text:style-name="P4">Qui a perdu mon bonnet bleu ?</text:p>
            <text:p text:style-name="P4">C'est le lutin numéro 2</text:p>
            <text:p text:style-name="P4"/>
            <text:p text:style-name="P4">Qui a mangé les chocolats ?</text:p>
            <text:p text:style-name="P4">C'est le lutin numéro 3</text:p>
            <text:p text:style-name="P4"/>
            <text:p text:style-name="P4">Mais les trois lutins ont juré que c'était moi !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FFICE_One/7.0$Win32 OpenOffice.org_project/680m5$Build-9073</meta:generator>
    <meta:creation-date>2019-11-01T16:27:21</meta:creation-date>
    <dc:date>2020-01-19T16:37:24</dc:date>
    <dc:language>fr-FR</dc:language>
    <meta:editing-cycles>15</meta:editing-cycles>
    <meta:editing-duration>PT1H21M1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8" meta:word-count="231" meta:character-count="1235"/>
  </office:meta>
</office:document-meta>
</file>