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Nous avons commencé dès la première semaine à apprendre un jeu de doigt : Capucin</text:p>
          </table:table-cell>
        </table:table-row>
        <table:table-row>
          <table:table-cell table:style-name="Tableau1.A2" office:value-type="string">
            <text:p text:style-name="P2">Capucin </text:p>
            <text:p text:style-name="P2"/>
            <text:p text:style-name="P3">Capucin, le lapin s'est perdu dans la forêt <text:span text:style-name="T1">(l'index d'une main se promène dans la chevelure)</text:span></text:p>
            <text:p text:style-name="P3">Il cherche son chemin <text:span text:style-name="T1">(l'index zigzague sur le front)</text:span></text:p>
            <text:p text:style-name="P3">Il regarde partout <text:span text:style-name="T1">(l'index tourne autour de chaque œil)</text:span></text:p>
            <text:p text:style-name="P3">Il renifle l'air <text:span text:style-name="T1">(l'index tapote le bout du nez tandis que l'enfant inspire bruyamment)</text:span></text:p>
            <text:p text:style-name="P3">Il saute au-dessus du fossé <text:span text:style-name="T1">(l'index passe du nez au menton en décrivant un arc de cercle)</text:span></text:p>
            <text:p text:style-name="P3">Il se faufile dans son terrier <text:span text:style-name="T1">(l'index se faufile dans l'encolure du vêtement) </text:span></text:p>
            <text:p text:style-name="P4"/>
            <text:p text:style-name="P5">Recommencer <text:s/>en changeant d'index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19-11-01T16:27:21</meta:creation-date>
    <dc:date>2020-03-15T17:51:44</dc:date>
    <dc:language>fr-FR</dc:language>
    <meta:editing-cycles>20</meta:editing-cycles>
    <meta:editing-duration>PT1H34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98" meta:character-count="581"/>
  </office:meta>
</office:document-meta>
</file>