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26cm" table:align="margins"/>
    </style:style>
    <style:style style:name="Tableau1.A" style:family="table-column">
      <style:table-column-properties style:column-width="6.47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426cm" table:align="margins"/>
    </style:style>
    <style:style style:name="Tableau3.A" style:family="table-column">
      <style:table-column-properties style:column-width="6.47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développer la motricité fine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Geste au départ du coude</text:p>
            <text:p text:style-name="P3"/>
            <text:p text:style-name="P4">Meunier, tu dors</text:p>
            <text:p text:style-name="P5"/>
            <text:p text:style-name="P5">Meunier tu dors</text:p>
            <text:p text:style-name="P5">Ton moulin, ton moulin va trop vite</text:p>
            <text:p text:style-name="P5">Meunier tu dors</text:p>
            <text:p text:style-name="P5">Ton moulin, ton moulin va trop fort </text:p>
            <text:p text:style-name="P5"/>
            <text:p text:style-name="P5">Ton moulin, ton moulin va trop vite</text:p>
            <text:p text:style-name="P5">Ton moulin, ton moulin va trop fort</text:p>
          </table:table-cell>
          <table:table-cell table:style-name="Tableau1.A1" office:value-type="string">
            <text:p text:style-name="P6">Gestes au départ du poignet</text:p>
            <text:p text:style-name="P7"/>
            <text:p text:style-name="P8">Mes mains</text:p>
            <text:p text:style-name="P7"/>
            <text:p text:style-name="P9">J'ai deux mains</text:p>
            <text:p text:style-name="P9">Elles peuvent se tourner</text:p>
            <text:p text:style-name="P9">Elles peuvent se frotter</text:p>
            <text:p text:style-name="P9">Elles peuvent se taper</text:p>
            <text:p text:style-name="P9">et même s'envoler</text:p>
          </table:table-cell>
          <table:table-cell table:style-name="Tableau1.C1" office:value-type="string">
            <text:p text:style-name="P6">Gestes au départ du poignet</text:p>
            <text:p text:style-name="P7"/>
            <text:p text:style-name="P8">Tapent, tapent petites mains</text:p>
            <text:p text:style-name="P7"/>
            <text:p text:style-name="P9">Tapent, tapent petites mains</text:p>
            <text:p text:style-name="P9">Tourne, tourne joli moulin</text:p>
            <text:p text:style-name="P9">Nage, nage petit poisson</text:p>
            <text:p text:style-name="P9">Vole, vole petit oiseau</text:p>
          </table:table-cell>
        </table:table-row>
        <table:table-row>
          <table:table-cell table:style-name="Tableau1.A2" office:value-type="string">
            <text:p text:style-name="P6">Gestes au départ du poignet</text:p>
            <text:p text:style-name="P7"/>
            <text:p text:style-name="P8">Ainsi font</text:p>
            <text:p text:style-name="P7"/>
            <text:p text:style-name="P9">Ainsi font, font, font </text:p>
            <text:p text:style-name="P9">Les petites marionnettes</text:p>
            <text:p text:style-name="P9">Ainsi font, font, font </text:p>
            <text:p text:style-name="P9">Trois p'tits tours et puis s'en vont !</text:p>
            <text:p text:style-name="P7"/>
          </table:table-cell>
          <table:table-cell table:style-name="Tableau1.A2" office:value-type="string">
            <text:p text:style-name="P6">Gestes au niveau des doigts</text:p>
            <text:p text:style-name="P6"/>
            <text:p text:style-name="P10">Lavage des mains</text:p>
            <text:p text:style-name="P11"/>
            <text:p text:style-name="P11">Frotte, frotte bien tes mains</text:p>
            <text:p text:style-name="P11">Mousse, mousse entre tes doigts</text:p>
            <text:p text:style-name="P11">Rince bien 1, 2, 3</text:p>
          </table:table-cell>
          <table:table-cell table:style-name="Tableau1.C2" office:value-type="string">
            <text:p text:style-name="P6">Gestes au niveau des doigts</text:p>
            <text:p text:style-name="P6"/>
            <text:p text:style-name="P10">Toc, toc, toc monsieur pouce</text:p>
            <text:p text:style-name="P12"/>
            <text:p text:style-name="P11">Toc, toc, toc monsieur pouce</text:p>
            <text:p text:style-name="P11">Es-tu là ?</text:p>
            <text:p text:style-name="P11">Chut ! Je dors !</text:p>
            <text:p text:style-name="P11"/>
            <text:p text:style-name="P11">Toc, toc, toc monsieur pouce</text:p>
            <text:p text:style-name="P11">Es-tu là ?</text:p>
            <text:p text:style-name="P11">Chut ! Je dors !</text:p>
            <text:p text:style-name="P11"/>
            <text:p text:style-name="P11">Toc, toc, toc monsieur pouce</text:p>
            <text:p text:style-name="P11">Es-tu là ?</text:p>
            <text:p text:style-name="P11">Je sors !</text:p>
          </table:table-cell>
        </table:table-row>
      </table:table>
      <text:p text:style-name="P1"/>
      <text:p text:style-name="P1"/>
      <text:p text:style-name="P1"/>
      <text:p text:style-name="P1">Rituels pour réveiller les peluches de la classe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Souricette (chant)</text:p>
            <text:p text:style-name="P7"/>
            <text:p text:style-name="P7">Souris, souris </text:p>
            <text:p text:style-name="P7">où te caches-tu ?</text:p>
            <text:p text:style-name="P7">Souris, souris</text:p>
            <text:p text:style-name="P7">Au museau pointu</text:p>
            <text:p text:style-name="P7"/>
            <text:p text:style-name="P7">Voici le chat Moustache</text:p>
            <text:p text:style-name="P7">Il ne faut pas qu'il sache</text:p>
            <text:p text:style-name="P7">Jolie Souricette</text:p>
            <text:p text:style-name="P7">où est ta cachette !</text:p>
          </table:table-cell>
          <table:table-cell table:style-name="Tableau3.A1" office:value-type="string">
            <text:p text:style-name="P8">Petit écureuil (chant)</text:p>
            <text:p text:style-name="P7"/>
            <text:p text:style-name="P7">Petit écureuil</text:p>
            <text:p text:style-name="P7">toi qui fais le fou</text:p>
            <text:p text:style-name="P7">je le vois ton œil </text:p>
            <text:p text:style-name="P7">quand tu viens chez nous</text:p>
          </table:table-cell>
          <table:table-cell table:style-name="Tableau3.C1" office:value-type="string">
            <text:p text:style-name="P8">Chat, chat Moustacha (poésie)</text:p>
            <text:p text:style-name="P7"/>
            <text:p text:style-name="P7">Chat, chat Moustacha</text:p>
            <text:p text:style-name="P7">Maman est dans sa cachette</text:p>
            <text:p text:style-name="P7">Elle se cache dans un champ</text:p>
            <text:p text:style-name="P7">Elle tricote des chaussettes</text:p>
            <text:p text:style-name="P7">Pour tous ses enfants chats </text:p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73cm" fo:margin-bottom="0.813cm" fo:margin-left="0.817cm" fo:margin-right="0.7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9-09-04T15:32:46</meta:creation-date>
    <dc:date>2019-10-16T19:20:34</dc:date>
    <dc:language>fr-FR</dc:language>
    <meta:editing-cycles>30</meta:editing-cycles>
    <meta:editing-duration>PT1H0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5" meta:word-count="271" meta:character-count="1483"/>
  </office:meta>
</office:document-meta>
</file>