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4.305cm" fo:margin-left="-0.018cm" fo:margin-right="5.239cm" table:align="margins"/>
    </style:style>
    <style:style style:name="Tableau1.A" style:family="table-column">
      <style:table-column-properties style:column-width="14.305cm" style:rel-column-width="65535*"/>
    </style:style>
    <style:style style:name="Tableau1.A1" style:family="table-cell">
      <style:table-cell-properties fo:padding="0.097cm" fo:border="0.002cm solid #000000"/>
    </style:style>
    <style:style style:name="Tableau4" style:family="table">
      <style:table-properties style:width="19.526cm" table:align="margins"/>
    </style:style>
    <style:style style:name="Tableau4.A" style:family="table-column">
      <style:table-column-properties style:column-width="2.441cm" style:rel-column-width="8191*"/>
    </style:style>
    <style:style style:name="Tableau4.H" style:family="table-column">
      <style:table-column-properties style:column-width="2.443cm" style:rel-column-width="8198*"/>
    </style:style>
    <style:style style:name="Tableau4.A1" style:family="table-cell">
      <style:table-cell-properties fo:padding="0.097cm" fo:border-left="0.002cm solid #000000" fo:border-right="none" fo:border-top="0.002cm solid #000000" fo:border-bottom="0.002cm solid #000000"/>
    </style:style>
    <style:style style:name="Tableau4.H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H2" style:family="table-cell">
      <style:table-cell-properties fo:padding="0.097cm" fo:border-left="0.002cm solid #000000" fo:border-right="0.002cm solid #000000" fo:border-top="none" fo:border-bottom="0.002cm solid #000000"/>
    </style:style>
    <style:style style:name="Tableau9" style:family="table">
      <style:table-properties style:width="19.526cm" table:align="margins"/>
    </style:style>
    <style:style style:name="Tableau9.A" style:family="table-column">
      <style:table-column-properties style:column-width="2.441cm" style:rel-column-width="8191*"/>
    </style:style>
    <style:style style:name="Tableau9.H" style:family="table-column">
      <style:table-column-properties style:column-width="2.443cm" style:rel-column-width="8198*"/>
    </style:style>
    <style:style style:name="Tableau9.A1" style:family="table-cell">
      <style:table-cell-properties fo:padding="0.097cm" fo:border-left="0.002cm solid #000000" fo:border-right="none" fo:border-top="0.002cm solid #000000" fo:border-bottom="0.002cm solid #000000"/>
    </style:style>
    <style:style style:name="Tableau9.H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H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ize="10pt" style:font-size-asian="10pt" style:font-size-complex="10pt"/>
    </style:style>
    <style:style style:name="P2" style:family="paragraph" style:parent-style-name="Table_20_Contents">
      <style:text-properties fo:color="#000000" fo:font-size="10pt" style:font-size-asian="10pt" style:font-size-complex="10pt"/>
    </style:style>
    <style:style style:name="P3" style:family="paragraph" style:parent-style-name="Standard">
      <style:paragraph-properties fo:text-align="center" style:justify-single-word="false"/>
      <style:text-properties fo:font-size="10pt" fo:font-weight="bold" fo:background-color="#ffff00" style:font-size-asian="10pt" style:font-weight-asian="bold" style:font-size-complex="10pt" style:font-weight-complex="bold"/>
    </style:style>
    <style:style style:name="P4" style:family="paragraph" style:parent-style-name="Table_20_Contents">
      <style:paragraph-properties fo:text-align="start" style:justify-single-word="false"/>
      <style:text-properties fo:font-size="10pt" fo:font-weight="normal" style:font-size-asian="10pt" style:font-weight-asian="normal" style:font-size-complex="10pt" style:font-weight-complex="normal"/>
    </style:style>
    <style:style style:name="P5" style:family="paragraph" style:parent-style-name="Table_20_Contents">
      <style:paragraph-properties fo:text-align="start"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P6" style:family="paragraph" style:parent-style-name="Table_20_Contents">
      <style:paragraph-properties fo:text-align="start" style:justify-single-word="false"/>
      <style:text-properties fo:font-size="10pt" fo:font-style="italic" fo:font-weight="normal" style:font-size-asian="10pt" style:font-style-asian="italic" style:font-weight-asian="normal" style:font-size-complex="10pt" style:font-style-complex="italic" style:font-weight-complex="normal"/>
    </style:style>
    <style:style style:name="P7"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fo:color="#000000" fo:font-size="10pt" fo:font-weight="bold" fo:background-color="#ff00ff" style:font-size-asian="10pt" style:font-weight-asian="bold" style:font-size-complex="10pt" style:font-weight-complex="bold"/>
    </style:style>
    <style:style style:name="P11" style:family="paragraph" style:parent-style-name="Standard">
      <style:text-properties fo:font-size="10pt" style:font-size-asian="10pt" style:font-size-complex="10pt"/>
    </style:style>
    <style:style style:name="P12" style:family="paragraph" style:parent-style-name="Standard">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text-align="center" style:justify-single-word="false"/>
      <style:text-properties fo:font-size="10pt" fo:font-weight="bold" fo:background-color="#0099ff" style:font-size-asian="10pt" style:font-weight-asian="bold" style:font-size-complex="10pt" style:font-weight-complex="bold"/>
    </style:style>
    <style:style style:name="P14" style:family="paragraph" style:parent-style-name="Standard">
      <style:paragraph-properties fo:text-align="center" style:justify-single-word="false"/>
      <style:text-properties fo:font-size="10pt" style:text-underline-style="solid" style:text-underline-width="auto" style:text-underline-color="font-color" fo:background-color="#0099ff"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text-properties fo:color="#ff0000" fo:font-size="10pt" style:font-size-asian="10pt" style:font-size-complex="10pt"/>
    </style:style>
    <style:style style:name="P17" style:family="paragraph" style:parent-style-name="Standard">
      <style:paragraph-properties>
        <style:tab-stops>
          <style:tab-stop style:position="7.761cm"/>
        </style:tab-stops>
      </style:paragraph-properties>
      <style:text-properties fo:color="#ff0000" fo:font-size="10pt" fo:font-weight="bold" style:font-size-asian="10pt" style:font-weight-asian="bold" style:font-size-complex="10pt" style:font-weight-complex="bold"/>
    </style:style>
    <style:style style:name="P18" style:family="paragraph" style:parent-style-name="Standard">
      <style:paragraph-properties>
        <style:tab-stops>
          <style:tab-stop style:position="7.761cm"/>
        </style:tab-stops>
      </style:paragraph-properties>
      <style:text-properties fo:color="#000000" fo:font-size="10pt" fo:font-weight="normal" style:font-size-asian="10pt" style:font-weight-asian="normal" style:font-size-complex="10pt" style:font-weight-complex="normal"/>
    </style:style>
    <style:style style:name="P19" style:family="paragraph" style:parent-style-name="Standard">
      <style:text-properties fo:color="#000000" fo:font-size="10pt" fo:font-weight="normal" style:font-size-asian="10pt" style:font-weight-asian="normal" style:font-size-complex="10pt" style:font-weight-complex="normal"/>
    </style:style>
    <style:style style:name="P20" style:family="paragraph" style:parent-style-name="Standard">
      <style:text-properties fo:color="#ff0000" fo:font-size="10pt" fo:font-style="normal" fo:background-color="transparent" style:font-size-asian="10pt" style:font-style-asian="italic" style:font-size-complex="10pt" style:font-style-complex="italic"/>
    </style:style>
    <style:style style:name="P21" style:family="paragraph" style:parent-style-name="Standard">
      <style:text-properties fo:font-size="10pt" fo:font-style="normal" fo:background-color="transparent" style:font-size-asian="10pt" style:font-style-asian="italic" style:font-size-complex="10pt" style:font-style-complex="italic"/>
    </style:style>
    <style:style style:name="P22" style:family="paragraph" style:parent-style-name="Standard">
      <style:paragraph-properties fo:text-align="center" style:justify-single-word="false"/>
      <style:text-properties style:use-window-font-color="true" fo:font-size="10pt" fo:font-weight="bold" fo:background-color="#9966cc" style:font-size-asian="10pt" style:font-weight-asian="bold" style:font-size-complex="10pt" style:font-weight-complex="bold"/>
    </style:style>
    <style:style style:name="P23"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24" style:family="paragraph" style:parent-style-name="Standard">
      <style:paragraph-properties fo:text-align="start" style:justify-single-word="false"/>
      <style:text-properties fo:font-size="10pt" fo:font-style="normal" fo:font-weight="normal" fo:background-color="transparent" style:font-size-asian="10pt" style:font-style-asian="italic" style:font-weight-asian="normal" style:font-size-complex="10pt" style:font-style-complex="italic" style:font-weight-complex="normal"/>
    </style:style>
    <style:style style:name="P25" style:family="paragraph" style:parent-style-name="Standard">
      <style:paragraph-properties fo:text-align="center" style:justify-single-word="false"/>
      <style:text-properties fo:font-size="10pt" fo:font-weight="bold" fo:background-color="#00ff00" style:font-size-asian="10pt" style:font-weight-asian="bold" style:font-size-complex="10pt" style:font-weight-complex="bold"/>
    </style:style>
    <style:style style:name="P26" style:family="paragraph" style:parent-style-name="Table_20_Contents">
      <style:paragraph-properties fo:text-align="start" style:justify-single-word="false" fo:background-color="transparent">
        <style:background-image/>
      </style:paragraph-properties>
      <style:text-properties fo:color="#000000" fo:font-size="10pt" fo:font-weight="normal" fo:background-color="transparent" style:font-size-asian="10pt" style:font-weight-asian="normal" style:font-size-complex="10pt" style:font-weight-complex="normal"/>
    </style:style>
    <style:style style:name="P27" style:family="paragraph" style:parent-style-name="Table_20_Contents">
      <style:paragraph-properties fo:text-align="start" style:justify-single-word="false" fo:background-color="transparent">
        <style:background-image/>
      </style:paragraph-properties>
      <style:text-properties fo:color="#000000" fo:font-size="10pt" fo:font-style="normal" fo:font-weight="normal" fo:background-color="transparent" style:font-size-asian="10pt" style:font-style-asian="normal" style:font-weight-asian="normal" style:font-size-complex="10pt" style:font-style-complex="normal" style:font-weight-complex="normal"/>
    </style:style>
    <style:style style:name="P28" style:family="paragraph" style:parent-style-name="Standard">
      <style:paragraph-properties fo:text-align="center" style:justify-single-word="false"/>
      <style:text-properties fo:font-size="10pt" fo:background-color="#00ff00" style:font-size-asian="10pt" style:font-size-complex="10pt"/>
    </style:style>
    <style:style style:name="P29" style:family="paragraph" style:parent-style-name="Text_20_body">
      <style:paragraph-properties fo:text-align="center" style:justify-single-word="false"/>
      <style:text-properties fo:font-size="10pt" style:text-underline-style="none" fo:font-weight="bold" fo:background-color="#00ff00" style:font-size-asian="10pt" style:font-weight-asian="bold" style:font-size-complex="10pt" style:font-weight-complex="bold"/>
    </style:style>
    <style:style style:name="P30" style:family="paragraph" style:parent-style-name="Text_20_body">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31" style:family="paragraph" style:parent-style-name="Text_20_body">
      <style:text-properties fo:font-size="10pt" style:font-size-asian="10pt" style:font-size-complex="10pt"/>
    </style:style>
    <style:style style:name="P32" style:family="paragraph" style:parent-style-name="Text_20_body">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Text_20_body">
      <style:text-properties fo:font-weight="bold" fo:background-color="#0099ff" style:font-weight-asian="bold" style:font-weight-complex="bold"/>
    </style:style>
    <style:style style:name="P34" style:family="paragraph" style:parent-style-name="Standard">
      <style:paragraph-properties fo:text-align="start" style:justify-single-word="false"/>
      <style:text-properties fo:font-weight="bold" fo:background-color="transparent" style:font-weight-asian="bold" style:font-weight-complex="bold"/>
    </style:style>
    <style:style style:name="P35" style:family="paragraph" style:parent-style-name="Standard">
      <style:paragraph-properties fo:text-align="center" style:justify-single-word="false"/>
      <style:text-properties fo:font-weight="bold" fo:background-color="#0099ff" style:font-weight-asian="bold" style:font-weight-complex="bold"/>
    </style:style>
    <style:style style:name="P36" style:family="paragraph" style:parent-style-name="Standard">
      <style:paragraph-properties fo:text-align="start" style:justify-single-word="false"/>
      <style:text-properties fo:font-weight="bold" fo:background-color="#0099ff" style:font-weight-asian="bold" style:font-weight-complex="bold"/>
    </style:style>
    <style:style style:name="P37" style:family="paragraph" style:parent-style-name="Table_20_Contents">
      <style:paragraph-properties fo:text-align="center" style:justify-single-word="false"/>
      <style:text-properties style:font-name="Arial" fo:font-size="48pt" style:font-size-asian="48pt" style:font-size-complex="48pt"/>
    </style:style>
    <style:style style:name="P38" style:family="paragraph" style:parent-style-name="Standard">
      <style:paragraph-properties fo:text-align="center" style:justify-single-word="false"/>
      <style:text-properties fo:font-size="10pt" fo:font-style="normal" fo:font-weight="normal" fo:background-color="transparent" style:font-size-asian="10pt" style:font-style-asian="italic" style:font-weight-asian="normal" style:font-size-complex="10pt" style:font-style-complex="italic" style:font-weight-complex="normal"/>
    </style:style>
    <style:style style:name="P39" style:family="paragraph" style:parent-style-name="Standard">
      <style:text-properties fo:background-color="#ff6633"/>
    </style:style>
    <style:style style:name="P40" style:family="paragraph" style:parent-style-name="Standard">
      <style:paragraph-properties fo:text-align="center" style:justify-single-word="false"/>
      <style:text-properties style:use-window-font-color="true" fo:font-size="10pt" fo:font-weight="bold" fo:background-color="#ff6633" style:font-size-asian="10pt" style:font-weight-asian="bold" style:font-size-complex="10pt" style:font-weight-complex="bold"/>
    </style:style>
    <style:style style:name="P41" style:family="paragraph" style:parent-style-name="Standard">
      <style:paragraph-properties fo:text-align="start" style:justify-single-word="false"/>
      <style:text-properties style:use-window-font-color="true" fo:font-size="10pt" fo:font-weight="normal" fo:background-color="transparent" style:font-size-asian="10pt" style:font-weight-asian="normal" style:font-size-complex="10pt" style:font-weight-complex="normal"/>
    </style:style>
    <style:style style:name="P42" style:family="paragraph" style:parent-style-name="Standard">
      <style:text-properties fo:font-size="10pt" fo:background-color="transparent" style:font-size-asian="10pt" style:font-size-complex="10pt"/>
    </style:style>
    <style:style style:name="P43" style:family="paragraph" style:parent-style-name="Standard">
      <style:text-properties fo:font-size="10pt" fo:font-style="normal" fo:background-color="transparent" style:font-size-asian="10pt" style:font-style-asian="normal" style:font-size-complex="10pt" style:font-style-complex="normal"/>
    </style:style>
    <style:style style:name="P44" style:family="paragraph" style:parent-style-name="Standard">
      <style:text-properties fo:background-color="transparen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color="#000000" fo:font-style="italic" fo:font-weight="normal" fo:background-color="transparent" style:font-style-asian="italic" style:font-weight-asian="normal" style:font-style-complex="italic" style:font-weight-complex="normal"/>
    </style:style>
    <style:style style:name="T8" style:family="text">
      <style:text-properties fo:color="#000000" fo:font-style="normal" fo:font-weight="normal" fo:background-color="transparent" style:font-style-asian="normal" style:font-weight-asian="normal" style:font-style-complex="normal" style:font-weight-complex="normal"/>
    </style:style>
    <style:style style:name="T9" style:family="text">
      <style:text-properties style:font-name="Times New Roman" style:font-name-asian="Times New Roman" style:font-name-complex="Times New Roman"/>
    </style:style>
    <style:style style:name="T10" style:family="text">
      <style:text-properties fo:color="#000000" style:font-name="Times New Roman" style:text-underline-style="none" fo:font-weight="bold" style:font-name-asian="Times New Roman" style:font-weight-asian="bold" style:font-name-complex="Times New Roman" style:font-weight-complex="bold"/>
    </style:style>
    <style:style style:name="T11" style:family="text">
      <style:text-properties fo:color="#000000" style:text-underline-style="none" fo:font-weight="bold" style:font-weight-asian="bold" style:font-weight-complex="bold"/>
    </style:style>
    <style:style style:name="T12" style:family="text">
      <style:text-properties fo:color="#000000" style:text-underline-style="solid" style:text-underline-width="auto" style:text-underline-color="font-color" fo:font-weight="bold" style:font-weight-asian="bold" style:font-weight-complex="bold"/>
    </style:style>
    <style:style style:name="T13" style:family="text">
      <style:text-properties fo:color="#000000" fo:font-weight="normal" style:font-weight-asian="normal" style:font-weight-complex="normal"/>
    </style:style>
    <style:style style:name="T14" style:family="text">
      <style:text-properties fo:color="#000000"/>
    </style:style>
    <style:style style:name="T15" style:family="text">
      <style:text-properties fo:font-weight="normal" style:font-weight-asian="normal" style:font-weight-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style:text-underline-style="none"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Période 5 Continuité pédagogique 3 (semaine du 2 au 5 juin)</text:p>
            <text:p text:style-name="P2">Bonjour à tous et à toutes.</text:p>
            <text:p text:style-name="P2">Voici de nouvelles activités...</text:p>
            <text:p text:style-name="P1">Les enfants qui viennent à l'école peuvent faire à la maison le <text:s/>jeu n°3 proposé dans le domaine <text:span text:style-name="T1">Se repérer dans l'espace </text:span><text:span text:style-name="T2">ainsi que les nouvelles activités de relaxation dans le domaine </text:span><text:span text:style-name="T1">Les activités sportives </text:span><text:span text:style-name="T2">(le balancier et la balançoire) et reprendre le mélange des couleurs (cf domaine </text:span><text:span text:style-name="T1">Explorer le monde</text:span><text:span text:style-name="T2">)</text:span></text:p>
            <text:p text:style-name="P2">Je vous souhaite une très belle semaine.</text:p>
          </table:table-cell>
        </table:table-row>
      </table:table>
      <text:p text:style-name="Standard"/>
      <text:p text:style-name="P3"/>
      <text:p text:style-name="P3">Les activités artistiques</text:p>
      <text:p text:style-name="P3"/>
      <text:p text:style-name="P3">1- Les univers sonores</text:p>
      <text:p text:style-name="P4">Le jeu ci-dessous permet d'utiliser sa voix sans faire appel au langage et d'écouter attentivement un texte lu.</text:p>
      <text:p text:style-name="P4"><text:span text:style-name="T3">Déroulement</text:span> :</text:p>
      <text:p text:style-name="P4">L'adulte raconte la petite histoire. A chaque arrêt indiqué (écriture en italique placée entre crochets), l'enfant doit bruiter l'événement. <text:s/>L'adulte aide, dans un premier temps, l'enfant à trouver les bruitages. </text:p>
      <text:p text:style-name="P4"/>
      <text:p text:style-name="P4">Voici l'histoire :</text:p>
      <text:p text:style-name="P4"/>
      <text:p text:style-name="P4">Le coq vient de chanter <text:span text:style-name="T1">[cocorico].</text:span></text:p>
      <text:p text:style-name="P5">Paul se réveille, s'étire et bâille <text:span text:style-name="T1">[bâiller fortement].</text:span></text:p>
      <text:p text:style-name="P6"><text:span text:style-name="T2">Il appelle ses parents</text:span> [hou-hou]</text:p>
      <text:p text:style-name="P6"><text:span text:style-name="T2">Papa et maman arrivent et lui font plein de bisous</text:span> [bruits de baisers].</text:p>
      <text:p text:style-name="P5">Le chat entre dans la chambre et miaule <text:span text:style-name="T1">[miaulements].</text:span></text:p>
      <text:p text:style-name="P6"><text:span text:style-name="T2">Il saute sur le lit de Paul et ronronne </text:span>[ronronnements].</text:p>
      <text:p text:style-name="P6"/>
      <text:p text:style-name="P5">Reprendre cette histoire chaque jour.</text:p>
      <text:p text:style-name="P4"/>
      <text:p text:style-name="P4"/>
      <text:p text:style-name="P3">2- Graphisme : Découvrir les cercles fermés </text:p>
      <text:p text:style-name="P7"/>
      <text:p text:style-name="P8"><text:span text:style-name="T4">Séance 4</text:span> <text:s/>Tracer des cercles de la gauche vers la droite en partant du haut.</text:p>
      <text:p text:style-name="P8"><text:span text:style-name="T5">Préparation du support par l'adulte</text:span> : coller un rond de couleur de 18cm de diamètre sur une feuille blanche. Coller ensuite un rond (4,5cm de diamètre) d'une autre couleur au milieu du grand rond de 18 cm de diamètre.</text:p>
      <text:p text:style-name="P8">Marquer au dessus du petit rond 3 à 4 points qui se se superposent et tracer des petites flèches qui indiqueront la direction à suivre</text:p>
      <text:p text:style-name="P8"/>
      <text:p text:style-name="P8"><text:span text:style-name="T3">Déroulement</text:span> : </text:p>
      <text:p text:style-name="P8">L'enfant trace au gros feutre autour du petit rond des ronds de plus en plus grands. Les tracés ne doivent pas se chevaucher. Les ronds doivent être bien fermés</text:p>
      <text:p text:style-name="P8"/>
      <text:p text:style-name="P8">Refaire cette séance chaque jour pour aider l'enfant à respecter le sens du tracé et à bien former les ronds.</text:p>
      <text:p text:style-name="P8">Encourager l'enfant pour qu'il aille jusqu'au bout de la tâche. </text:p>
      <text:p text:style-name="P8">Difficultés prévisibles : ronds mal formés et chevauchement des tracés.</text:p>
      <text:p text:style-name="P9"><text:span text:style-name="T3"/></text:p>
      <text:p text:style-name="P8"/>
      <text:p text:style-name="P10">Les activités sportives</text:p>
      <text:p text:style-name="P11">Quelques nouvelles activités de relaxation (<text:span text:style-name="T6">1</text:span><text:span text:style-name="T7">00 %Yoga des petits <text:s/></text:span><text:span text:style-name="T8">d'Elisabeth Jouanne et Ylia Green) que nous ne pouvons pas toujours faire en classe afin de respecter le protocole sanitaire</text:span></text:p>
      <text:p text:style-name="P12"/>
      <text:p text:style-name="P12"><text:span text:style-name="T4">La grenouille</text:span> (cette posture assouplit les articulations des hanches et des genoux)</text:p>
      <text:p text:style-name="P12"/>
      <text:p text:style-name="P12">1- Tu t'accroupis, les bras bien calés entre tes jambes écartées et les mains posées sur le sol. Te voici devenu(e) une grenouille verte toute jolie !</text:p>
      <text:p text:style-name="P12">2- Tes mains restent au sol, tu sautilles plusieurs fois et tu rebondis sur tes pieds, comme une grenouille bien réveillée.</text:p>
      <text:p text:style-name="P12">3- Puis, tu appuies bien fort sur la terre, avec tes mains, avec tes pieds. Tes genoux sont encore un peu pliés, tu te prépares à remonter !</text:p>
      <text:p text:style-name="P12">4- Te voici maintenant debout, bien planté et les bras relâchés. tu redeviens un enfant tel que tu étais, juste avant ! </text:p>
      <text:p text:style-name="P12"/>
      <text:p text:style-name="P12"><text:span text:style-name="T4">Le balancier</text:span> (cette posture fortifie le dos, tonifie le dos et fait travailler l'équilibre). <text:span text:style-name="T3">A faire à deux de préférence.</text:span></text:p>
      <text:p text:style-name="P12"/>
      <text:p text:style-name="P12">1- Cette posture se fait de préférence à deux. Vous êtes sur les genoux, assis sur les talons, les bras bien relâchés le long du corps. Vous êtes face à face. Chacun est comme devant un miroir dans lequel il se voit.</text:p>
      <text:p text:style-name="P12">2- Vous levez les bras et vous les étirez à l'horizontale, les mains bien ouvertes vers le ciel.</text:p>
      <text:p text:style-name="P12">3- Maintenant, vous tournez les paumes des mains vers le sol en continuant d'étirer les bras sur les côtés. Vous vous préparez à faire le balancier.</text:p>
      <text:p text:style-name="P12">4- Puis, en expirant, vous vous penchez d'un côté. Une main bien à plat sur le sol et l'autre tendue vers le ciel. Celui qui est en face, <text:s/>fait tout pareil, un vrai miroir !</text:p>
      <text:p text:style-name="P12">5- Vous revenez au centre en inspirant. Vous vous rasseyez confortablement et vous étirez encore plus les bras.</text:p>
      <text:p text:style-name="P12">6- Et hop, vous vous balancez maintenant de l'autre côté en expirant. Et votre miroir fait tout pareil. !</text:p>
      <text:p text:style-name="P12">7- Vous revenez au centre, le dos bien droit et les bras détendus, vous respirez doucement. Vous êtes prêts à faire repartir le balancier pour un nouveau petit tour ou deux.</text:p>
      <text:p text:style-name="P12"/>
      <text:p text:style-name="P12"><text:span text:style-name="T4">La balançoire</text:span> (cette posture permet de prendre confiance en l'autre et en soi)</text:p>
      <text:p text:style-name="P12"/>
      <text:p text:style-name="P12">1- Avec ton grand frère, ta grande sœur, un ami, un parent... vous vous mettez debout face à face. Vous allez vous balancer.</text:p>
      <text:p text:style-name="P12">2- L'un de vous se penche en arrière, jambes et bras tendus. L'autre le retient, en pliant bras et jambes. Vous restez ainsi pendant quelques instants.</text:p>
      <text:p text:style-name="P12">3- Puis, vous revenez au centre. Et vous vous préparez à recommencer.</text:p>
      <text:p text:style-name="P12">4- Maintenant, l'autre se penche en arrière, et le premier le retient. Vous pouvez compter l'un sur l'autre. </text:p>
      <text:p text:style-name="P12"/>
      <text:p text:style-name="Standard"/>
      <text:p text:style-name="P13">Les nombres</text:p>
      <text:p text:style-name="P13"/>
      <text:p text:style-name="P14">Les boîtes à compter</text:p>
      <text:p text:style-name="P15"/>
      <text:p text:style-name="P11"><text:span text:style-name="T9">●</text:span> Reprendre régulièrement, si besoin est, <text:s/>les activités des boîtes à compter pour consolider les acquis.</text:p>
      <text:p text:style-name="P11"/>
      <text:p text:style-name="P16"><text:span text:style-name="T10">●</text:span><text:span text:style-name="T11"> </text:span><text:span text:style-name="T12">Rituels pour apprendre à compter</text:span> </text:p>
      <text:p text:style-name="P17"><text:span text:style-name="T13">- </text:span><text:span text:style-name="T14">Jeu de kim n°1 : </text:span></text:p>
      <text:p text:style-name="P18">L'adulte place sur la table des cartes avec les constellations du dé de 1 à 3 (faces tournées vers le plafond)</text:p>
      <text:p text:style-name="P19">L'adulte demande à l'enfant de fermer les yeux. Il en profite pour retourner une seule carte.</text:p>
      <text:p text:style-name="P19">Demander à l'enfant d'ouvrir les yeux et de nommer la carte qui a été retournée.</text:p>
      <text:p text:style-name="P19">Refaire plusieurs fois ce jeu en variant la disposition des cartes et le nombre de cartes retournées (de 1 à 2 cartes).</text:p>
      <text:p text:style-name="P19"/>
      <text:p text:style-name="P19">- <text:span text:style-name="T5">Jeu de kim n°2 : </text:span></text:p>
      <text:p text:style-name="P19">même jeu mais avec les écritures chiffrées de 1 à 3</text:p>
      <text:p text:style-name="P19"/>
      <text:p text:style-name="P19">Pour les enfants très à l'aise</text:p>
      <text:p text:style-name="P19">- <text:span text:style-name="T5">Jeu de kim n°3 : </text:span></text:p>
      <text:p text:style-name="P19">même jeu mais avec les constellations et les écritures chiffrées de 1 à 3 en même temps</text:p>
      <text:p text:style-name="P20"/>
      <text:p text:style-name="P21"/>
      <text:p text:style-name="P22">Se repérer dans l'espace</text:p>
      <text:p text:style-name="P7"/>
      <text:p text:style-name="P23"><text:span text:style-name="T3">Jeu 3</text:span> <text:span text:style-name="T15">(possible à la maison mais pas en classe)</text:span> : Où s'est caché Doudou ?</text:p>
      <text:p text:style-name="P8"><text:span text:style-name="T3">Déroulement</text:span> : </text:p>
      <text:p text:style-name="P8">- Au préalable, sans que l'enfant le sache, l'adulte prend des photos de Doudou (ou autre chose) dans différents coins de la maison et/ou du jardin.</text:p>
      <text:p text:style-name="P8">- Ensuite, l'adulte présente à l'enfant les photos de Doudou (ou autre chose) prises dans différents lieux de la maison et/ou du jardin</text:p>
      <text:p text:style-name="P8">- L'enfant identifie les lieux photographiés (il les nomme). <text:s/></text:p>
      <text:p text:style-name="P8">- Il s'y rend ensuite en compagnie de l'adulte pour vérifier.</text:p>
      <text:p text:style-name="P8"/>
      <text:p text:style-name="P24"/>
      <text:p text:style-name="P25">Le langage</text:p>
      <text:p text:style-name="P25"/>
      <text:p text:style-name="P25">1- L'oral</text:p>
      <text:p text:style-name="P25"/>
      <text:p text:style-name="P26">Ecoute de l'histoire de Léo Lionni <text:span text:style-name="T1">Petit Bleu et Petit Jaune. </text:span><text:span text:style-name="T2">Elle est disponible sur le site Tagadatsointsoin.</text:span></text:p>
      <text:p text:style-name="P27">Je me suis servie de cette histoire pour aborder la notion de mélanges de couleurs (cf domaine <text:span text:style-name="T1">Explorer le monde</text:span>) avec les enfants qui viennent à l'école.</text:p>
      <text:p text:style-name="P16"/>
      <text:p text:style-name="P25">2- L'écrit</text:p>
      <text:p text:style-name="P28"/>
      <text:p text:style-name="P29">La pêche aux lettres (séance 3)</text:p>
      <text:p text:style-name="P30">En lien avec la comptine <text:span text:style-name="T1">Le lavage des mains</text:span> de Chloé Paquot et Elise Noirot</text:p>
      <text:p text:style-name="P31">Ecrire le mot <text:span text:style-name="T1">HERISSON</text:span> avec des lettres mobiles (cf exemplaire sur la page suivante) : la marche à suivre est également la même que la semaine précédente<text:span text:style-name="T16">. Il faut vraiment placer les lettres dans l'ordre de l'écriture du mot et bien respecter l'orientation des lettres.</text:span></text:p>
      <text:p text:style-name="P32"/>
      <text:p text:style-name="P32"/>
      <text:p text:style-name="P32">Exemplaires du mot <text:span text:style-name="T1">HERISSON</text:span> page suivante (un exemplaire pour l'enfant, un exemplaire pour l'adulte si besoin est) :</text:p>
      <text:p text:style-name="P33"/>
      <text:p text:style-name="P33"/>
      <text:p text:style-name="P34"><text:span text:style-name="T3">Consigne</text:span> : Place dans l'ordre toutes les lettres du mot HERISSON. Commence bien par la lettre H.</text:p>
      <text:p text:style-name="P35"/>
      <text:p text:style-name="P36"/>
      <table:table table:name="Tableau4" table:style-name="Tableau4">
        <table:table-column table:style-name="Tableau4.A" table:number-columns-repeated="7"/>
        <table:table-column table:style-name="Tableau4.H"/>
        <table:table-row>
          <table:table-cell table:style-name="Tableau4.A1" office:value-type="string">
            <text:p text:style-name="P37">H</text:p>
          </table:table-cell>
          <table:table-cell table:style-name="Tableau4.A1" office:value-type="string">
            <text:p text:style-name="P37">E</text:p>
          </table:table-cell>
          <table:table-cell table:style-name="Tableau4.A1" office:value-type="string">
            <text:p text:style-name="P37">R</text:p>
          </table:table-cell>
          <table:table-cell table:style-name="Tableau4.A1" office:value-type="string">
            <text:p text:style-name="P37">I</text:p>
          </table:table-cell>
          <table:table-cell table:style-name="Tableau4.A1" office:value-type="string">
            <text:p text:style-name="P37">S</text:p>
          </table:table-cell>
          <table:table-cell table:style-name="Tableau4.A1" office:value-type="string">
            <text:p text:style-name="P37">S</text:p>
          </table:table-cell>
          <table:table-cell table:style-name="Tableau4.A1" office:value-type="string">
            <text:p text:style-name="P37">O</text:p>
          </table:table-cell>
          <table:table-cell table:style-name="Tableau4.H1" office:value-type="string">
            <text:p text:style-name="P37">N</text:p>
          </table:table-cell>
        </table:table-row>
        <table:table-row>
          <table:table-cell table:style-name="Tableau4.A2" office:value-type="string">
            <text:p text:style-name="P37"/>
          </table:table-cell>
          <table:table-cell table:style-name="Tableau4.A2" office:value-type="string">
            <text:p text:style-name="P37"/>
          </table:table-cell>
          <table:table-cell table:style-name="Tableau4.A2" office:value-type="string">
            <text:p text:style-name="P37"/>
          </table:table-cell>
          <table:table-cell table:style-name="Tableau4.A2" office:value-type="string">
            <text:p text:style-name="P37"/>
          </table:table-cell>
          <table:table-cell table:style-name="Tableau4.A2" office:value-type="string">
            <text:p text:style-name="P37"/>
          </table:table-cell>
          <table:table-cell table:style-name="Tableau4.A2" office:value-type="string">
            <text:p text:style-name="P37"/>
          </table:table-cell>
          <table:table-cell table:style-name="Tableau4.A2" office:value-type="string">
            <text:p text:style-name="P37"/>
          </table:table-cell>
          <table:table-cell table:style-name="Tableau4.H2" office:value-type="string">
            <text:p text:style-name="P37"/>
          </table:table-cell>
        </table:table-row>
        <table:table-row>
          <table:table-cell table:style-name="Tableau4.A2" office:value-type="string">
            <text:p text:style-name="P37">R</text:p>
          </table:table-cell>
          <table:table-cell table:style-name="Tableau4.A2" office:value-type="string">
            <text:p text:style-name="P37">O</text:p>
          </table:table-cell>
          <table:table-cell table:style-name="Tableau4.A2" office:value-type="string">
            <text:p text:style-name="P37">S</text:p>
          </table:table-cell>
          <table:table-cell table:style-name="Tableau4.A2" office:value-type="string">
            <text:p text:style-name="P37">H</text:p>
          </table:table-cell>
          <table:table-cell table:style-name="Tableau4.A2" office:value-type="string">
            <text:p text:style-name="P37">I</text:p>
          </table:table-cell>
          <table:table-cell table:style-name="Tableau4.A2" office:value-type="string">
            <text:p text:style-name="P37">E</text:p>
          </table:table-cell>
          <table:table-cell table:style-name="Tableau4.A2" office:value-type="string">
            <text:p text:style-name="P37">N</text:p>
          </table:table-cell>
          <table:table-cell table:style-name="Tableau4.H2" office:value-type="string">
            <text:p text:style-name="P37">S</text:p>
          </table:table-cell>
        </table:table-row>
      </table:table>
      <text:p text:style-name="P38"/>
      <text:p text:style-name="P38"/>
      <text:p text:style-name="P38"/>
      <text:p text:style-name="P38"/>
      <text:p text:style-name="P38"/>
      <text:p text:style-name="P38"/>
      <text:p text:style-name="P38"/>
      <table:table table:name="Tableau9" table:style-name="Tableau9">
        <table:table-column table:style-name="Tableau9.A" table:number-columns-repeated="7"/>
        <table:table-column table:style-name="Tableau9.H"/>
        <table:table-row>
          <table:table-cell table:style-name="Tableau9.A1" office:value-type="string">
            <text:p text:style-name="P37">H</text:p>
          </table:table-cell>
          <table:table-cell table:style-name="Tableau9.A1" office:value-type="string">
            <text:p text:style-name="P37">E</text:p>
          </table:table-cell>
          <table:table-cell table:style-name="Tableau9.A1" office:value-type="string">
            <text:p text:style-name="P37">R</text:p>
          </table:table-cell>
          <table:table-cell table:style-name="Tableau9.A1" office:value-type="string">
            <text:p text:style-name="P37">I</text:p>
          </table:table-cell>
          <table:table-cell table:style-name="Tableau9.A1" office:value-type="string">
            <text:p text:style-name="P37">S</text:p>
          </table:table-cell>
          <table:table-cell table:style-name="Tableau9.A1" office:value-type="string">
            <text:p text:style-name="P37">S</text:p>
          </table:table-cell>
          <table:table-cell table:style-name="Tableau9.A1" office:value-type="string">
            <text:p text:style-name="P37">O</text:p>
          </table:table-cell>
          <table:table-cell table:style-name="Tableau9.H1" office:value-type="string">
            <text:p text:style-name="P37">N</text:p>
          </table:table-cell>
        </table:table-row>
        <table:table-row>
          <table:table-cell table:style-name="Tableau9.A2" office:value-type="string">
            <text:p text:style-name="P37"/>
          </table:table-cell>
          <table:table-cell table:style-name="Tableau9.A2" office:value-type="string">
            <text:p text:style-name="P37"/>
          </table:table-cell>
          <table:table-cell table:style-name="Tableau9.A2" office:value-type="string">
            <text:p text:style-name="P37"/>
          </table:table-cell>
          <table:table-cell table:style-name="Tableau9.A2" office:value-type="string">
            <text:p text:style-name="P37"/>
          </table:table-cell>
          <table:table-cell table:style-name="Tableau9.A2" office:value-type="string">
            <text:p text:style-name="P37"/>
          </table:table-cell>
          <table:table-cell table:style-name="Tableau9.A2" office:value-type="string">
            <text:p text:style-name="P37"/>
          </table:table-cell>
          <table:table-cell table:style-name="Tableau9.A2" office:value-type="string">
            <text:p text:style-name="P37"/>
          </table:table-cell>
          <table:table-cell table:style-name="Tableau9.H2" office:value-type="string">
            <text:p text:style-name="P37"/>
          </table:table-cell>
        </table:table-row>
        <table:table-row>
          <table:table-cell table:style-name="Tableau9.A2" office:value-type="string">
            <text:p text:style-name="P37">R</text:p>
          </table:table-cell>
          <table:table-cell table:style-name="Tableau9.A2" office:value-type="string">
            <text:p text:style-name="P37">O</text:p>
          </table:table-cell>
          <table:table-cell table:style-name="Tableau9.A2" office:value-type="string">
            <text:p text:style-name="P37">S</text:p>
          </table:table-cell>
          <table:table-cell table:style-name="Tableau9.A2" office:value-type="string">
            <text:p text:style-name="P37">H</text:p>
          </table:table-cell>
          <table:table-cell table:style-name="Tableau9.A2" office:value-type="string">
            <text:p text:style-name="P37">I</text:p>
          </table:table-cell>
          <table:table-cell table:style-name="Tableau9.A2" office:value-type="string">
            <text:p text:style-name="P37">E</text:p>
          </table:table-cell>
          <table:table-cell table:style-name="Tableau9.A2" office:value-type="string">
            <text:p text:style-name="P37">N</text:p>
          </table:table-cell>
          <table:table-cell table:style-name="Tableau9.H2" office:value-type="string">
            <text:p text:style-name="P37">S</text:p>
          </table:table-cell>
        </table:table-row>
      </table:table>
      <text:p text:style-name="Standard"/>
      <text:p text:style-name="Standard"/>
      <text:p text:style-name="Standard">[<text:span text:style-name="T17">Page suivante</text:span> : Explorer le monde (le mélange des couleur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9"/>
      <text:p text:style-name="P40">Explorer le monde</text:p>
      <text:p text:style-name="P40"/>
      <text:p text:style-name="P41"><text:span text:style-name="T3">Le mélange des couleurs</text:span> :</text:p>
      <text:p text:style-name="P42">En utilisant de la peinture, de l'encre ou du colorant alimentaire, l'enfant va pouvoir expérimenter le mélange des couleurs comme dans l'histoire de Léo Lionni <text:span text:style-name="T1">Petit Bleu et Petit Jaune</text:span></text:p>
      <text:p text:style-name="P43">En classe, nous avons obtenu du <text:span text:style-name="T3">vert</text:span> (jaune + bleu), du <text:span text:style-name="T3">orange</text:span> (rouge + jaune), du <text:span text:style-name="T3">violet</text:span> (bleu +rouge)</text:p>
      <text:p text:style-name="P43"/>
      <text:p text:style-name="P44"/>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758cm" fo:margin-bottom="0.736cm" fo:margin-left="0.741cm" fo:margin-right="0.73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20-05-17T16:08:50</meta:creation-date>
    <dc:date>2020-05-31T18:27:35</dc:date>
    <dc:language>fr-FR</dc:language>
    <meta:editing-cycles>164</meta:editing-cycles>
    <meta:editing-duration>PT5H47M20S</meta:editing-duration>
    <meta:user-defined meta:name="Info 1"/>
    <meta:user-defined meta:name="Info 2"/>
    <meta:user-defined meta:name="Info 3"/>
    <meta:user-defined meta:name="Info 4"/>
    <meta:document-statistic meta:table-count="3" meta:image-count="0" meta:object-count="0" meta:page-count="4" meta:paragraph-count="115" meta:word-count="1267" meta:character-count="7224"/>
  </office:meta>
</office:document-meta>
</file>