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6319in" style:use-optimal-column-width="false"/>
    </style:style>
    <style:style style:name="Table1" style:family="table" style:master-page-name="MP0">
      <style:table-properties style:width="5.6319in" fo:margin-left="-0.0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P6" style:parent-style-name="TableContents" style:family="paragraph">
      <style:text-properties fo:color="#000000" fo:font-size="10pt" style:font-size-asian="10pt" style:font-size-complex="10pt"/>
    </style:style>
    <style:style style:name="T7" style:parent-style-name="Policepardéfaut" style:family="text">
      <style:text-properties fo:color="#000000" fo:font-size="10pt" style:font-size-asian="10pt" style:font-size-complex="10pt"/>
    </style:style>
    <style:style style:name="P8" style:parent-style-name="TableContents" style:family="paragraph">
      <style:text-properties fo:color="#000000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T2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T23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28" style:parent-style-name="Policepardéfaut" style:family="text">
      <style:text-properties fo:font-size="10pt" style:font-size-asian="10pt" style:font-size-complex="10pt"/>
    </style:style>
    <style:style style:name="T29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Policepardéfaut" style:family="text">
      <style:text-properties fo:font-size="10pt" style:font-size-asian="10pt" style:font-size-complex="10pt"/>
    </style:style>
    <style:style style:name="T3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00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background-color="#FF00FF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background-color="#FF00FF"/>
    </style:style>
    <style:style style:name="T54" style:parent-style-name="Policepardéfaut" style:family="text">
      <style:text-properties fo:color="#000000" fo:font-size="10pt" style:font-size-asian="10pt" style:font-size-complex="10pt"/>
    </style:style>
    <style:style style:name="T55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6" style:parent-style-name="Policepardéfau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7" style:parent-style-name="Policepardéfaut" style:family="text">
      <style:text-properties fo:color="#000000" fo:font-size="10pt" style:font-size-asian="10pt" style:font-size-complex="10pt"/>
    </style:style>
    <style:style style:name="P58" style:parent-style-name="Standard" style:family="paragraph"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0099FF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0099FF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fo:font-size="10pt" style:font-size-asian="10pt" style:font-size-complex="10pt" fo:background-color="#0099FF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 fo:background-color="#0099FF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3.0555in"/>
        </style:tab-stops>
      </style:paragraph-properties>
    </style:style>
    <style:style style:name="T69" style:parent-style-name="Policepardéfaut" style:family="text">
      <style:text-properties fo:color="#000000" fo:font-size="10pt" style:font-size-asian="10pt" style:font-size-complex="10pt"/>
    </style:style>
    <style:style style:name="T70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75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3.0555in"/>
        </style:tab-stops>
      </style:paragraph-properties>
    </style:style>
    <style:style style:name="T77" style:parent-style-name="Policepardéfaut" style:family="text">
      <style:text-properties fo:color="#000000" fo:font-size="10pt" style:font-size-asian="10pt" style:font-size-complex="10pt"/>
    </style:style>
    <style:style style:name="T7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3.0555in"/>
        </style:tab-stops>
      </style:paragraph-properties>
    </style:style>
    <style:style style:name="T85" style:parent-style-name="Policepardéfaut" style:family="text">
      <style:text-properties fo:color="#000000" fo:font-size="10pt" style:font-size-asian="10pt" style:font-size-complex="10pt"/>
    </style:style>
    <style:style style:name="T86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T92" style:parent-style-name="Policepardéfaut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3.0555in"/>
        </style:tab-stops>
      </style:paragraph-properties>
    </style:style>
    <style:style style:name="T97" style:parent-style-name="Policepardéfaut" style:family="text">
      <style:text-properties fo:color="#000000" fo:font-size="10pt" style:font-size-asian="10pt" style:font-size-complex="10pt"/>
    </style:style>
    <style:style style:name="T98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>
        <style:tab-stops>
          <style:tab-stop style:type="left" style:position="3.0555in"/>
        </style:tab-stops>
      </style:paragraph-properties>
      <style:text-properties fo:color="#000000" fo:font-size="10pt" style:font-size-asian="10pt" style:font-size-complex="10pt"/>
    </style:style>
    <style:style style:name="P108" style:parent-style-name="Standard" style:family="paragraph">
      <style:text-properties fo:color="#000000" fo:font-size="10pt" style:font-size-asian="10pt" style:font-size-complex="10pt"/>
    </style:style>
    <style:style style:name="P109" style:parent-style-name="Standard" style:family="paragraph">
      <style:text-properties fo:color="#FF0000" fo:font-size="10pt" style:font-size-asian="10pt" style:font-size-complex="10pt"/>
    </style:style>
    <style:style style:name="T110" style:parent-style-name="Policepardéfaut" style:family="text">
      <style:text-properties fo:color="#000000" fo:font-size="10pt" style:font-size-asian="10pt" style:font-size-complex="10pt"/>
    </style:style>
    <style:style style:name="T11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text-properties fo:color="#000000" fo:font-size="10pt" style:font-size-asian="10pt" style:font-size-complex="10pt"/>
    </style:style>
    <style:style style:name="P113" style:parent-style-name="Standard" style:family="paragraph">
      <style:text-properties fo:color="#000000" fo:font-size="10pt" style:font-size-asian="10pt" style:font-size-complex="10pt"/>
    </style:style>
    <style:style style:name="P114" style:parent-style-name="Standard" style:family="paragraph">
      <style:text-properties fo:color="#000000" fo:font-size="10pt" style:font-size-asian="10pt" style:font-size-complex="10pt"/>
    </style:style>
    <style:style style:name="P115" style:parent-style-name="Standard" style:family="paragraph">
      <style:text-properties fo:color="#000000" fo:font-size="10pt" style:font-size-asian="10pt" style:font-size-complex="10pt"/>
    </style:style>
    <style:style style:name="T116" style:parent-style-name="Policepardéfaut" style:family="text">
      <style:text-properties fo:color="#000000" fo:font-size="10pt" style:font-size-asian="10pt" style:font-size-complex="10pt"/>
    </style:style>
    <style:style style:name="T117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8" style:parent-style-name="Standard" style:family="paragraph">
      <style:text-properties fo:color="#000000" fo:font-size="10pt" style:font-size-asian="10pt" style:font-size-complex="10pt"/>
    </style:style>
    <style:style style:name="P119" style:parent-style-name="Standard" style:family="paragraph">
      <style:text-properties fo:color="#000000" fo:font-size="10pt" style:font-size-asian="10pt" style:font-size-complex="10pt"/>
    </style:style>
    <style:style style:name="P120" style:parent-style-name="Standard" style:family="paragraph">
      <style:text-properties fo:color="#000000" fo:font-size="10pt" style:font-size-asian="10pt" style:font-size-complex="10pt"/>
    </style:style>
    <style:style style:name="P121" style:parent-style-name="Standard" style:family="paragraph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9966CC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ize="10pt" style:font-size-asian="10pt" style:font-size-complex="10pt"/>
    </style:style>
    <style:style style:name="T1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Policepardéfaut" style:family="text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00FF00"/>
    </style:style>
    <style:style style:name="P136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37" style:parent-style-name="Standard" style:family="paragraph">
      <style:text-properties fo:color="#FF0000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00FF00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 fo:background-color="#00FF00"/>
    </style:style>
    <style:style style:name="P140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00FF00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P149" style:parent-style-name="Textbody" style:family="paragraph">
      <style:text-properties fo:font-size="10pt" style:font-size-asian="10pt" style:font-size-complex="10pt"/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P153" style:parent-style-name="Textbody" style:family="paragraph">
      <style:text-properties fo:font-weight="bold" style:font-weight-asian="bold" style:font-weight-complex="bold" fo:background-color="#0099FF"/>
    </style:style>
    <style:style style:name="P154" style:parent-style-name="Textbody" style:family="paragraph">
      <style:text-properties fo:font-weight="bold" style:font-weight-asian="bold" style:font-weight-complex="bold" fo:background-color="#0099FF"/>
    </style:style>
    <style:style style:name="P155" style:parent-style-name="Textbody" style:family="paragraph">
      <style:text-properties fo:font-weight="bold" style:font-weight-asian="bold" style:font-weight-complex="bold" fo:background-color="#0099FF"/>
    </style:style>
    <style:style style:name="P156" style:parent-style-name="Textbody" style:family="paragraph">
      <style:text-properties fo:font-weight="bold" style:font-weight-asian="bold" style:font-weight-complex="bold" fo:background-color="#0099FF"/>
    </style:style>
    <style:style style:name="P157" style:parent-style-name="Textbody" style:family="paragraph">
      <style:text-properties fo:font-weight="bold" style:font-weight-asian="bold" style:font-weight-complex="bold" fo:background-color="#0099FF"/>
    </style:style>
    <style:style style:name="P158" style:parent-style-name="Textbody" style:family="paragraph">
      <style:text-properties fo:font-weight="bold" style:font-weight-asian="bold" style:font-weight-complex="bold" fo:background-color="#0099FF"/>
    </style:style>
    <style:style style:name="P159" style:parent-style-name="Textbody" style:family="paragraph">
      <style:text-properties fo:font-weight="bold" style:font-weight-asian="bold" style:font-weight-complex="bold" fo:background-color="#0099FF"/>
    </style:style>
    <style:style style:name="P160" style:parent-style-name="Textbody" style:family="paragraph">
      <style:text-properties fo:font-weight="bold" style:font-weight-asian="bold" style:font-weight-complex="bold" fo:background-color="#0099FF"/>
    </style:style>
    <style:style style:name="P161" style:parent-style-name="Textbody" style:family="paragraph">
      <style:text-properties fo:font-weight="bold" style:font-weight-asian="bold" style:font-weight-complex="bold" fo:background-color="#0099FF"/>
    </style:style>
    <style:style style:name="P162" style:parent-style-name="Textbody" style:family="paragraph">
      <style:text-properties fo:font-weight="bold" style:font-weight-asian="bold" style:font-weight-complex="bold" fo:background-color="#0099FF"/>
    </style:style>
    <style:style style:name="P163" style:parent-style-name="Textbody" style:family="paragraph">
      <style:text-properties fo:font-weight="bold" style:font-weight-asian="bold" style:font-weight-complex="bold" fo:background-color="#0099FF"/>
    </style:style>
    <style:style style:name="P164" style:parent-style-name="Textbody" style:family="paragraph">
      <style:text-properties fo:font-weight="bold" style:font-weight-asian="bold" style:font-weight-complex="bold" fo:background-color="#0099FF"/>
    </style:style>
    <style:style style:name="P165" style:parent-style-name="Textbody" style:family="paragraph">
      <style:text-properties fo:font-weight="bold" style:font-weight-asian="bold" style:font-weight-complex="bold" fo:background-color="#0099FF"/>
    </style:style>
    <style:style style:name="P166" style:parent-style-name="Textbody" style:family="paragraph">
      <style:text-properties fo:font-weight="bold" style:font-weight-asian="bold" style:font-weight-complex="bold" fo:background-color="#0099FF"/>
    </style:style>
    <style:style style:name="P167" style:parent-style-name="Textbody" style:family="paragraph">
      <style:text-properties fo:font-weight="bold" style:font-weight-asian="bold" style:font-weight-complex="bold" fo:background-color="#0099FF"/>
    </style:style>
    <style:style style:name="T16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background-color="#0099FF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174" style:family="table-column">
      <style:table-column-properties style:column-width="1.5375in" style:use-optimal-column-width="false"/>
    </style:style>
    <style:style style:name="TableColumn175" style:family="table-column">
      <style:table-column-properties style:column-width="1.5375in" style:use-optimal-column-width="false"/>
    </style:style>
    <style:style style:name="TableColumn176" style:family="table-column">
      <style:table-column-properties style:column-width="1.5375in" style:use-optimal-column-width="false"/>
    </style:style>
    <style:style style:name="TableColumn177" style:family="table-column">
      <style:table-column-properties style:column-width="1.5375in" style:use-optimal-column-width="false"/>
    </style:style>
    <style:style style:name="TableColumn178" style:family="table-column">
      <style:table-column-properties style:column-width="1.5375in" style:use-optimal-column-width="false"/>
    </style:style>
    <style:style style:name="Table173" style:family="table">
      <style:table-properties style:width="7.6875in" fo:margin-left="0.031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88" style:family="table-cell">
      <style:table-cell-properties fo:border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P21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olumn218" style:family="table-column">
      <style:table-column-properties style:column-width="1.5375in" style:use-optimal-column-width="false"/>
    </style:style>
    <style:style style:name="TableColumn219" style:family="table-column">
      <style:table-column-properties style:column-width="1.5375in" style:use-optimal-column-width="false"/>
    </style:style>
    <style:style style:name="TableColumn220" style:family="table-column">
      <style:table-column-properties style:column-width="1.5375in" style:use-optimal-column-width="false"/>
    </style:style>
    <style:style style:name="TableColumn221" style:family="table-column">
      <style:table-column-properties style:column-width="1.5375in" style:use-optimal-column-width="false"/>
    </style:style>
    <style:style style:name="TableColumn222" style:family="table-column">
      <style:table-column-properties style:column-width="1.5375in" style:use-optimal-column-width="false"/>
    </style:style>
    <style:style style:name="Table217" style:family="table">
      <style:table-properties style:width="7.6875in" fo:margin-left="0.031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32" style:family="table-cell">
      <style:table-cell-properties fo:border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" fo:font-size="48pt" style:font-size-asian="48pt" style:font-size-complex="48pt"/>
    </style:style>
    <style:style style:name="P25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5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ériode 5 Continuité pédagogique 5 (semaine du 15 au 19 juin)</text:p>
            <text:p text:style-name="P6">Bonjour à tous et à toutes.<text:s/></text:p>
            <text:p text:style-name="TableContents"><text:span text:style-name="T7">Voici quelques activités pour la semaine</text:span></text:p>
            <text:p text:style-name="P8">Bon courage.</text:p>
          </table:table-cell>
        </table:table-row>
      </table:table>
      <text:p text:style-name="Standard"/>
      <text:p text:style-name="P9"/>
      <text:p text:style-name="P10">Les activités artistiques</text:p>
      <text:p text:style-name="P11"/>
      <text:p text:style-name="P12">1- Les univers sonores</text:p>
      <text:p text:style-name="P13">Le jeu ci-dessous permet d'utiliser sa voix sans faire appel au langage et d'écouter attentivement un texte lu.</text:p>
      <text:p text:style-name="TableContents"><text:span text:style-name="T14">Déroulement</text:span><text:span text:style-name="T15"><text:s/>:</text:span></text:p>
      <text:p text:style-name="P16">L'adulte raconte la petite histoire. A chaque arrêt indiqué (écriture en italique placée entre crochets), l'enfant doit bruiter l'événement. <text:s/>L'adulte aide, dans un premier temps, l'enfant à trouver les bruitages.</text:p>
      <text:p text:style-name="P17"/>
      <text:p text:style-name="P18">Voici l'histoire :</text:p>
      <text:p text:style-name="P19"/>
      <text:p text:style-name="TableContents"><text:span text:style-name="T20">Dans la rue, un chat se promène, il est content <text:s/></text:span><text:span text:style-name="T21">[ronronnements].</text:span></text:p>
      <text:p text:style-name="TableContents"><text:span text:style-name="T22">Un chien l'aperçoit, il se met à aboyer<text:s/></text:span><text:span text:style-name="T23">[aboiements].</text:span></text:p>
      <text:p text:style-name="TableContents"><text:span text:style-name="T24">Le chat court et arrive près de sa maison. Il miaule à la porte<text:s/></text:span><text:span text:style-name="T25">[miaulements].</text:span></text:p>
      <text:p text:style-name="TableContents"><text:span text:style-name="T26">La porte s'ouvre en grinçant</text:span><text:span text:style-name="T27"><text:s/>[grincements]<text:s/></text:span><text:span text:style-name="T28">et se referme en grinçant</text:span><text:span text:style-name="T29"><text:s/>[grincements].</text:span></text:p>
      <text:p text:style-name="TableContents"><text:span text:style-name="T30">Le chat est sauvé, il est content<text:s/></text:span><text:span text:style-name="T31">[ronronnements]</text:span></text:p>
      <text:p text:style-name="P32"/>
      <text:p text:style-name="P33"/>
      <text:p text:style-name="P34">2- Graphisme : Découvrir les cercles fermés</text:p>
      <text:p text:style-name="P35"/>
      <text:p text:style-name="Standard"><text:span text:style-name="T36">Séance 6</text:span><text:span text:style-name="T37"><text:s text:c="2"/></text:span></text:p>
      <text:p text:style-name="Standard"><text:span text:style-name="T38">Première étape</text:span><text:span text:style-name="T39"><text:s/>(premier jour): Préparation</text:span></text:p>
      <text:p text:style-name="P40">L'adulte prépare des ronds de 4cm de diamètre, de toutes les couleurs si cela est possible</text:p>
      <text:p text:style-name="P41">L'enfant les colle sur une feuille</text:p>
      <text:p text:style-name="Standard"><text:span text:style-name="T42">Deuxième étape</text:span><text:span text:style-name="T43"><text:s/>(jours suivants):</text:span></text:p>
      <text:p text:style-name="Standard"><text:span text:style-name="T44">L'enfant trace au gros feutre,<text:s/></text:span><text:span text:style-name="T45">à l'intérieur</text:span><text:span text:style-name="T46"><text:s/>de ch</text:span><text:span text:style-name="T47">aque rond collé, plusieurs ronds en respectant le sens du tracé.</text:span></text:p>
      <text:p text:style-name="Standard"><text:span text:style-name="T48">Difficulté prévisible</text:span><text:span text:style-name="T49"><text:s/>: chevauchement des tracés.</text:span></text:p>
      <text:p text:style-name="P50"/>
      <text:p text:style-name="P51"/>
      <text:p text:style-name="P52">Les activités sportives</text:p>
      <text:p text:style-name="P53"/>
      <text:p text:style-name="Standard"><text:span text:style-name="T54">Reprendre les activités de relaxation (</text:span><text:span text:style-name="T55">1</text:span><text:span text:style-name="T56">00 %Yoga des petits <text:s/></text:span><text:span text:style-name="T57">d'Elisabeth Jouanne et Ylia Green)</text:span></text:p>
      <text:p text:style-name="P58"/>
      <text:p text:style-name="Standard"/>
      <text:p text:style-name="P59">Les nombres</text:p>
      <text:p text:style-name="P60"/>
      <text:p text:style-name="P61"><text:span text:style-name="T62">Collections de 3</text:span></text:p>
      <text:p text:style-name="P63"/>
      <text:p text:style-name="Standard"><text:span text:style-name="T64">●</text:span><text:span text:style-name="T65"><text:s/>Rituels pour apprendre à compter : à pratiquer très régulièrement</text:span></text:p>
      <text:p text:style-name="P66"/>
      <text:p text:style-name="P67">Jeux de mains de : nombres de 1 à 3</text:p>
      <text:p text:style-name="P68"><text:span text:style-name="T69">-<text:s/></text:span><text:span text:style-name="T70">Jeu n°1 :</text:span></text:p>
      <text:p text:style-name="P71">L'adulte frappe dans ses mains :</text:p>
      <text:p text:style-name="P72">l'enfant frappe autant de fois dans ses mains et dit le nombre</text:p>
      <text:p text:style-name="P73">l'enfant frappe dans<text:s/>ses mains en disant la comptine des nombres</text:p>
      <text:p text:style-name="P74">l'enfant montre une collection équivalente avec ses doigts</text:p>
      <text:p text:style-name="P75"/>
      <text:p text:style-name="P76"><text:span text:style-name="T77">-<text:s/></text:span><text:span text:style-name="T78">Jeu n°2 :</text:span></text:p>
      <text:p text:style-name="P79">L'adulte montre une carte constellations du dé :</text:p>
      <text:p text:style-name="P80">l'enfant frappe autant de fois dans ses mains et dit le nombre</text:p>
      <text:p text:style-name="P81">l'enfant frappe dans ses mains en disant la comptine des nombres</text:p>
      <text:p text:style-name="P82">l'enfant montre une collection équivalente avec ses doigts</text:p>
      <text:p text:style-name="P83"/>
      <text:p text:style-name="P84"><text:span text:style-name="T85">-<text:s/></text:span><text:span text:style-name="T86">Jeu n°3 :</text:span></text:p>
      <text:p text:style-name="P87">L'adulte montre une carte avec un nombre écrit en chiffre :</text:p>
      <text:p text:style-name="P88">l'enfant frappe autant de fois dans ses mains et dit le nombre</text:p>
      <text:p text:style-name="P89">l'enfant frappe dans ses mains en disant la comptine des nombres</text:p>
      <text:p text:style-name="P90">l'enfant montre une collection équivalente avec ses doigts</text:p>
      <text:p text:style-name="P91"/>
      <text:p text:style-name="Standard"><text:span text:style-name="T92">●</text:span><text:span text:style-name="T93"><text:s/>Reprendre régulièrement,<text:s/></text:span><text:span text:style-name="T94">si besoin est</text:span><text:span text:style-name="T95">, l'activité Décomposer le nombre 3</text:span></text:p>
      <text:p text:style-name="P96"><text:span text:style-name="T97">-<text:s/></text:span><text:span text:style-name="T98">Jeu n°1 :</text:span></text:p>
      <text:p text:style-name="P99">L'adulte place sur la table 3 couteaux, 2 fourchettes, 1<text:s/>assiette, le tout disposé en vrac.</text:p>
      <text:p text:style-name="P100">Demander à l'enfant de prendre le temps de bien regarder ce qui est disposé sur la table.</text:p>
      <text:soft-page-break/>
      <text:p text:style-name="P101">L'adulte montre 3 doigts et dit : « Qu'est-ce qui fait 3 comme cela sur la table ? »</text:p>
      <text:p text:style-name="P102">Vérifier la réponse en pointant sur chaque objet et en disant « Un là, un là et encore là, ça fait bien 3 »</text:p>
      <text:p text:style-name="P103">L'adulte demande à l'enfant de fermer les yeux et modifie la collection sur la table. Il place sur la table : 1 couteau, 2 fourchettes et 3 assiettes.</text:p>
      <text:p text:style-name="P104">L'adulte montre 3 doigts et dit : « Qu'est-ce qui fait 3 comme cela ? »</text:p>
      <text:p text:style-name="P105">Vérifier la réponse en pointant sur chaque objet et en disant « Un là, un là et encore là, ça fait bien 3 »</text:p>
      <text:p text:style-name="P106">Modifier de nouveau les collections</text:p>
      <text:p text:style-name="P107">Refaire ce jeu plusieurs fois jusqu'à ce que l'enfant soit à l'aise</text:p>
      <text:p text:style-name="P108"/>
      <text:p text:style-name="P109">Pour les deux<text:s/>jeux suivants, si l'enfant n'y arrive pas, ne pas du tout insister. Ces jeux seront repris en Moyenne section.</text:p>
      <text:p text:style-name="Standard"><text:span text:style-name="T110">-<text:s/></text:span><text:span text:style-name="T111">Jeu n°2 : Pour les enfants à l'aise avec le jeu précédent</text:span></text:p>
      <text:p text:style-name="P112">Pour ce jeu, il va falloir modifier une collection pour avoir 3 gommettes</text:p>
      <text:p text:style-name="P113">L'enfant reçoit des petites cartes avec 1 ou 2 gommettes, L'enfant dispose d'une bande de gommettes. Il va falloir qu'il modifie les cartes pour obtenir des cartes de 3 gommettes. (L'enfant doit donc être capable d'ajouter 1 ou 2 gommettes en fonction de la carte donnée par l'adulte). Si vous n'avez pas de gommettes, vous pouvez utiliser des petits cailloux...</text:p>
      <text:p text:style-name="P114">Ne pas insister si l'enfant n'est pas à l'aise.</text:p>
      <text:p text:style-name="P115"/>
      <text:p text:style-name="Standard"><text:span text:style-name="T116">-<text:s/></text:span><text:span text:style-name="T117">Jeu n°3 : Pour les enfants très à l'aise avec le jeu n°2</text:span></text:p>
      <text:p text:style-name="P118">Pour ce jeu, il va falloir également modifier une collection pour avoir 3 gommettes (ou 3 cailloux)</text:p>
      <text:p text:style-name="P119">Cette fois-ci, l'enfant reçoit des cartes avec 4 ou 5 gommettes. Il va falloir barrer les ronds pour obtenir des cartes de 3 gommettes (ou enlever les cailloux).</text:p>
      <text:p text:style-name="P120">Ne pas insister si l'enfant n'est pas à l'aise.</text:p>
      <text:p text:style-name="P121"/>
      <text:p text:style-name="P122">Explorer les formes, les grandeurs et les suites organisées</text:p>
      <text:p text:style-name="P123"/>
      <text:p text:style-name="Standard"><text:span text:style-name="T124">En cette fin d'année, l'enfant peut réaliser des encastrements de<text:s/></text:span><text:span text:style-name="T125">6 à 20 pièces</text:span><text:span text:style-name="T126"><text:s/>(formes figuratives<text:s/></text:span><text:span text:style-name="T127">avec</text:span><text:span text:style-name="T128"><text:s/>lien logique avec le fond) ou de<text:s/></text:span><text:span text:style-name="T129">6 à 12 pièces</text:span><text:span text:style-name="T130"><text:s/>(formes figuratives<text:s/></text:span><text:span text:style-name="T131">sans</text:span><text:span text:style-name="T132"><text:s/>modèle) ou des encastrements de pièces géométriques dans différentes orientations. Il peut également réaliser des puzzles d'au moins 9 pièces.</text:span></text:p>
      <text:p text:style-name="P133"/>
      <text:p text:style-name="P134"/>
      <text:p text:style-name="P135">Le langage</text:p>
      <text:p text:style-name="P136"/>
      <text:p text:style-name="P137"/>
      <text:p text:style-name="P138">2- L'écrit</text:p>
      <text:p text:style-name="P139"/>
      <text:p text:style-name="P140">La pêche aux lettres (séance 5)</text:p>
      <text:p text:style-name="Textbody"><text:span text:style-name="T141">En lien avec la comptine<text:s/></text:span><text:span text:style-name="T142">Le lavage des mains</text:span><text:span text:style-name="T143"><text:s/>de Chloé Paquot et Elise Noirot</text:span></text:p>
      <text:p text:style-name="Textbody"><text:span text:style-name="T144">Ecrire le mot<text:s/></text:span><text:span text:style-name="T145">KOALA<text:s/></text:span><text:span text:style-name="T146">avec des lettres mobiles (cf exemplaire sur la page suivante) : la marche à suivre est toujours la même que la<text:s/></text:span><text:span text:style-name="T147">semaine précédente</text:span><text:span text:style-name="T148">. Il faut vraiment placer les lettres dans l'ordre de l'écriture du mot et bien respecter l'orientation des lettres.</text:span></text:p>
      <text:p text:style-name="P149"/>
      <text:p text:style-name="Textbody"><text:span text:style-name="T150">Exemplaires du mot<text:s/></text:span><text:span text:style-name="T151">KOALA<text:s/></text:span><text:span text:style-name="T152"><text:s/>page suivante (un exemplaire pour l'enfant, un exemplaire pour l'adulte si besoin est) :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Standard"><text:span text:style-name="T168">Consigne</text:span><text:span text:style-name="T169"><text:s/>: Place dans l'ordre toutes les lettres du mot KOALA. Commence bien par la lettre K.</text:span></text:p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K</text:p>
          </table:table-cell>
          <table:table-cell table:style-name="TableCell182">
            <text:p text:style-name="P183">O</text:p>
          </table:table-cell>
          <table:table-cell table:style-name="TableCell184">
            <text:p text:style-name="P185">A</text:p>
          </table:table-cell>
          <table:table-cell table:style-name="TableCell186">
            <text:p text:style-name="P187">L</text:p>
          </table:table-cell>
          <table:table-cell table:style-name="TableCell188">
            <text:p text:style-name="P189">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</text:p>
          </table:table-cell>
          <table:table-cell table:style-name="TableCell204">
            <text:p text:style-name="P205">O</text:p>
          </table:table-cell>
          <table:table-cell table:style-name="TableCell206">
            <text:p text:style-name="P207">K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L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K</text:p>
          </table:table-cell>
          <table:table-cell table:style-name="TableCell226">
            <text:p text:style-name="P227">O</text:p>
          </table:table-cell>
          <table:table-cell table:style-name="TableCell228">
            <text:p text:style-name="P229">A</text:p>
          </table:table-cell>
          <table:table-cell table:style-name="TableCell230">
            <text:p text:style-name="P231">L</text:p>
          </table:table-cell>
          <table:table-cell table:style-name="TableCell232">
            <text:p text:style-name="P233">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</text:p>
          </table:table-cell>
          <table:table-cell table:style-name="TableCell248">
            <text:p text:style-name="P249">O</text:p>
          </table:table-cell>
          <table:table-cell table:style-name="TableCell250">
            <text:p text:style-name="P251">K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L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86in" fo:margin-left="0.2916in" fo:margin-bottom="0.2895in" fo:margin-right="0.2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olange</dc:creator>
    <meta:creation-date>2020-05-17T16:08:00Z</meta:creation-date>
    <dc:date>2020-06-14T14:24:00Z</dc:date>
    <meta:template xlink:href="Normal" xlink:type="simple"/>
    <meta:editing-cycles>258</meta:editing-cycles>
    <meta:editing-duration>PT3114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24" meta:character-count="5346" meta:row-count="37" meta:non-whitespace-character-count="4532"/>
  </office:meta>
</office:document-meta>
</file>