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Text_20_body"><text:span text:style-name="Emphasis">Dessiné par Godo, source : wikimedias commons</text:span></text:p>
      <text:p text:style-name="Text_20_body"><text:span text:style-name="Emphasis"/></text:p>
      <text:p text:style-name="Standard"><draw:frame draw:style-name="fr1" draw:name="images1" text:anchor-type="as-char" svg:width="13.847cm" svg:height="16.928cm" draw:z-index="0"><draw:image xlink:href="http://upload.wikimedia.org/wikipedia/commons/thumb/7/7f/Lutin_by_godo.jpg/436px-Lutin_by_godo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EA MEYMAC</meta:initial-creator>
    <meta:creation-date>2013-06-25T13:58:43.56</meta:creation-date>
    <dc:date>2013-06-25T14:23:36.12</dc:date>
    <dc:creator>EREA MEYMAC</dc:creator>
    <meta:editing-duration>PT17M17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1" meta:paragraph-count="3" meta:word-count="7" meta:character-count="47"/>
  </office:meta>
</office:document-meta>
</file>