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13.351cm" style:rel-column-width="32767*"/>
    </style:style>
    <style:style style:name="Tableau1.B" style:family="table-column">
      <style:table-column-properties style:column-width="13.351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Text_20_body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ext_20_body" style:list-style-name="L2">
      <style:paragraph-properties fo:line-height="100%"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ext_20_body" style:list-style-name="L4">
      <style:paragraph-properties fo:line-height="100%"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Text_20_body" style:list-style-name="L2">
      <style:text-properties fo:font-size="10pt" style:font-size-asian="10pt" style:font-size-complex="10pt"/>
    </style:style>
    <style:style style:name="P13" style:family="paragraph" style:parent-style-name="Text_20_body" style:list-style-name="L4">
      <style:text-properties fo:font-size="10pt" style:font-size-asian="10pt" style:font-size-complex="10pt"/>
    </style:style>
    <style:style style:name="P14" style:family="paragraph" style:parent-style-name="Text_20_body" style:list-style-name="L3"/>
    <style:style style:name="P15" style:family="paragraph" style:parent-style-name="Text_20_body" style:list-style-name="L5"/>
    <style:style style:name="P16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Text_20_body" style:list-style-name="L4">
      <style:paragraph-properties fo:margin-top="0cm" fo:margin-bottom="0cm" fo:line-height="100%"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9" style:family="paragraph" style:parent-style-name="Text_20_body" style:list-style-name="L4">
      <style:paragraph-properties fo:margin-top="0cm" fo:margin-bottom="0cm" fo:line-height="100%"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fo:font-size="10pt" style:font-size-asian="10pt" style:font-size-complex="10pt"/>
    </style:style>
    <style:style style:name="P21" style:family="paragraph" style:parent-style-name="Text_20_body" style:list-style-name="L4">
      <style:paragraph-properties fo:margin-top="0cm" fo:margin-bottom="0cm" fo:line-height="100%" fo:text-align="start" style:justify-single-word="false"/>
      <style:text-properties fo:font-size="10pt" style:font-size-asian="10pt" style:font-size-complex="10pt"/>
    </style:style>
    <style:style style:name="P22" style:family="paragraph" style:parent-style-name="Text_20_body" style:list-style-name="L2">
      <style:paragraph-properties fo:margin-top="0cm" fo:margin-bottom="0cm"/>
      <style:text-properties fo:font-size="10pt" style:font-size-asian="10pt" style:font-size-complex="10pt"/>
    </style:style>
    <style:style style:name="P23" style:family="paragraph" style:parent-style-name="Text_20_body" style:list-style-name="L4">
      <style:paragraph-properties fo:margin-top="0cm" fo:margin-bottom="0cm"/>
      <style:text-properties fo:font-size="10pt" style:font-size-asian="10pt" style:font-size-complex="10pt"/>
    </style:style>
    <style:style style:name="P24" style:family="paragraph" style:parent-style-name="Text_20_body" style:list-style-name="L2">
      <style:paragraph-properties fo:margin-top="0cm" fo:margin-bottom="0cm" fo:line-height="100%" fo:text-align="start" style:justify-single-word="false"/>
    </style:style>
    <style:style style:name="P25" style:family="paragraph" style:parent-style-name="Text_20_body" style:list-style-name="L4">
      <style:paragraph-properties fo:margin-top="0cm" fo:margin-bottom="0cm" fo:line-height="100%" fo:text-align="start" style:justify-single-word="false"/>
    </style:style>
    <style:style style:name="P26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7" style:family="paragraph" style:parent-style-name="Text_20_body" style:list-style-name="L4">
      <style:paragraph-properties fo:margin-top="0cm" fo:margin-bottom="0cm" fo:line-height="100%" fo:text-align="start" style:justify-single-word="false"/>
      <style:text-properties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4" style:family="text">
      <style:text-properties style:font-name="Times New Roman" style:text-underline-style="none" fo:font-weight="normal" style:font-name-asian="Andale Sans UI" style:font-weight-asian="normal" style:font-name-complex="Tahoma" style:font-weight-complex="normal"/>
    </style:style>
    <style:style style:name="T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size="10pt" style:text-underline-style="none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Liste de fournitures scolaires</text:p>
            <text:p text:style-name="P2"/>
            <text:p text:style-name="P2">Classe de CP</text:p>
            <text:p text:style-name="P2"/>
            <text:p text:style-name="P3"/>
            <text:list xml:id="list7793105407445520116" text:style-name="L1">
              <text:list-item>
                <text:p text:style-name="P9">Un cartable <text:s/>(assez grand pour ranger un cahier 24x32 cm)</text:p>
              </text:list-item>
            </text:list>
            <text:list xml:id="list3298057387572814397" text:style-name="L2">
              <text:list-item>
                <text:p text:style-name="P10">Des feutres (12) et des crayons de couleurs (12) (dans une trousse)</text:p>
              </text:list-item>
              <text:list-item>
                <text:p text:style-name="P16">Une trousse qui restera en classe avec :</text:p>
                <text:list>
                  <text:list-header>
                    <text:p text:style-name="P18"><text:span text:style-name="T2">●</text:span><text:span text:style-name="T4"> </text:span><text:span text:style-name="T1">Un taille-crayon avec réservoir </text:span></text:p>
                    <text:p text:style-name="P20"><text:span text:style-name="T2">● </text:span><text:span text:style-name="T1">Une règle graduée de 20 cm (rigide)</text:span></text:p>
                    <text:p text:style-name="P20"><text:span text:style-name="T2">● </text:span><text:span text:style-name="T1">Une paire de ciseaux à bouts ronds </text:span></text:p>
                    <text:p text:style-name="P20"><text:span text:style-name="T2">● </text:span><text:span text:style-name="T1">Une ardoise blanche et 3 feutres effaçables à sec (+ un chiffon) </text:span></text:p>
                    <text:p text:style-name="P20"><text:span text:style-name="T2">● </text:span><text:span text:style-name="T1">Un tube de colle en bâton </text:span></text:p>
                    <text:p text:style-name="P24"><text:span text:style-name="T3">● </text:span><text:span text:style-name="T5">Stylos </text:span><text:span text:style-name="T6">Bic cristal medium</text:span><text:span text:style-name="T5"> bleu, rouge, noir, vert (</text:span><text:span text:style-name="Strong_20_Emphasis"><text:span text:style-name="T6">pas de stylo 4 couleurs</text:span></text:span><text:span text:style-name="T5">) </text:span></text:p>
                    <text:p text:style-name="P20"><text:span text:style-name="T2">● </text:span><text:span text:style-name="T1">1 crayon à papier</text:span></text:p>
                    <text:p text:style-name="P20"><text:span text:style-name="T2">● </text:span><text:span text:style-name="T1">1 gomme blanche</text:span></text:p>
                    <text:p text:style-name="P26">● 1 petite boîte à images en métal.</text:p>
                    <text:p text:style-name="P22"><text:span text:style-name="T2">● </text:span>1 boîte de mouchoirs </text:p>
                    <text:p text:style-name="P12"><text:span text:style-name="T2">● </text:span>Une vieille chemise ou un vieux t-shirt à manches longues (pour les arts visuels)</text:p>
                  </text:list-header>
                </text:list>
              </text:list-item>
            </text:list>
            <text:p text:style-name="P4">Penser à avoir un rouleau de film transparent afin de couvrir les manuels et les fichiers.</text:p>
            <text:p text:style-name="P5">Le prénom de votre enfant doit être inscrit sur toutes ses affaires.</text:p>
            <text:p text:style-name="P6">Merci d'acheter des fournitures sans fantaisie</text:p>
            <text:p text:style-name="P6"/>
            <text:p text:style-name="P7">Prévoir une poche ou trousse marquée au nom de l'enfant avec :</text:p>
            <text:list xml:id="list1587815570847051093" text:style-name="L3">
              <text:list-item>
                <text:p text:style-name="P14"><text:span text:style-name="Strong_20_Emphasis"><text:span text:style-name="T5">3 stylos bleus, 2 rouges, 2 verts </text:span></text:span></text:p>
              </text:list-item>
              <text:list-item>
                <text:p text:style-name="P14"><text:span text:style-name="Strong_20_Emphasis"><text:span text:style-name="T5">3 tubes de colle</text:span></text:span></text:p>
              </text:list-item>
              <text:list-item>
                <text:p text:style-name="P14"><text:span text:style-name="Strong_20_Emphasis"><text:span text:style-name="T5">4 crayons à papier</text:span></text:span></text:p>
              </text:list-item>
              <text:list-item>
                <text:p text:style-name="P14"><text:span text:style-name="Strong_20_Emphasis"><text:span text:style-name="T5">Une gomme blanche</text:span></text:span></text:p>
              </text:list-item>
              <text:list-item>
                <text:p text:style-name="P14"><text:span text:style-name="Strong_20_Emphasis"><text:span text:style-name="T5">4 feutres à ardoise</text:span></text:span></text:p>
              </text:list-item>
            </text:list>
            <text:p text:style-name="Text_20_body"><text:span text:style-name="Strong_20_Emphasis"><text:span text:style-name="T5"/></text:span></text:p>
            <text:p text:style-name="P8"><text:span text:style-name="Strong_20_Emphasis"><text:span text:style-name="T6">Cette réserve restera en classe et sera donnée en fonction des besoins.</text:span></text:span></text:p>
            <text:p text:style-name="P8"><text:soft-page-break/><text:span text:style-name="Strong_20_Emphasis"><text:span text:style-name="T6"/></text:span></text:p>
          </table:table-cell>
          <table:table-cell table:style-name="Tableau1.B1" office:value-type="string">
            <text:p text:style-name="P2">Liste de fournitures scolaires</text:p>
            <text:p text:style-name="P2"/>
            <text:p text:style-name="P2">Classe de CP</text:p>
            <text:p text:style-name="P2"/>
            <text:p text:style-name="P3"/>
            <text:list xml:id="list35602262" text:continue-list="list7793105407445520116" text:style-name="L1">
              <text:list-item>
                <text:p text:style-name="P9">Un cartable <text:s/>(assez grand pour ranger un cahier 24x32 cm)</text:p>
              </text:list-item>
            </text:list>
            <text:list xml:id="list8297127847712385080" text:style-name="L4">
              <text:list-item>
                <text:p text:style-name="P11">Des feutres (12) et des crayons de couleurs (12) (dans une trousse)</text:p>
              </text:list-item>
              <text:list-item>
                <text:p text:style-name="P17">Une trousse qui restera en classe avec :</text:p>
                <text:list>
                  <text:list-header>
                    <text:p text:style-name="P19"><text:span text:style-name="T2">●</text:span><text:span text:style-name="T4"> </text:span><text:span text:style-name="T1">Un taille-crayon avec réservoir </text:span></text:p>
                    <text:p text:style-name="P21"><text:span text:style-name="T2">● </text:span><text:span text:style-name="T1">Une règle graduée de 20 cm (rigide)</text:span></text:p>
                    <text:p text:style-name="P21"><text:span text:style-name="T2">● </text:span><text:span text:style-name="T1">Une paire de ciseaux à bouts ronds </text:span></text:p>
                    <text:p text:style-name="P21"><text:span text:style-name="T2">● </text:span><text:span text:style-name="T1">Une ardoise blanche et 3 feutres effaçables à sec (+ un chiffon) </text:span></text:p>
                    <text:p text:style-name="P21"><text:span text:style-name="T2">● </text:span><text:span text:style-name="T1">Un tube de colle en bâton </text:span></text:p>
                    <text:p text:style-name="P25"><text:span text:style-name="T3">● </text:span><text:span text:style-name="T5">Stylos </text:span><text:span text:style-name="T6">Bic cristal medium</text:span><text:span text:style-name="T5"> bleu, rouge, noir, vert (</text:span><text:span text:style-name="Strong_20_Emphasis"><text:span text:style-name="T6">pas de stylo 4 couleurs</text:span></text:span><text:span text:style-name="T5">) </text:span></text:p>
                    <text:p text:style-name="P21"><text:span text:style-name="T2">● </text:span><text:span text:style-name="T1">1 crayon à papier</text:span></text:p>
                    <text:p text:style-name="P21"><text:span text:style-name="T2">● </text:span><text:span text:style-name="T1">1 gomme blanche</text:span></text:p>
                    <text:p text:style-name="P27">● 1 petite boîte à images en métal.</text:p>
                    <text:p text:style-name="P23"><text:span text:style-name="T2">● </text:span>1 boîte de mouchoirs </text:p>
                    <text:p text:style-name="P13"><text:span text:style-name="T2">● </text:span>Une vieille chemise ou un vieux t-shirt à manches longues (pour les arts visuels)</text:p>
                  </text:list-header>
                </text:list>
              </text:list-item>
            </text:list>
            <text:p text:style-name="P4">Penser à avoir un rouleau de film transparent afin de couvrir les manuels et les fichiers.</text:p>
            <text:p text:style-name="P5">Le prénom de votre enfant doit être inscrit sur toutes ses affaires.</text:p>
            <text:p text:style-name="P6">Merci d'acheter des fournitures sans fantaisie</text:p>
            <text:p text:style-name="P6"/>
            <text:p text:style-name="P7">Prévoir une poche ou trousse marquée au nom de l'enfant avec :</text:p>
            <text:list xml:id="list4990133841060101285" text:style-name="L5">
              <text:list-item>
                <text:p text:style-name="P15"><text:span text:style-name="Strong_20_Emphasis"><text:span text:style-name="T5">3 stylos bleus, 2 rouges, 2 verts </text:span></text:span></text:p>
              </text:list-item>
              <text:list-item>
                <text:p text:style-name="P15"><text:span text:style-name="Strong_20_Emphasis"><text:span text:style-name="T5">3 tubes de colle</text:span></text:span></text:p>
              </text:list-item>
              <text:list-item>
                <text:p text:style-name="P15"><text:span text:style-name="Strong_20_Emphasis"><text:span text:style-name="T5">4 crayons à papier</text:span></text:span></text:p>
              </text:list-item>
              <text:list-item>
                <text:p text:style-name="P15"><text:span text:style-name="Strong_20_Emphasis"><text:span text:style-name="T5">Une gomme blanche</text:span></text:span></text:p>
              </text:list-item>
              <text:list-item>
                <text:p text:style-name="P15"><text:span text:style-name="Strong_20_Emphasis"><text:span text:style-name="T5">4 feutres à ardoise</text:span></text:span></text:p>
              </text:list-item>
            </text:list>
            <text:p text:style-name="Text_20_body"><text:span text:style-name="Strong_20_Emphasis"><text:span text:style-name="T5"/></text:span></text:p>
            <text:p text:style-name="P8"><text:span text:style-name="Strong_20_Emphasis"><text:span text:style-name="T6">Cette réserve restera en classe et sera donnée en fonction des besoins.</text:span></text:span></text:p>
            <text:p text:style-name="P8"><text:soft-page-break/><text:span text:style-name="Strong_20_Emphasis"><text:span text:style-name="T6"/>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3M24S</meta:editing-duration>
    <meta:editing-cycles>18</meta:editing-cycles>
    <meta:generator>OpenOffice/4.1.10$Win32 OpenOffice.org_project/4110m2$Build-9807</meta:generator>
    <dc:date>2023-07-03T14:06:21.92</dc:date>
    <meta:print-date>2023-07-03T15:35:44.03</meta:print-date>
    <meta:document-statistic meta:table-count="1" meta:image-count="0" meta:object-count="0" meta:page-count="3" meta:paragraph-count="52" meta:word-count="456" meta:character-count="2248"/>
    <meta:user-defined meta:name="Info 1"/>
    <meta:user-defined meta:name="Info 2"/>
    <meta:user-defined meta:name="Info 3"/>
    <meta:user-defined meta:name="Info 4"/>
  </office:meta>
</office:document-meta>
</file>