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41cm" fo:margin-left="-0.73cm" fo:break-before="page" table:align="left" style:writing-mode="lr-tb"/>
    </style:style>
    <style:style style:name="Tableau1.A" style:family="table-column">
      <style:table-column-properties style:column-width="3.113cm"/>
    </style:style>
    <style:style style:name="Tableau1.B" style:family="table-column">
      <style:table-column-properties style:column-width="9.599cm"/>
    </style:style>
    <style:style style:name="Tableau1.C" style:family="table-column">
      <style:table-column-properties style:column-width="6.0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12" style:family="table-row">
      <style:table-row-properties style:min-row-height="1.519cm" style:keep-together="true" fo:keep-together="auto"/>
    </style:style>
    <style:style style:name="Tableau1.A12" style:family="table-cell">
      <style:table-cell-properties style:vertical-align="top" fo:padding="0.097cm" fo:border-left="0.1pt solid #000000" fo:border-right="none" fo:border-top="none" fo:border-bottom="0.25pt solid #000000" style:writing-mode="lr-tb"/>
    </style:style>
    <style:style style:name="Tableau1.C12" style:family="table-cell">
      <style:table-cell-properties style:vertical-align="top" fo:padding="0.097cm" fo:border-left="0.1pt solid #000000" fo:border-right="0.1pt solid #000000" fo:border-top="none" fo:border-bottom="0.25pt solid #000000" style:writing-mode="lr-tb"/>
    </style:style>
    <style:style style:name="Tableau1.13" style:family="table-row">
      <style:table-row-properties style:min-row-height="0.695cm" style:keep-together="true" fo:keep-together="auto"/>
    </style:style>
    <style:style style:name="Tableau1.A1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1.C13" style:family="table-cell">
      <style:table-cell-properties style:vertical-align="top" fo:padding="0.097cm" fo:border="0.25pt solid #000000" style:writing-mode="lr-tb"/>
    </style:style>
    <style:style style:name="Tableau2" style:family="table">
      <style:table-properties style:width="18.736cm" fo:margin-left="-0.728cm" table:align="left" style:writing-mode="lr-tb"/>
    </style:style>
    <style:style style:name="Tableau2.A" style:family="table-column">
      <style:table-column-properties style:column-width="3.113cm"/>
    </style:style>
    <style:style style:name="Tableau2.B" style:family="table-column">
      <style:table-column-properties style:column-width="9.597cm"/>
    </style:style>
    <style:style style:name="Tableau2.C" style:family="table-column">
      <style:table-column-properties style:column-width="6.02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text-properties style:font-name-asian="Times New Roman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language="zxx" fo:country="none" fo:font-weight="bold" style:font-size-asian="16pt" style:language-asian="zxx" style:country-asian="none" style:font-weight-asian="bold" style:font-size-complex="16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Comic Sans MS" fo:font-size="16pt" style:font-size-asian="16pt" style:font-name-complex="Comic Sans MS" style:font-size-complex="16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6pt" style:font-size-asian="16pt" style:font-name-complex="Comic Sans MS" style:font-size-complex="16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language-asian="ar" style:country-asian="SA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radley Hand ITC" fo:font-size="28pt" fo:font-weight="bold" style:font-size-asian="28pt" style:font-weight-asian="bold" style:font-name-complex="Bradley Hand ITC" style:font-size-complex="28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fo:color="#ff0000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122cc" style:font-name="Arial" fo:font-size="10pt" style:font-size-asian="10pt" style:font-name-complex="Arial" style:font-size-complex="10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margin-left="0cm" fo:margin-right="0cm" fo:text-indent="0cm" style:auto-text-indent="false" style:snap-to-layout-grid="false"/>
    </style:style>
    <style:style style:name="P32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</style:style>
    <style:style style:name="P34" style:family="paragraph" style:parent-style-name="Table_20_Contents">
      <style:paragraph-properties fo:margin-left="0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margin-left="0cm" fo:margin-right="0cm" fo:text-indent="0cm" style:auto-text-indent="false" style:snap-to-layout-grid="false"/>
      <style:text-properties fo:font-weight="bold" style:font-weight-asian="bold"/>
    </style:style>
    <style:style style:name="P37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-complex="Arial" style:font-size-complex="10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44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46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font-size-complex="10pt"/>
    </style:style>
    <style:style style:name="P47" style:family="paragraph" style:parent-style-name="Table_20_Contents">
      <style:paragraph-properties fo:margin-left="0cm" fo:margin-right="0cm" fo:text-indent="0cm" style:auto-text-indent="false" style:snap-to-layout-grid="false"/>
      <style:text-properties fo:color="#ff0000" style:font-size-complex="10pt"/>
    </style:style>
    <style:style style:name="P4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ff0000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339966" fo:language="zxx" fo:country="none" style:language-asian="zxx" style:country-asian="none"/>
    </style:style>
    <style:style style:name="P5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339966" style:text-underline-style="solid" style:text-underline-width="auto" style:text-underline-color="font-color" style:font-size-complex="10pt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8000" style:font-size-complex="10pt"/>
    </style:style>
    <style:style style:name="P52" style:family="paragraph" style:parent-style-name="Paragraphe_20_de_20_liste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Paragraphe_20_de_20_liste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Text_20_body_20_indent">
      <style:paragraph-properties fo:margin-left="0cm" fo:margin-right="0cm" fo:text-indent="0cm" style:auto-text-indent="false"/>
    </style:style>
    <style:style style:name="P56" style:family="paragraph" style:parent-style-name="Text_20_body_20_indent">
      <style:paragraph-properties fo:margin-left="0cm" fo:margin-right="0cm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Corps_20_de_20_texte_20_21">
      <style:paragraph-properties fo:margin-left="0cm" fo:margin-right="0cm" fo:text-indent="0cm" style:auto-text-indent="false"/>
    </style:style>
    <style:style style:name="P58" style:family="paragraph" style:parent-style-name="T2">
      <style:paragraph-properties fo:break-before="page"/>
    </style:style>
    <style:style style:name="P59" style:family="paragraph" style:parent-style-name="TEXTE">
      <style:text-properties fo:font-weight="bold" style:font-weight-asian="bold" style:font-weight-complex="bold"/>
    </style:style>
    <style:style style:name="P60" style:family="paragraph" style:parent-style-name="Standard" style:list-style-name="L1"/>
    <style:style style:name="P61" style:family="paragraph" style:parent-style-name="Standard" style:list-style-name="L11"/>
    <style:style style:name="P62" style:family="paragraph" style:parent-style-name="Standard" style:list-style-name="L12">
      <style:paragraph-properties fo:text-align="justify" style:justify-single-word="false"/>
    </style:style>
    <style:style style:name="P63" style:family="paragraph" style:parent-style-name="Standard" style:list-style-name="L14">
      <style:paragraph-properties fo:text-align="justify" style:justify-single-word="false" fo:orphans="2" fo:widows="2"/>
    </style:style>
    <style:style style:name="P64" style:family="paragraph" style:parent-style-name="Standard" style:list-style-name="L16">
      <style:paragraph-properties fo:text-align="justify" style:justify-single-word="false" fo:orphans="2" fo:widows="2"/>
    </style:style>
    <style:style style:name="P65" style:family="paragraph" style:parent-style-name="Standard" style:list-style-name="L17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6" style:family="paragraph" style:parent-style-name="Standard" style:list-style-name="L13">
      <style:paragraph-properties fo:text-align="start" style:justify-single-word="false" fo:orphans="2" fo:widows="2"/>
      <style:text-properties fo:font-size="14pt" style:font-size-asian="14pt" style:font-size-complex="14pt"/>
    </style:style>
    <style:style style:name="P67" style:family="paragraph" style:parent-style-name="Standard" style:list-style-name="L13">
      <style:paragraph-properties fo:text-align="start" style:justify-single-word="false"/>
      <style:text-properties fo:font-size="14pt" style:font-size-asian="14pt" style:font-size-complex="14pt"/>
    </style:style>
    <style:style style:name="P68" style:family="paragraph" style:parent-style-name="Standard" style:list-style-name="L13">
      <style:paragraph-properties fo:text-align="start" style:justify-single-word="false" fo:orphans="2" fo:widows="2"/>
    </style:style>
    <style:style style:name="P69" style:family="paragraph" style:parent-style-name="Standard" style:list-style-name="L15">
      <style:paragraph-properties fo:text-align="start" style:justify-single-word="false" fo:orphans="2" fo:widows="2"/>
    </style:style>
    <style:style style:name="P70" style:family="paragraph" style:parent-style-name="Standard" style:list-style-name="L16">
      <style:text-properties style:font-name-asian="Times New Roman" style:font-name-complex="Times New Roman"/>
    </style:style>
    <style:style style:name="P71" style:family="paragraph" style:parent-style-name="Standard" style:list-style-name="L2">
      <style:paragraph-properties fo:margin-left="2.498cm" fo:margin-right="0cm" fo:text-indent="-0.635cm" style:auto-text-indent="false"/>
    </style:style>
    <style:style style:name="P72" style:family="paragraph" style:parent-style-name="Standard" style:list-style-name="L1">
      <style:paragraph-properties fo:margin-left="2.498cm" fo:margin-right="0cm" fo:text-indent="-0.635cm" style:auto-text-indent="false"/>
    </style:style>
    <style:style style:name="P7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snap-to-layout-grid="false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Standard" style:list-style-name="WW8Num7">
      <style:paragraph-properties fo:margin-left="0cm" fo:margin-right="0cm" fo:text-align="justify" style:justify-single-word="false" fo:orphans="2" fo:widows="2" fo:text-indent="0cm" style:auto-text-indent="false"/>
    </style:style>
    <style:style style:name="P77" style:family="paragraph" style:parent-style-name="Standard" style:list-style-name="WW8Num10">
      <style:paragraph-properties fo:margin-left="0cm" fo:margin-right="0cm" fo:text-align="justify" style:justify-single-word="false" fo:orphans="2" fo:widows="2" fo:text-indent="0cm" style:auto-text-indent="false"/>
    </style:style>
    <style:style style:name="P78" style:family="paragraph" style:parent-style-name="Standard" style:list-style-name="WW8Num6">
      <style:paragraph-properties fo:margin-left="0cm" fo:margin-right="0cm" fo:text-align="justify" style:justify-single-word="false" fo:orphans="2" fo:widows="2" fo:text-indent="0cm" style:auto-text-indent="false"/>
    </style:style>
    <style:style style:name="P79" style:family="paragraph" style:parent-style-name="Standard" style:list-style-name="WW8Num8">
      <style:paragraph-properties fo:margin-left="0cm" fo:margin-right="0cm" fo:text-align="justify" style:justify-single-word="false" fo:orphans="2" fo:widows="2" fo:text-indent="0cm" style:auto-text-indent="false"/>
    </style:style>
    <style:style style:name="P80" style:family="paragraph" style:parent-style-name="Standard" style:list-style-name="WW8Num9">
      <style:paragraph-properties fo:margin-left="0cm" fo:margin-right="0cm" fo:text-align="justify" style:justify-single-word="false" fo:orphans="2" fo:widows="2" fo:text-indent="0cm" style:auto-text-indent="false"/>
    </style:style>
    <style:style style:name="P8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snap-to-layout-grid="false"/>
      <style:text-properties style:font-name-complex="Times New Roman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3" style:family="paragraph" style:parent-style-name="PUCES" style:list-style-name="L3"/>
    <style:style style:name="P84" style:family="paragraph" style:parent-style-name="PUCES" style:list-style-name="L4"/>
    <style:style style:name="P85" style:family="paragraph" style:parent-style-name="Heading_20_6">
      <style:paragraph-properties fo:margin-left="0cm" fo:margin-right="0cm" fo:text-indent="0cm" style:auto-text-indent="false" style:snap-to-layout-grid="false"/>
    </style:style>
    <style:style style:name="P86" style:family="paragraph" style:parent-style-name="PUCES_20_2" style:list-style-name="L5"/>
    <style:style style:name="P87" style:family="paragraph" style:parent-style-name="PUCES_20_2" style:list-style-name="L6"/>
    <style:style style:name="P88" style:family="paragraph" style:parent-style-name="PUCES_20_2" style:list-style-name="L7"/>
    <style:style style:name="P89" style:family="paragraph" style:parent-style-name="PUCES_20_2" style:list-style-name="L8"/>
    <style:style style:name="P90" style:family="paragraph" style:parent-style-name="PUCES_20_2" style:list-style-name="L9"/>
    <style:style style:name="P91" style:family="paragraph" style:parent-style-name="PUCES_20_2" style:list-style-name="L10"/>
    <style:style style:name="P92" style:family="paragraph" style:parent-style-name="T1" style:master-page-name="Standard">
      <style:paragraph-properties style:page-number="auto"/>
    </style:style>
    <style:style style:name="P93" style:family="paragraph" style:parent-style-name="Paragraphe_20_de_20_liste" style:list-style-name="L6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4" style:family="paragraph" style:parent-style-name="Table_20_Contents" style:list-style-name="WW8Num3">
      <style:paragraph-properties fo:margin-left="0cm" fo:margin-right="0cm" fo:text-align="justify" style:justify-single-word="false" fo:text-indent="0cm" style:auto-text-indent="false" style:snap-to-layout-grid="false"/>
    </style:style>
    <style:style style:name="P95" style:family="paragraph" style:parent-style-name="Table_20_Contents" style:list-style-name="WW8Num8">
      <style:paragraph-properties fo:margin-left="0cm" fo:margin-right="0cm" fo:text-align="justify" style:justify-single-word="false" fo:text-indent="0cm" style:auto-text-indent="false" style:snap-to-layout-grid="false"/>
    </style:style>
    <style:style style:name="P96" style:family="paragraph" style:parent-style-name="Heading_20_3">
      <style:paragraph-properties fo:margin-left="0cm" fo:margin-right="0cm" fo:text-indent="0cm" style:auto-text-indent="false"/>
    </style:style>
    <style:style style:name="P97" style:family="paragraph" style:parent-style-name="Heading_20_3">
      <style:paragraph-properties fo:margin-left="0cm" fo:margin-right="0cm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8" style:family="paragraph" style:parent-style-name="Heading_20_1">
      <style:paragraph-properties fo:margin-left="0cm" fo:margin-right="0cm" fo:text-indent="0cm" style:auto-text-indent="false"/>
    </style:style>
    <style:style style:name="P99" style:family="paragraph" style:parent-style-name="Heading_20_1">
      <style:paragraph-properties fo:margin-left="0cm" fo:margin-right="0cm" fo:text-indent="0cm" style:auto-text-indent="false"/>
      <style:text-properties fo:font-size="28pt" style:font-size-asian="28pt" style:font-size-complex="28pt"/>
    </style:style>
    <style:style style:name="P100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01" style:family="paragraph" style:parent-style-name="Heading_20_5">
      <style:paragraph-properties fo:margin-left="0cm" fo:margin-right="0cm" fo:text-indent="0cm" style:auto-text-indent="false"/>
    </style:style>
    <style:style style:name="P102" style:family="paragraph" style:parent-style-name="Heading_20_5">
      <style:paragraph-properties fo:margin-left="0cm" fo:margin-right="0cm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 style:font-name-asian="Arial Unicode MS" style:font-name-complex="Mangal1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Ari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imes New Roman" style:font-style-asian="italic" style:font-name-complex="Times New Roman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name-asian="Times New Roman" style:font-weight-asian="bold" style:font-name-complex="Times New Roman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fo:color="#00ccff" fo:font-size="10pt" style:font-size-asian="10pt" style:font-size-complex="10pt"/>
    </style:style>
    <style:style style:name="T24" style:family="text">
      <style:text-properties fo:color="#00ccff" fo:font-size="10pt" style:font-name-asian="Times New Roman" style:font-size-asian="10pt" style:font-name-complex="Times New Roman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font-size="10pt" style:font-size-asian="10pt" style:font-name-complex="Arial" style:font-size-complex="10pt"/>
    </style:style>
    <style:style style:name="T28" style:family="text">
      <style:text-properties fo:font-size="10pt" style:font-size-asian="10pt" style:font-name-complex="Arial" style:font-size-complex="10pt" style:font-weight-complex="bold"/>
    </style:style>
    <style:style style:name="T29" style:family="text">
      <style:text-properties fo:font-size="10pt" style:font-name-asian="Times New Roman" style:font-size-asian="10pt" style:font-name-complex="Times New Roman" style:font-size-complex="10pt"/>
    </style:style>
    <style:style style:name="T30" style:family="text">
      <style:text-properties fo:font-size="10pt" style:font-name-asian="Times New Roman" style:font-size-asian="10pt" style:font-name-complex="Times New Roman" style:font-size-complex="10pt" style:font-weight-complex="bold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35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37" style:family="text">
      <style:text-properties style:font-name="Times New Roman" fo:font-size="10pt" style:font-size-asian="10pt" style:font-name-complex="Times New Roman" style:font-size-complex="10pt"/>
    </style:style>
    <style:style style:name="T3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1" style:family="text">
      <style:text-properties style:font-name-complex="Arial"/>
    </style:style>
    <style:style style:name="T42" style:family="text">
      <style:text-properties style:text-position="super 58%"/>
    </style:style>
    <style:style style:name="T43" style:family="text">
      <style:text-properties style:text-position="super 58%" fo:font-size="10pt" fo:font-weight="bold" style:font-size-asian="10pt" style:font-weight-asian="bold" style:font-size-complex="10pt"/>
    </style:style>
    <style:style style:name="T44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45" style:family="text">
      <style:text-properties style:font-name-asian="Comic Sans MS"/>
    </style:style>
    <style:style style:name="T46" style:family="text">
      <style:text-properties style:font-name-asian="Comic Sans MS" style:font-name-complex="Comic Sans MS"/>
    </style:style>
    <style:style style:name="T47" style:family="text">
      <style:text-properties style:font-name-asian="Bradley Hand ITC"/>
    </style:style>
    <style:style style:name="T48" style:family="text">
      <style:text-properties style:font-name-asian="Bradley Hand ITC" style:font-name-complex="Bradley Hand ITC"/>
    </style:style>
    <style:style style:name="T49" style:family="text">
      <style:text-properties style:font-name="Arial" style:font-name-complex="Arial"/>
    </style:style>
    <style:style style:name="T50" style:family="text">
      <style:text-properties style:font-name="Arial" style:font-name-asian="Arial" style:font-name-complex="Arial"/>
    </style:style>
    <style:style style:name="T51" style:family="text">
      <style:text-properties fo:color="#1122cc" style:font-name="Arial" fo:font-size="10pt" style:font-size-asian="10pt" style:font-name-complex="Arial" style:font-size-complex="10pt"/>
    </style:style>
    <style:style style:name="T52" style:family="text">
      <style:text-properties fo:font-size="18pt" fo:font-weight="bold" style:font-size-asian="18pt" style:font-weight-asian="bold" style:font-size-complex="18pt"/>
    </style:style>
    <style:style style:name="T5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Séquences<text:span text:style-name="T3"> </text:span>pédagogiques<text:span text:style-name="T3"> </text:span>adaptables<text:span text:style-name="T3"><text:line-break/></text:span>à<text:span text:style-name="T3"> </text:span>son<text:span text:style-name="T3"> </text:span>contexte<text:span text:style-name="T3"> </text:span>de<text:span text:style-name="T3"> </text:span>classe</text:p>
      <text:p text:style-name="T2">1. Objectifs<text:span text:style-name="T3"> </text:span>généraux<text:span text:style-name="T3"> </text:span></text:p>
      <text:list xml:id="list20265737" text:style-name="L1">
        <text:list-item>
          <text:p text:style-name="P60">Permettre aux élèves de comprendre des œuvres concernant la mythologie :</text:p>
        </text:list-item>
      </text:list>
      <text:list xml:id="list20284989" text:style-name="L2">
        <text:list-item>
          <text:p text:style-name="P71">une œuvre littéraire (un récit mythologique de son choix),</text:p>
        </text:list-item>
        <text:list-item>
          <text:p text:style-name="P71">une œuvre cinématographique (Jason et la toison d'or, École et cinéma)</text:p>
        </text:list-item>
      </text:list>
      <text:list xml:id="list20285453" text:continue-list="list20265737" text:style-name="L1">
        <text:list-item>
          <text:p text:style-name="P60">Faire des liens entre des œuvres de catégories artistiques différentes : </text:p>
        </text:list-item>
        <text:list-item>
          <text:p text:style-name="P72">littérature, cinéma, peinture, sculpture, architecture.</text:p>
        </text:list-item>
      </text:list>
      <text:p text:style-name="T3"><text:span text:style-name="T15">Objectifs</text:span><text:span text:style-name="T18"> </text:span><text:span text:style-name="T15">culturels</text:span></text:p>
      <text:p text:style-name="TEXTE"><text:span text:style-name="T8">Acquérir</text:span><text:span text:style-name="T11"> </text:span><text:span text:style-name="T8">des</text:span><text:span text:style-name="T11"> </text:span><text:span text:style-name="T8">connaissances</text:span><text:span text:style-name="T11"> </text:span><text:span text:style-name="T8">pour</text:span><text:span text:style-name="T11"> </text:span><text:span text:style-name="T8">mieux</text:span><text:span text:style-name="T11"> </text:span><text:span text:style-name="T8">comprendre</text:span><text:span text:style-name="T11"> </text:span><text:span text:style-name="T8">les</text:span><text:span text:style-name="T11"> </text:span><text:span text:style-name="T8">récits</text:span></text:p>
      <text:list xml:id="list20273005" text:style-name="L3">
        <text:list-item>
          <text:p text:style-name="P83">connaître<text:span text:style-name="T3"> </text:span>quelques<text:span text:style-name="T3"> </text:span>caractéristiques<text:span text:style-name="T3"> </text:span>du<text:span text:style-name="T3"> </text:span>monde<text:span text:style-name="T3"> </text:span>de<text:span text:style-name="T3"> </text:span>la<text:span text:style-name="T3"> </text:span>mythologie</text:p>
        </text:list-item>
        <text:list-item>
          <text:p text:style-name="P83">relier<text:span text:style-name="T3"> </text:span>des<text:span text:style-name="T3"> </text:span>personnages<text:span text:style-name="T3"> </text:span>à<text:span text:style-name="T3"> </text:span>des<text:span text:style-name="T3"> </text:span>pans<text:span text:style-name="T3"> </text:span>de<text:span text:style-name="T3"> </text:span>l'histoire</text:p>
        </text:list-item>
        <text:list-item>
          <text:p text:style-name="P83">découvrir<text:span text:style-name="T3"> </text:span>des<text:span text:style-name="T3"> </text:span>œuvres<text:span text:style-name="T3"> </text:span>artistiques<text:span text:style-name="T3"> </text:span>représentant<text:span text:style-name="T3"> </text:span>les<text:span text:style-name="T3"> </text:span>mythes,<text:span text:style-name="T3"> </text:span>distinguer<text:span text:style-name="T3"> </text:span>leur<text:span text:style-name="T3"> </text:span>catégorie<text:span text:style-name="T3"> </text:span></text:p>
        </text:list-item>
        <text:list-item>
          <text:p text:style-name="P83">sensibiliser<text:span text:style-name="T3"> </text:span>aux<text:span text:style-name="T3"> </text:span>origines<text:span text:style-name="T3"> </text:span>gréco-latine<text:span text:style-name="T3"> </text:span>et<text:span text:style-name="T3"> </text:span>judéo-chrétienne<text:span text:style-name="T3"> </text:span>de<text:span text:style-name="T3"> </text:span>notre<text:span text:style-name="T3"> </text:span>civilisation<text:span text:style-name="T3"> </text:span></text:p>
        </text:list-item>
      </text:list>
      <text:p text:style-name="T3"><text:span text:style-name="T15">Objectifs</text:span><text:span text:style-name="T18"> </text:span><text:span text:style-name="T15">littéraires</text:span><text:span text:style-name="T13"> </text:span></text:p>
      <text:p text:style-name="P59">Lire<text:span text:style-name="T3"> </text:span>seul<text:span text:style-name="T3"> </text:span>des<text:span text:style-name="T3"> </text:span>textes<text:span text:style-name="T3"> </text:span>du<text:span text:style-name="T3"> </text:span>patrimoine<text:span text:style-name="T3"> </text:span>et<text:span text:style-name="T3"> </text:span>des<text:span text:style-name="T3"> </text:span>œuvres<text:span text:style-name="T3"> </text:span>de<text:span text:style-name="T3"> </text:span>littérature<text:span text:style-name="T3"> </text:span>jeunesse<text:span text:style-name="T3"> </text:span>(socle<text:span text:style-name="T3"> </text:span>commun) :</text:p>
      <text:list xml:id="list20283566" text:style-name="L4">
        <text:list-item>
          <text:p text:style-name="P84">adapter<text:span text:style-name="T3"> </text:span>son<text:span text:style-name="T3"> </text:span>comportement<text:span text:style-name="T3"> </text:span>de<text:span text:style-name="T3"> </text:span>lecteur<text:span text:style-name="T3"> </text:span>aux<text:span text:style-name="T3"> </text:span>difficultés<text:span text:style-name="T3"> </text:span>rencontrées :<text:span text:style-name="T3"> </text:span>notes,<text:span text:style-name="T3"> </text:span>relecture,<text:span text:style-name="T3"> </text:span>aide...</text:p>
        </text:list-item>
        <text:list-item>
          <text:p text:style-name="P84">participer<text:span text:style-name="T3"> </text:span>à<text:span text:style-name="T3"> </text:span>un<text:span text:style-name="T3"> </text:span>débat<text:span text:style-name="T3"> </text:span>sur<text:span text:style-name="T3"> </text:span>une<text:span text:style-name="T3"> </text:span>œuvre<text:span text:style-name="T3"> </text:span>en<text:span text:style-name="T3"> </text:span>confrontant<text:span text:style-name="T3"> </text:span>son<text:span text:style-name="T3"> </text:span>point<text:span text:style-name="T3"> </text:span>de<text:span text:style-name="T3"> </text:span>vue<text:span text:style-name="T3"> </text:span>à<text:span text:style-name="T3"> </text:span>d'autres<text:span text:style-name="T3"> </text:span>et<text:span text:style-name="T3"> </text:span>en<text:span text:style-name="T3"> </text:span>l'argumentant</text:p>
        </text:list-item>
        <text:list-item>
          <text:p text:style-name="P84">rendre<text:span text:style-name="T3"> </text:span>compte<text:span text:style-name="T3"> </text:span>d'une<text:span text:style-name="T3"> </text:span>œuvre<text:span text:style-name="T3"> </text:span>lue,<text:span text:style-name="T3"> </text:span>la<text:span text:style-name="T3"> </text:span>raconter<text:span text:style-name="T3"> </text:span>de<text:span text:style-name="T3"> </text:span>mémoire</text:p>
        </text:list-item>
        <text:list-item>
          <text:p text:style-name="P84">connaître<text:span text:style-name="T2"> </text:span>des<text:span text:style-name="T2"> </text:span>personnages<text:span text:style-name="T2"> </text:span>de<text:span text:style-name="T2"> </text:span>la<text:span text:style-name="T2"> </text:span>littérature,<text:span text:style-name="T2"> </text:span>les<text:span text:style-name="T2"> </text:span>reconnaître<text:span text:style-name="T2"> </text:span>dans<text:span text:style-name="T2"> </text:span>des<text:span text:style-name="T2"> </text:span>œuvres<text:span text:style-name="T2"> </text:span>artistiques<text:span text:style-name="T2"> </text:span>différentes</text:p>
        </text:list-item>
      </text:list>
      <text:p text:style-name="T2">Une<text:span text:style-name="T3"> </text:span>approche<text:span text:style-name="T3"> </text:span>interdisciplinaire</text:p>
      <text:p text:style-name="P15"><draw:frame draw:style-name="fr1" draw:name="Cadre1" text:anchor-type="char" svg:x="9.121cm" svg:y="0.173cm" svg:width="6.604cm" svg:height="3.637cm" draw:z-index="5"><draw:text-box><text:p text:style-name="P53">Littérature</text:p><text:list xml:id="list20270835" text:style-name="L5"><text:list-item><text:p text:style-name="P86">Lire<text:span text:style-name="T2"> </text:span>seul<text:span text:style-name="T2"> </text:span>des<text:span text:style-name="T2"> </text:span>textes<text:span text:style-name="T2"> </text:span>du<text:span text:style-name="T2"> </text:span>patrimoine<text:span text:style-name="T2"> </text:span>et<text:span text:style-name="T2"> </text:span>des<text:span text:style-name="T2"> </text:span>œuvres<text:span text:style-name="T2"> </text:span>de<text:span text:style-name="T2"> </text:span>littérature<text:span text:style-name="T2"> </text:span>jeunesse</text:p></text:list-item><text:list-item><text:p text:style-name="P86">Connaître<text:span text:style-name="T2"> </text:span>des<text:span text:style-name="T2"> </text:span>personnages<text:span text:style-name="T2"> </text:span>de<text:span text:style-name="T2"> </text:span>la<text:span text:style-name="T2"> </text:span>littérature,<text:span text:style-name="T2"> </text:span>les<text:span text:style-name="T2"> </text:span>reconnaître<text:span text:style-name="T2"> </text:span>dans<text:span text:style-name="T2"> </text:span>des<text:span text:style-name="T2"> </text:span>œuvres<text:span text:style-name="T2"> </text:span>artistiques<text:span text:style-name="T2"> </text:span>différentes</text:p></text:list-item></text:list></draw:text-box></draw:frame><draw:frame draw:style-name="fr1" draw:name="Cadre2" text:anchor-type="char" svg:x="0.136cm" svg:y="0.025cm" svg:width="7.636cm" svg:height="3.739cm" draw:z-index="6"><draw:text-box><text:p text:style-name="P53">Langage<text:span text:style-name="T2"> </text:span>oral</text:p><text:list xml:id="list20276414" text:style-name="L6"><text:list-item><text:p text:style-name="P87">Raconter :<text:span text:style-name="T2"> </text:span>dans<text:span text:style-name="T2"> </text:span>la<text:span text:style-name="T2"> </text:span>classe,<text:span text:style-name="T2"> </text:span>à<text:span text:style-name="T2"> </text:span>d<text:span text:style-name="T2">’</text:span>autres<text:span text:style-name="T2"> </text:span>classes</text:p></text:list-item><text:list-item><text:p text:style-name="P93">Lire<text:span text:style-name="T2"> </text:span>à<text:span text:style-name="T2"> </text:span>haute<text:span text:style-name="T2"> </text:span>voix<text:span text:style-name="T2"> </text:span>pour<text:span text:style-name="T2"> </text:span>faire<text:span text:style-name="T2"> </text:span>connaître<text:span text:style-name="T2"> </text:span>le<text:span text:style-name="T2"> </text:span>récit<text:span text:style-name="T2"> </text:span>à<text:span text:style-name="T2"> </text:span>d<text:span text:style-name="T2">’</text:span>autres<text:span text:style-name="T2"> </text:span>élèves</text:p></text:list-item><text:list-item><text:p text:style-name="P93">Donner<text:span text:style-name="T2"> </text:span>son<text:span text:style-name="T2"> </text:span>point<text:span text:style-name="T2"> </text:span>de<text:span text:style-name="T2"> </text:span>vue,<text:span text:style-name="T2"> </text:span>débattre<text:span text:style-name="T2"> </text:span>autour<text:span text:style-name="T2"> </text:span>de :<text:span text:style-name="T2"> </text:span>actions<text:span text:style-name="T2"> </text:span>et<text:span text:style-name="T2"> </text:span>sentiments<text:span text:style-name="T2"> </text:span>des<text:span text:style-name="T2"> </text:span>personnages,</text:p></text:list-item></text:list></draw:text-box></draw:frame></text:p>
      <text:p text:style-name="P12"/>
      <text:p text:style-name="P12"><text:tab/><text:tab/><text:tab/><text:tab/></text:p>
      <text:p text:style-name="P12"/>
      <text:p text:style-name="P12"/>
      <text:p text:style-name="P12"><draw:frame draw:style-name="fr1" draw:name="Cadre5" text:anchor-type="char" svg:x="-1.263cm" svg:y="0.621cm" svg:width="7.165cm" svg:height="2.87cm" draw:z-index="3"><draw:text-box><text:p text:style-name="P53">Pratiques<text:span text:style-name="T2"> </text:span>artistiques</text:p><text:list xml:id="list20268422" text:style-name="L7"><text:list-item><text:p text:style-name="P88"><text:span text:style-name="T37">décrire,</text:span><text:span text:style-name="T38"> </text:span><text:span text:style-name="T37">analyser,</text:span><text:span text:style-name="T38"> </text:span><text:span text:style-name="T37">interpréter</text:span><text:span text:style-name="T38"> </text:span><text:span text:style-name="T37">une</text:span><text:span text:style-name="T38"> </text:span><text:span text:style-name="T37">image</text:span><text:span text:style-name="T38"> </text:span></text:p></text:list-item><text:list-item><text:p text:style-name="P88"><text:span text:style-name="T37">décrire,</text:span><text:span text:style-name="T38"> </text:span><text:span text:style-name="T37">analyser,</text:span><text:span text:style-name="T38"> </text:span><text:span text:style-name="T37">interpréter</text:span><text:span text:style-name="T38"> </text:span><text:span text:style-name="T37">une</text:span><text:span text:style-name="T38"> </text:span><text:span text:style-name="T37">œuvre</text:span><text:span text:style-name="T38"> </text:span><text:span text:style-name="T37">musicale</text:span></text:p></text:list-item></text:list></draw:text-box></draw:frame><draw:frame draw:style-name="fr1" draw:name="Cadre3" text:anchor-type="char" svg:x="11.005cm" svg:y="0.563cm" svg:width="6.768cm" svg:height="3.522cm" draw:z-index="1"><draw:text-box><text:p text:style-name="P53">Lecture</text:p><text:list xml:id="list20287725" text:style-name="L8"><text:list-item><text:p text:style-name="P89"><text:span text:style-name="T37">repérer</text:span><text:span text:style-name="T38"> </text:span><text:span text:style-name="T37">dans</text:span><text:span text:style-name="T38"> </text:span><text:span text:style-name="T37">un</text:span><text:span text:style-name="T38"> </text:span><text:span text:style-name="T37">texte</text:span><text:span text:style-name="T38"> </text:span><text:span text:style-name="T37">des</text:span><text:span text:style-name="T38"> </text:span><text:span text:style-name="T37">informations</text:span><text:span text:style-name="T38"> </text:span><text:span text:style-name="T37">explicites</text:span><text:span text:style-name="T38"> </text:span><text:span text:style-name="T37">et</text:span><text:span text:style-name="T38"> </text:span><text:span text:style-name="T37">en</text:span><text:span text:style-name="T38"> </text:span><text:span text:style-name="T37">inférer</text:span><text:span text:style-name="T38"> </text:span><text:span text:style-name="T37">des</text:span><text:span text:style-name="T38"> </text:span><text:span text:style-name="T37">nouvelles</text:span></text:p></text:list-item><text:list-item><text:p text:style-name="P89">adapter<text:span text:style-name="T3"> </text:span>son<text:span text:style-name="T3"> </text:span>comportement<text:span text:style-name="T3"> </text:span>de<text:span text:style-name="T3"> </text:span>lecteur<text:span text:style-name="T3"> </text:span>aux<text:span text:style-name="T3"> </text:span>difficultés<text:span text:style-name="T3"> </text:span>rencontrées :<text:span text:style-name="T3"> </text:span>notes,<text:span text:style-name="T3"> </text:span>relecture,<text:span text:style-name="T3"> </text:span>aide...</text:p></text:list-item></text:list></draw:text-box></draw:frame></text:p>
      <text:p text:style-name="P12"/>
      <text:p text:style-name="P15"><draw:frame draw:style-name="fr1" draw:name="Cadre4" text:anchor-type="char" svg:x="5.696cm" svg:y="0.048cm" svg:width="5.475cm" svg:height="2.097cm" draw:z-index="0"><draw:text-box><text:p text:style-name="P6">La<text:span text:style-name="T3"><text:line-break/></text:span>mythologie</text:p></draw:text-box></draw:frame></text:p>
      <text:p text:style-name="P15"/>
      <text:p text:style-name="P12"/>
      <text:p text:style-name="P12"><draw:frame draw:style-name="fr1" draw:name="Cadre6" text:anchor-type="char" svg:x="-0.127cm" svg:y="0.355cm" svg:width="7.53cm" svg:height="3.51cm" draw:z-index="2"><draw:text-box><text:p text:style-name="P53">Histoire<text:span text:style-name="T2"> </text:span>des<text:span text:style-name="T2"> </text:span>arts</text:p><text:list xml:id="list20293885" text:style-name="L9"><text:list-item><text:p text:style-name="P90"><text:span text:style-name="T37">situer</text:span><text:span text:style-name="T38"> </text:span><text:span text:style-name="T37">des</text:span><text:span text:style-name="T38"> </text:span><text:span text:style-name="T37">œuvres</text:span><text:span text:style-name="T38"> </text:span><text:span text:style-name="T37">artistiques</text:span><text:span text:style-name="T38"> </text:span><text:span text:style-name="T37">dans</text:span><text:span text:style-name="T38"> </text:span><text:span text:style-name="T37">des</text:span><text:span text:style-name="T38"> </text:span><text:span text:style-name="T37">périodes</text:span><text:span text:style-name="T38"> </text:span><text:span text:style-name="T37">historiques</text:span></text:p></text:list-item><text:list-item><text:p text:style-name="P90">mettre<text:span text:style-name="T2"> </text:span>en<text:span text:style-name="T2"> </text:span>lien<text:span text:style-name="T2"> </text:span>des<text:span text:style-name="T2"> </text:span>œuvres<text:span text:style-name="T2"> </text:span>de<text:span text:style-name="T2"> </text:span>courant<text:span text:style-name="T2"> </text:span>artistiques<text:span text:style-name="T2"> </text:span>divers<text:span text:style-name="T2"> </text:span>et<text:span text:style-name="T2"> </text:span>de<text:span text:style-name="T2"> </text:span>périodes<text:span text:style-name="T2"> </text:span>historiques<text:span text:style-name="T2"> </text:span>différentes</text:p></text:list-item></text:list></draw:text-box></draw:frame></text:p>
      <text:p text:style-name="P15"><draw:frame draw:style-name="fr1" draw:name="Cadre7" text:anchor-type="char" svg:x="9.368cm" svg:y="0.406cm" svg:width="7.851cm" svg:height="2.798cm" draw:z-index="4"><draw:text-box><text:p text:style-name="P53">Rédaction</text:p><text:list xml:id="list20277180" text:style-name="L10"><text:list-item><text:p text:style-name="P91">rédiger<text:span text:style-name="T2"> </text:span>un<text:span text:style-name="T2"> </text:span>récit<text:span text:style-name="T2"> </text:span>en<text:span text:style-name="T2"> </text:span>veillant<text:span text:style-name="T2"> </text:span>à<text:span text:style-name="T2"> </text:span>la<text:span text:style-name="T2"> </text:span>cohérence,<text:span text:style-name="T2"> </text:span>à<text:span text:style-name="T2"> </text:span>la<text:span text:style-name="T2"> </text:span>précision,<text:span text:style-name="T2"> </text:span>et<text:span text:style-name="T2"> </text:span>en<text:span text:style-name="T2"> </text:span>évitant<text:span text:style-name="T2"> </text:span>les<text:span text:style-name="T2"> </text:span>répétitions</text:p></text:list-item></text:list><text:p text:style-name="P52"/></draw:text-box></draw:frame></text:p>
      <text:p text:style-name="P15"/>
      <text:p text:style-name="T2"><text:soft-page-break/>2.<text:span text:style-name="T3"> </text:span>Objets<text:span text:style-name="T3"> </text:span>possibles<text:span text:style-name="T3"> </text:span>de<text:span text:style-name="T3"> </text:span>travail</text:p>
      <text:list xml:id="list20280748" text:style-name="L11">
        <text:list-item>
          <text:p text:style-name="P61">Découverte<text:span text:style-name="T3"> </text:span>de<text:span text:style-name="T3"> </text:span>quelques<text:span text:style-name="T3"> </text:span>mythes,<text:span text:style-name="T3"> </text:span>et/ou<text:span text:style-name="T3"> </text:span>étude<text:span text:style-name="T3"> </text:span>d'un<text:span text:style-name="T3"> </text:span>mythe<text:span text:style-name="T3"> </text:span>en<text:span text:style-name="T3"> </text:span>particulier</text:p>
        </text:list-item>
        <text:list-item>
          <text:p text:style-name="P61">Identification<text:span text:style-name="T3"> </text:span>de<text:span text:style-name="T3"> </text:span>personnages<text:span text:style-name="T3"> </text:span>mythologiques<text:span text:style-name="T3"> </text:span></text:p>
        </text:list-item>
        <text:list-item>
          <text:p text:style-name="P61">Identification<text:span text:style-name="T3"> </text:span>d'animaux<text:span text:style-name="T3"> </text:span>mythologiques<text:span text:style-name="T3"> </text:span>(minotaure,<text:span text:style-name="T3"> </text:span>licorne,<text:span text:style-name="T3"> </text:span>dragon,<text:span text:style-name="T3"> </text:span>sirène,<text:span text:style-name="T3"> </text:span>harpies,<text:span text:style-name="T3"> </text:span>phénix...)</text:p>
        </text:list-item>
        <text:list-item>
          <text:p text:style-name="P61">Réflexion<text:span text:style-name="T3"> </text:span>sur<text:span text:style-name="T3"> </text:span>des<text:span text:style-name="T3"> </text:span>thèmes<text:span text:style-name="T3"> </text:span>récurrents<text:span text:style-name="T3"> </text:span>dans<text:span text:style-name="T3"> </text:span>les<text:span text:style-name="T3"> </text:span>mythes<text:span text:style-name="T3"> </text:span>(création<text:span text:style-name="T3"> </text:span>du<text:span text:style-name="T3"> </text:span>monde,<text:span text:style-name="T3"> </text:span>des<text:span text:style-name="T3"> </text:span>hommes,<text:span text:style-name="T3"> </text:span>le<text:span text:style-name="T3"> </text:span>feu,<text:span text:style-name="T3"> …</text:span>.)<text:span text:style-name="T3"> </text:span></text:p>
        </text:list-item>
      </text:list>
      <text:p text:style-name="T2">3.<text:span text:style-name="T3"> </text:span>Démarche<text:span text:style-name="T3"> </text:span>générale<text:span text:style-name="T3"> </text:span>du<text:span text:style-name="T3"> </text:span>projet :<text:span text:style-name="T3"> </text:span>des<text:span text:style-name="T3"> </text:span>possibles<text:span text:style-name="T3"> </text:span></text:p>
      <text:p text:style-name="P9">1.<text:span text:style-name="T3"> Étude </text:span>approfondie<text:span text:style-name="T3"> </text:span>d'un<text:span text:style-name="T3"> </text:span>mythe.<text:span text:style-name="T3"> </text:span>La<text:span text:style-name="T3"> </text:span>lecture<text:span text:style-name="T3"> </text:span>par<text:span text:style-name="T3"> </text:span>les<text:span text:style-name="T3"> </text:span>élèves<text:span text:style-name="T3"> </text:span>peut<text:span text:style-name="T3"> </text:span>s'avérer<text:span text:style-name="T3"> </text:span>plus<text:span text:style-name="T3"> </text:span>ou<text:span text:style-name="T3"> </text:span>moins<text:span text:style-name="T3"> </text:span>difficile.<text:span text:style-name="T3"> </text:span>C'est<text:span text:style-name="T3"> </text:span>pourquoi,<text:span text:style-name="T3"> </text:span>il<text:span text:style-name="T3"> </text:span>peut<text:span text:style-name="T3"> </text:span>être<text:span text:style-name="T3"> </text:span>intéressant<text:span text:style-name="T3"> </text:span>de<text:span text:style-name="T3"> </text:span>trouver<text:span text:style-name="T3"> </text:span>des<text:span text:style-name="T3"> </text:span>stratégies<text:span text:style-name="T3"> </text:span>pour<text:span text:style-name="T3"> </text:span>permettre<text:span text:style-name="T3"> </text:span>à<text:span text:style-name="T3"> </text:span><text:span text:style-name="T39">tous</text:span>,<text:span text:style-name="T3"> </text:span><text:span text:style-name="T39">progressivement</text:span>,<text:span text:style-name="T3"> </text:span>de<text:span text:style-name="T3"> </text:span>comprendre<text:span text:style-name="T3"> </text:span>le<text:span text:style-name="T3"> </text:span>contenu<text:span text:style-name="T3"> </text:span>et<text:span text:style-name="T3"> </text:span>la<text:span text:style-name="T3"> </text:span>progression<text:span text:style-name="T3"> </text:span>générale<text:span text:style-name="T3"> </text:span>du<text:span text:style-name="T3"> </text:span>récit.<text:span text:style-name="T3"> </text:span>Par<text:span text:style-name="T3"> </text:span>exemple :</text:p>
      <text:list xml:id="list20287617" text:style-name="L12">
        <text:list-item>
          <text:p text:style-name="P62">s'appuyer<text:span text:style-name="T3"> </text:span>sur<text:span text:style-name="T3"> </text:span>la<text:span text:style-name="T3"> </text:span>lecture<text:span text:style-name="T3"> </text:span>à<text:span text:style-name="T3"> </text:span>haute<text:span text:style-name="T3"> </text:span>voix<text:span text:style-name="T3"> </text:span>par<text:span text:style-name="T3"> </text:span>l'adulte,</text:p>
        </text:list-item>
        <text:list-item>
          <text:p text:style-name="P62">lire<text:span text:style-name="T3"> </text:span>et<text:span text:style-name="T3"> </text:span>relire<text:span text:style-name="T3"> </text:span>le<text:span text:style-name="T3"> </text:span>même<text:span text:style-name="T3"> </text:span>récit<text:span text:style-name="T3"> </text:span>(ne<text:span text:style-name="T3"> </text:span>pas<text:span text:style-name="T3"> </text:span>oublier<text:span text:style-name="T3"> </text:span>le<text:span text:style-name="T3"> </text:span>plaisir<text:span text:style-name="T3"> </text:span>des<text:span text:style-name="T3"> </text:span>enfants<text:span text:style-name="T3"> </text:span>à<text:span text:style-name="T3"> </text:span>réécouter<text:span text:style-name="T3"> </text:span>des<text:span text:style-name="T3"> </text:span>histoires),</text:p>
        </text:list-item>
        <text:list-item>
          <text:p text:style-name="P62">à<text:span text:style-name="T3"> </text:span>chacune<text:span text:style-name="T3"> </text:span>des<text:span text:style-name="T3"> </text:span>lectures :<text:span text:style-name="T3"> </text:span>faire<text:span text:style-name="T3"> </text:span>noter<text:span text:style-name="T3"> </text:span>à<text:span text:style-name="T3"> </text:span>chacun<text:span text:style-name="T3"> </text:span>ce<text:span text:style-name="T3"> </text:span>qu'il<text:span text:style-name="T3"> </text:span>a<text:span text:style-name="T3"> </text:span>compris<text:span text:style-name="T3"> </text:span>et<text:span text:style-name="T3"> </text:span>retenu,<text:span text:style-name="T3"> </text:span>faire<text:span text:style-name="T3"> </text:span>échanger<text:span text:style-name="T3"> </text:span>à<text:span text:style-name="T3"> </text:span>ce<text:span text:style-name="T3"> </text:span>sujet<text:span text:style-name="T3"> </text:span>les<text:span text:style-name="T3"> </text:span>élèves ;<text:span text:style-name="T3"> </text:span>aller<text:span text:style-name="T3"> </text:span>ainsi<text:span text:style-name="T3"> </text:span>progressivement<text:span text:style-name="T3"> </text:span>vers<text:span text:style-name="T3"> </text:span>la<text:span text:style-name="T3"> </text:span>reconstruction<text:span text:style-name="T3"> </text:span>de<text:span text:style-name="T3"> </text:span>la<text:span text:style-name="T3"> </text:span>trame<text:span text:style-name="T3"> </text:span>générale<text:span text:style-name="T3"> </text:span>du<text:span text:style-name="T3"> </text:span>récit,<text:span text:style-name="T3"> </text:span>et<text:span text:style-name="T3"> </text:span>vers<text:span text:style-name="T3"> </text:span>la<text:span text:style-name="T3"> </text:span>connaissance<text:span text:style-name="T3"> </text:span>de<text:span text:style-name="T3"> </text:span>caractéristiques<text:span text:style-name="T3"> </text:span>du<text:span text:style-name="T3"> </text:span>monde<text:span text:style-name="T3"> </text:span>de<text:span text:style-name="T3"> </text:span>la<text:span text:style-name="T3"> </text:span>mythologie.</text:p>
        </text:list-item>
      </text:list>
      <text:p text:style-name="Parag40">2.<text:span text:style-name="T3"> </text:span>Lecture<text:span text:style-name="T3"> </text:span>d'autres<text:span text:style-name="T3"> </text:span>mythes<text:span text:style-name="T3"> </text:span>différents<text:span text:style-name="T3"> </text:span>selon<text:span text:style-name="T3"> </text:span>des<text:span text:style-name="T3"> </text:span>sous-groupes<text:span text:style-name="T3"> </text:span>au<text:span text:style-name="T3"> </text:span>sein<text:span text:style-name="T3"> </text:span>de<text:span text:style-name="T3"> </text:span>la<text:span text:style-name="T3"> </text:span>classe<text:span text:style-name="T3"> </text:span>ou<text:span text:style-name="T3"> </text:span>selon<text:span text:style-name="T3"> </text:span>les<text:span text:style-name="T3"> </text:span>classes<text:span text:style-name="T3"> </text:span>de<text:span text:style-name="T3"> </text:span>l<text:span text:style-name="T3">’</text:span>école<text:span text:style-name="T3"> </text:span>:<text:span text:style-name="T3"> </text:span>lecture<text:span text:style-name="T3"> </text:span>suivie<text:span text:style-name="T3"> </text:span>par<text:span text:style-name="T3"> </text:span>les<text:span text:style-name="T3"> </text:span>élèves,<text:span text:style-name="T3"> </text:span>lecture<text:span text:style-name="T3"> </text:span>offerte<text:span text:style-name="T3"> </text:span>par<text:span text:style-name="T3"> </text:span>le<text:span text:style-name="T3"> </text:span>maître.<text:span text:style-name="T3"> </text:span>C<text:span text:style-name="T3">’</text:span>est<text:span text:style-name="T3"> </text:span>ainsi<text:span text:style-name="T3"> </text:span>un<text:span text:style-name="T3"> </text:span>moyen<text:span text:style-name="T3"> </text:span>de<text:span text:style-name="T3"> </text:span>réinvestir<text:span text:style-name="T3"> </text:span>des<text:span text:style-name="T3"> </text:span>connaissances<text:span text:style-name="T3"> </text:span>et<text:span text:style-name="T3"> </text:span>compétences<text:span text:style-name="T3"> </text:span>liées<text:span text:style-name="T3"> </text:span>à<text:span text:style-name="T3"> </text:span>la<text:span text:style-name="T3"> </text:span>première<text:span text:style-name="T3"> </text:span>étude<text:span text:style-name="T3"> </text:span>(repérage<text:span text:style-name="T3"> </text:span>des<text:span text:style-name="T3"> </text:span>personnages,<text:span text:style-name="T3"> </text:span>etc...)<text:span text:style-name="T3"> </text:span>et<text:span text:style-name="T3"> </text:span>de<text:span text:style-name="T3"> </text:span>compléter<text:span text:style-name="T3"> </text:span>les<text:span text:style-name="T3"> </text:span>connaissances<text:span text:style-name="T3"> </text:span>culturelles<text:span text:style-name="T3"> </text:span>:<text:span text:style-name="T3"> </text:span>se<text:span text:style-name="T3"> </text:span>repérer<text:span text:style-name="T3"> </text:span>sur<text:span text:style-name="T3"> </text:span>la<text:span text:style-name="T3"> </text:span>frise<text:span text:style-name="T3"> </text:span>historique<text:span text:style-name="T3"> </text:span>et<text:span text:style-name="T3"> </text:span>une<text:span text:style-name="T3"> </text:span>carte<text:span text:style-name="T3"> </text:span>géographique ;<text:span text:style-name="T3"> </text:span>créer<text:span text:style-name="T3"> </text:span>des<text:span text:style-name="T3"> </text:span>fiches<text:span text:style-name="T3"> </text:span>d<text:span text:style-name="T3">’</text:span>identité<text:span text:style-name="T3"> </text:span>des<text:span text:style-name="T3"> </text:span>personnages<text:span text:style-name="T3"> </text:span>(dieux,<text:span text:style-name="T3"> </text:span>héros,<text:span text:style-name="T3"> </text:span>monstres,<text:span text:style-name="T3"> …</text:span>)</text:p>
      <text:p text:style-name="Parag40">3.<text:span text:style-name="T3"> </text:span>Au<text:span text:style-name="T3"> </text:span>fil<text:span text:style-name="T3"> </text:span>des<text:span text:style-name="T3"> </text:span>lectures<text:span text:style-name="T3"> </text:span>faire<text:span text:style-name="T3"> </text:span>des<text:span text:style-name="T3"> </text:span>allers-retours<text:span text:style-name="T3"> </text:span>entre<text:span text:style-name="T3"> </text:span>la<text:span text:style-name="T3"> </text:span>lecture<text:span text:style-name="T3"> </text:span>des<text:span text:style-name="T3"> </text:span>textes<text:span text:style-name="T3"> </text:span>et<text:span text:style-name="T3"> </text:span>celle<text:span text:style-name="T3"> </text:span>d'œuvres<text:span text:style-name="T3"> </text:span>artistiques<text:span text:style-name="T3"> </text:span>pour<text:span text:style-name="T3"> </text:span>approfondir<text:span text:style-name="T3"> </text:span>progressivement<text:span text:style-name="T3"> </text:span>la<text:span text:style-name="T3"> </text:span>compréhension<text:span text:style-name="T3"> </text:span>des<text:span text:style-name="T3"> </text:span>œuvres<text:span text:style-name="T3"> </text:span>et<text:span text:style-name="T3"> </text:span>du<text:span text:style-name="T3"> </text:span>monde<text:span text:style-name="T3"> </text:span>de<text:span text:style-name="T3"> </text:span>la<text:span text:style-name="T3"> </text:span>mythologie.</text:p>
      <text:p text:style-name="Parag40">4.<text:span text:style-name="T3"> </text:span>Associer<text:span text:style-name="T3"> </text:span>lecture<text:span text:style-name="T3"> </text:span>et<text:span text:style-name="T3"> </text:span>production<text:span text:style-name="T3"> </text:span>d'écrits pour<text:span text:style-name="T3"> </text:span>se<text:span text:style-name="T3"> </text:span>poser<text:span text:style-name="T3"> </text:span>des<text:span text:style-name="T3"> </text:span>questions<text:span text:style-name="T3"> </text:span>sur<text:span text:style-name="T3"> </text:span>les<text:span text:style-name="T3"> </text:span>personnages<text:span text:style-name="T3"> </text:span>et<text:span text:style-name="T3"> </text:span>leurs<text:span text:style-name="T3"> </text:span>actions,<text:span text:style-name="T3"> </text:span>mieux<text:span text:style-name="T3"> </text:span>comprendre<text:span text:style-name="T3"> </text:span>la<text:span text:style-name="T3"> </text:span>progression<text:span text:style-name="T3"> </text:span>du<text:span text:style-name="T3"> </text:span>récit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0">Classes<text:span text:style-name="T3"> </text:span>de<text:span text:style-name="T3"> </text:span>CE2-CM1</text:p>
            <text:p text:style-name="P31"><text:span text:style-name="T15">Ouvrages</text:span><text:span text:style-name="T18"> </text:span><text:span text:style-name="T15">suggérés :</text:span><text:span text:style-name="T13"> </text:span></text:p>
            <text:p text:style-name="P31"><text:span text:style-name="T14">-</text:span><text:span text:style-name="T17"> </text:span><text:span text:style-name="T16">Jason</text:span><text:span text:style-name="T18"> </text:span><text:span text:style-name="T15">et</text:span><text:span text:style-name="T18"> </text:span><text:span text:style-name="T15">la</text:span><text:span text:style-name="T18"> </text:span><text:span text:style-name="T15">Toison</text:span><text:span text:style-name="T18"> </text:span><text:span text:style-name="T15">d'or</text:span><text:span text:style-name="T13"> </text:span><text:span text:style-name="T12">/</text:span><text:span text:style-name="T13"> </text:span><text:span text:style-name="T12">adaptation</text:span><text:span text:style-name="T13"> </text:span><text:span text:style-name="T12">de</text:span><text:span text:style-name="T13"> </text:span><text:span text:style-name="T12">Nicolas</text:span><text:span text:style-name="T13"> </text:span><text:span text:style-name="T12">Cauchy</text:span></text:p>
            <text:p text:style-name="P31"><text:span text:style-name="T16">-</text:span><text:span text:style-name="T18"> </text:span><text:span text:style-name="T15">Le</text:span><text:span text:style-name="T18"> </text:span><text:span text:style-name="T15">feuilleton</text:span><text:span text:style-name="T18"> </text:span><text:span text:style-name="T15">d'Hermès :</text:span><text:span text:style-name="T18"> </text:span><text:span text:style-name="T15">la</text:span><text:span text:style-name="T18"> </text:span><text:span text:style-name="T15">mythologie</text:span><text:span text:style-name="T18"> </text:span><text:span text:style-name="T15">grecque</text:span><text:span text:style-name="T18"> </text:span><text:span text:style-name="T15">en</text:span><text:span text:style-name="T18"> </text:span><text:span text:style-name="T15">cent</text:span><text:span text:style-name="T18"> </text:span><text:span text:style-name="T15">épisodes</text:span><text:span text:style-name="T13"> </text:span><text:span text:style-name="T12">/</text:span><text:span text:style-name="T13"> </text:span><text:span text:style-name="T12">M.</text:span><text:span text:style-name="T13"> </text:span><text:span text:style-name="T12">Szac</text:span></text:p>
            <text:p text:style-name="P30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6">Littérature :</text:p>
            <text:list xml:id="list20289454" text:style-name="WW8Num3">
              <text:list-item>
                <text:p text:style-name="P73">adapter<text:span text:style-name="T3"> </text:span>son<text:span text:style-name="T3"> </text:span>comportement<text:span text:style-name="T3"> </text:span>de<text:span text:style-name="T3"> </text:span>lecteur<text:span text:style-name="T3"> </text:span>aux<text:span text:style-name="T3"> </text:span>difficultés<text:span text:style-name="T3"> </text:span>rencontrées :<text:span text:style-name="T3"> </text:span>notes,<text:span text:style-name="T3"> </text:span>relecture,<text:span text:style-name="T3"> </text:span>aide....</text:p>
              </text:list-item>
              <text:list-item>
                <text:p text:style-name="P74">rendre<text:span text:style-name="T3"> </text:span>compte<text:span text:style-name="T3"> </text:span>d'une<text:span text:style-name="T3"> </text:span>œuvre<text:span text:style-name="T3"> </text:span>lue,<text:span text:style-name="T3"> </text:span>la<text:span text:style-name="T3"> </text:span>raconter<text:span text:style-name="T3"> </text:span>de<text:span text:style-name="T3"> </text:span>mémoire</text:p>
              </text:list-item>
              <text:list-item>
                <text:p text:style-name="P81">connaître<text:span text:style-name="T2"> </text:span>des<text:span text:style-name="T2"> </text:span>personnages<text:span text:style-name="T2"> </text:span>de<text:span text:style-name="T2"> </text:span>la<text:span text:style-name="T2"> </text:span>littérature,<text:span text:style-name="T2"> </text:span>les<text:span text:style-name="T2"> </text:span>reconnaître<text:span text:style-name="T2"> </text:span>dans<text:span text:style-name="T2"> </text:span>des<text:span text:style-name="T2"> </text:span>œuvres<text:span text:style-name="T2"> </text:span>artistiques<text:span text:style-name="T2"> </text:span>différentes</text:p>
              </text:list-item>
            </text:list>
            <text:p text:style-name="P16">Lecture :</text:p>
            <text:list xml:id="list20276274" text:continue-numbering="true" text:style-name="WW8Num3">
              <text:list-item>
                <text:p text:style-name="P94"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(CE2)<text:span text:style-name="T3"> </text:span>et<text:span text:style-name="T3"> </text:span>en<text:span text:style-name="T3"> </text:span>inférer<text:span text:style-name="T3"> </text:span>des<text:span text:style-name="T3"> </text:span>nouvelles<text:span text:style-name="T3"> </text:span>(CM1)</text:p>
              </text:list-item>
            </text:list>
            <text:p text:style-name="P34">Rédaction :<text:span text:style-name="T3"> </text:span></text:p>
            <text:list xml:id="list20278124" text:continue-numbering="true" text:style-name="WW8Num3">
              <text:list-item>
                <text:p text:style-name="P74">rédiger<text:span text:style-name="T3"> </text:span>un<text:span text:style-name="T3"> </text:span>récit<text:span text:style-name="T3"> </text:span>en<text:span text:style-name="T3"> </text:span>veillant<text:span text:style-name="T3"> </text:span>à<text:span text:style-name="T3"> </text:span>la<text:span text:style-name="T3"> </text:span>cohérence,<text:span text:style-name="T3"> </text:span>à<text:span text:style-name="T3"> </text:span>la<text:span text:style-name="T3"> </text:span>précision,<text:span text:style-name="T3"> </text:span>et<text:span text:style-name="T3"> </text:span>en<text:span text:style-name="T3"> </text:span>évitant<text:span text:style-name="T3"> </text:span>les<text:span text:style-name="T3"> </text:span>répétitions</text:p>
              </text:list-item>
            </text:list>
            <text:p text:style-name="P37"/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38">-Etapes</text:p>
          </table:table-cell>
          <table:table-cell table:style-name="Tableau1.A3" office:value-type="string">
            <text:p text:style-name="P35">Activités</text:p>
          </table:table-cell>
          <table:table-cell table:style-name="Tableau1.A2" office:value-type="string">
            <text:p text:style-name="P35">Objectifs<text:span text:style-name="T3"> </text:span>prioritaires</text:p>
          </table:table-cell>
        </table:table-row>
        <table:table-row table:style-name="Tableau1.1">
          <table:table-cell table:style-name="Tableau1.A3" office:value-type="string">
            <text:p text:style-name="P34">1.<text:span text:style-name="T3"> </text:span>Représentations<text:span text:style-name="T3"> </text:span>des<text:span text:style-name="T3"> </text:span>élèves</text:p>
            <text:p text:style-name="P34"/>
          </table:table-cell>
          <table:table-cell table:style-name="Tableau1.A3" office:value-type="string">
            <text:p text:style-name="P41">Demander<text:span text:style-name="T3"> </text:span>aux<text:span text:style-name="T3"> </text:span>élèves :</text:p>
            <text:p text:style-name="P41">« Connaissez-vous<text:span text:style-name="T3"> </text:span>des<text:span text:style-name="T3"> </text:span>noms<text:span text:style-name="T3"> </text:span>d'histoire<text:span text:style-name="T3"> </text:span>ou<text:span text:style-name="T3"> </text:span>de<text:span text:style-name="T3"> </text:span>personnages<text:span text:style-name="T3"> </text:span>de<text:span text:style-name="T3"> </text:span>la<text:span text:style-name="T3"> </text:span>mythologie ?<text:span text:style-name="T3"> </text:span>»</text:p>
            <text:p text:style-name="P41">L'écrire<text:span text:style-name="T3"> </text:span>sur<text:span text:style-name="T3"> </text:span>une<text:span text:style-name="T3"> </text:span>feuille<text:span text:style-name="T3"> </text:span>individuellement,<text:span text:style-name="T3"> </text:span>puis<text:span text:style-name="T3"> </text:span>mise<text:span text:style-name="T3"> </text:span>en<text:span text:style-name="T3"> </text:span>commun.<text:span text:style-name="T3"> </text:span></text:p>
            <text:p text:style-name="P41">Etablir<text:span text:style-name="T3"> </text:span>une<text:span text:style-name="T3"> </text:span>trace<text:span text:style-name="T3"> </text:span>de<text:span text:style-name="T3"> </text:span>cet<text:span text:style-name="T3"> </text:span>inventaire.</text:p>
            <text:p text:style-name="P41"/>
          </table:table-cell>
          <table:table-cell table:style-name="Tableau1.A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4">2.<text:span text:style-name="T3"> </text:span>Les<text:span text:style-name="T3"> </text:span>dieux<text:span text:style-name="T3"> </text:span>de<text:span text:style-name="T3"> </text:span>la<text:span text:style-name="T3"> </text:span>mythologie</text:p>
          </table:table-cell>
          <table:table-cell table:style-name="Tableau1.A3" office:value-type="string">
            <text:p text:style-name="P41">A<text:span text:style-name="T3"> </text:span>partir<text:span text:style-name="T3"> </text:span>des<text:span text:style-name="T3"> </text:span>connaissances<text:span text:style-name="T3"> </text:span>précédentes,<text:span text:style-name="T3"> </text:span>engager<text:span text:style-name="T3"> </text:span>une<text:span text:style-name="T3"> </text:span>recherche<text:span text:style-name="T3"> </text:span>documentaire<text:span text:style-name="T3"> </text:span>(choix<text:span text:style-name="T3"> </text:span>de<text:span text:style-name="T3"> </text:span>l<text:span text:style-name="T3">’</text:span>enseignant<text:span text:style-name="T3"> </text:span>selon<text:span text:style-name="T3"> </text:span>les<text:span text:style-name="T3"> </text:span>ressources<text:span text:style-name="T3"> </text:span>disponibles<text:span text:style-name="T3"> </text:span>et<text:span text:style-name="T3"> </text:span>propositions<text:span text:style-name="T3"> </text:span>précédentes<text:span text:style-name="T3"> </text:span>des<text:span text:style-name="T3"> </text:span>élèves).<text:span text:style-name="T3"> </text:span>Parvenir<text:span text:style-name="T3"> </text:span>à<text:span text:style-name="T3"> </text:span>évoquer<text:span text:style-name="T3"> </text:span>les<text:span text:style-name="T3"> </text:span>notions :<text:span text:style-name="T3"> </text:span>antiquité,<text:span text:style-name="T3"> </text:span>Grèce,<text:span text:style-name="T3"> </text:span>dieux<text:span text:style-name="T3"> </text:span>de<text:span text:style-name="T3"> </text:span>l<text:span text:style-name="T3">’</text:span>Olympe<text:span text:style-name="T3"> </text:span>(Zeus,<text:span text:style-name="T3"> </text:span>Hermès,<text:span text:style-name="T3"> </text:span>Héra,<text:span text:style-name="T3"> </text:span>Héphaïstos,<text:span text:style-name="T3"> </text:span>Appollon,<text:span text:style-name="T3"> …</text:span>).<text:span text:style-name="T3"> </text:span>Situer<text:span text:style-name="T3"> </text:span>sur<text:span text:style-name="T3"> </text:span>une<text:span text:style-name="T3"> </text:span>frise<text:span text:style-name="T3"> </text:span>et<text:span text:style-name="T3"> </text:span>une<text:span text:style-name="T3"> </text:span>carte<text:span text:style-name="T3"> </text:span>géographique.<text:span text:style-name="T3"> </text:span>Conserver<text:span text:style-name="T3"> </text:span>un<text:span text:style-name="T3"> </text:span>ou<text:span text:style-name="T3"> </text:span>des<text:span text:style-name="T3"> </text:span>documents<text:span text:style-name="T3"> </text:span>auxquels<text:span text:style-name="T3"> </text:span>les<text:span text:style-name="T3"> </text:span>élèves<text:span text:style-name="T3"> </text:span>pourront<text:span text:style-name="T3"> </text:span>se<text:span text:style-name="T3"> </text:span>référer<text:span text:style-name="T3"> </text:span>au<text:span text:style-name="T3"> </text:span>fil<text:span text:style-name="T3"> </text:span>des<text:span text:style-name="T3"> </text:span>lectures<text:span text:style-name="T3"> </text:span>suivantes.</text:p>
            <text:p text:style-name="P41"/>
          </table:table-cell>
          <table:table-cell table:style-name="Tableau1.A2" office:value-type="string">
            <text:p text:style-name="P41"/>
            <text:p text:style-name="P41">-<text:span text:style-name="T3"> </text:span>Situer<text:span text:style-name="T3"> </text:span>dans<text:span text:style-name="T3"> </text:span>le<text:span text:style-name="T3"> </text:span>temps<text:span text:style-name="T3"> </text:span>et<text:span text:style-name="T3"> </text:span>dans<text:span text:style-name="T3"> </text:span>l<text:span text:style-name="T3">’</text:span>espace<text:span text:style-name="T3"> </text:span>le<text:span text:style-name="T3"> </text:span>contexte<text:span text:style-name="T3"> </text:span>de<text:span text:style-name="T3"> </text:span>la<text:span text:style-name="T3"> </text:span>mythologie</text:p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4">3.<text:span text:style-name="T3"> </text:span>Ecoute<text:span text:style-name="T3"> </text:span>de<text:span text:style-name="T3"> </text:span>la<text:span text:style-name="T3"> </text:span>lecture<text:span text:style-name="T3"> </text:span>de<text:span text:style-name="T3"> </text:span>la<text:span text:style-name="T3"> </text:span>première<text:span text:style-name="T3"> </text:span>partie<text:span text:style-name="T3"> </text:span>du<text:span text:style-name="T3"> </text:span>récit :<text:span text:style-name="T3"> </text:span>situer<text:span text:style-name="T3"> </text:span>le<text:span text:style-name="T3"> </text:span>personnage<text:span text:style-name="T3"> </text:span>de<text:span text:style-name="T3"> </text:span>Jason</text:p>
          </table:table-cell>
          <table:table-cell table:style-name="Tableau1.A3" office:value-type="string">
            <text:p text:style-name="P33"><text:span text:style-name="T25">L'enseignant</text:span><text:span text:style-name="T29"> </text:span><text:span text:style-name="T25">annonce</text:span><text:span text:style-name="T29"> </text:span><text:span text:style-name="T25">qu'il</text:span><text:span text:style-name="T29"> </text:span><text:span text:style-name="T25">va</text:span><text:span text:style-name="T29"> </text:span><text:span text:style-name="T25">lire</text:span><text:span text:style-name="T29"> </text:span><text:span text:style-name="T25">un</text:span><text:span text:style-name="T29"> </text:span><text:span text:style-name="T25">récit</text:span><text:span text:style-name="T29"> </text:span><text:span text:style-name="T25">de</text:span><text:span text:style-name="T29"> </text:span><text:span text:style-name="T25">la</text:span><text:span text:style-name="T29"> </text:span><text:span text:style-name="T25">mythologie</text:span><text:span text:style-name="T29"> </text:span><text:span text:style-name="T25">(</text:span><text:span text:style-name="T31">75</text:span><text:span text:style-name="T43">ème</text:span><text:span text:style-name="T34"> </text:span><text:span text:style-name="T31">épisode</text:span><text:span text:style-name="T34"> </text:span><text:span text:style-name="T31">du</text:span><text:span text:style-name="T34"> </text:span><text:span text:style-name="T31">feuilleton</text:span><text:span text:style-name="T34"> </text:span><text:span text:style-name="T31">d</text:span><text:span text:style-name="T34">’</text:span><text:span text:style-name="T31">Hermès</text:span><text:span text:style-name="T25">).</text:span><text:span text:style-name="T29"> </text:span><text:span text:style-name="T25">Il</text:span><text:span text:style-name="T29"> </text:span><text:span text:style-name="T25">lit</text:span><text:span text:style-name="T29"> </text:span><text:span text:style-name="T25">le</text:span><text:span text:style-name="T29"> </text:span><text:span text:style-name="T25">récit</text:span><text:span text:style-name="T29"> </text:span><text:span text:style-name="T25">sans</text:span><text:span text:style-name="T29"> </text:span><text:span text:style-name="T25">s'interrompre.</text:span><text:span text:style-name="T29"> </text:span></text:p>
            <text:p text:style-name="P41">Après<text:span text:style-name="T3"> </text:span>l'écoute<text:span text:style-name="T3"> </text:span>du<text:span text:style-name="T3"> </text:span>texte<text:span text:style-name="T3"> </text:span>lu,<text:span text:style-name="T3"> </text:span>les<text:span text:style-name="T3"> </text:span>élèves<text:span text:style-name="T3"> </text:span>notent<text:span text:style-name="T3"> </text:span>individuellement<text:span text:style-name="T3"> </text:span>sur<text:span text:style-name="T3"> </text:span>une<text:span text:style-name="T3"> </text:span>feuille,<text:span text:style-name="T3"> </text:span>les<text:span text:style-name="T3"> </text:span>éléments<text:span text:style-name="T3"> </text:span>de<text:span text:style-name="T3"> </text:span>l'histoire<text:span text:style-name="T3"> </text:span>qu'ils<text:span text:style-name="T3"> </text:span>ont<text:span text:style-name="T3"> </text:span>retenus<text:span text:style-name="T3"> </text:span>(personnages,<text:span text:style-name="T3"> </text:span>actions,<text:span text:style-name="T3"> </text:span>.lieux).</text:p>
            <text:p text:style-name="P33"><text:span text:style-name="T31">Le</text:span><text:span text:style-name="T34"> </text:span><text:span text:style-name="T31">jour</text:span><text:span text:style-name="T34"> </text:span><text:span text:style-name="T31">suivant</text:span><text:span text:style-name="T25">,</text:span><text:span text:style-name="T29"> </text:span><text:span text:style-name="T25">lecture</text:span><text:span text:style-name="T29"> </text:span><text:span text:style-name="T25">individuelle</text:span><text:span text:style-name="T29"> </text:span><text:span text:style-name="T25">du</text:span><text:span text:style-name="T29"> </text:span><text:span text:style-name="T25">même</text:span><text:span text:style-name="T29"> </text:span><text:span text:style-name="T25">texte</text:span><text:span text:style-name="T29"> </text:span><text:span text:style-name="T25">par</text:span><text:span text:style-name="T29"> </text:span><text:span text:style-name="T25">les</text:span><text:span text:style-name="T29"> </text:span><text:span text:style-name="T25">CM1,</text:span><text:span text:style-name="T29"> </text:span><text:span text:style-name="T25">puis</text:span><text:span text:style-name="T29"> </text:span><text:span text:style-name="T25">lecture</text:span><text:span text:style-name="T29"> </text:span><text:span text:style-name="T25">à</text:span><text:span text:style-name="T29"> </text:span><text:span text:style-name="T25">haute</text:span><text:span text:style-name="T29"> </text:span><text:span text:style-name="T25">voix</text:span><text:span text:style-name="T29"> </text:span><text:span text:style-name="T25">par</text:span><text:span text:style-name="T29"> </text:span><text:span text:style-name="T25">le</text:span><text:span text:style-name="T29"> </text:span><text:span text:style-name="T25">maître</text:span><text:span text:style-name="T29"> </text:span><text:span text:style-name="T25">pour</text:span><text:span text:style-name="T29"> </text:span><text:span text:style-name="T25">toute</text:span><text:span text:style-name="T29"> </text:span><text:span text:style-name="T25">la</text:span><text:span text:style-name="T29"> </text:span><text:span text:style-name="T25">classe.</text:span></text:p>
            <text:p text:style-name="P41">Après<text:span text:style-name="T3"> </text:span>l'écoute<text:span text:style-name="T3"> </text:span>du<text:span text:style-name="T3"> </text:span>texte<text:span text:style-name="T3"> </text:span>lu,<text:span text:style-name="T3"> </text:span>les<text:span text:style-name="T3"> </text:span>élèves<text:span text:style-name="T3"> </text:span>complètent<text:span text:style-name="T3"> </text:span>ou<text:span text:style-name="T3"> </text:span>modifient<text:span text:style-name="T3"> </text:span>individuellement<text:span text:style-name="T3"> </text:span>leurs<text:span text:style-name="T3"> </text:span>notes<text:span text:style-name="T3"> </text:span>de<text:span text:style-name="T3"> </text:span>la<text:span text:style-name="T3"> </text:span>veille :<text:span text:style-name="T3"> </text:span>ce<text:span text:style-name="T3"> </text:span>qu'ils<text:span text:style-name="T3"> </text:span>ont<text:span text:style-name="T3"> </text:span>retenu,<text:span text:style-name="T3"> </text:span>compris<text:span text:style-name="T3"> </text:span>(personnages,<text:span text:style-name="T3"> </text:span>actions,<text:span text:style-name="T3"> …</text:span>).<text:span text:style-name="T3"> </text:span>Les<text:span text:style-name="T3"> </text:span>CM1<text:span text:style-name="T3"> </text:span>se<text:span text:style-name="T3"> </text:span>réfèrent<text:span text:style-name="T3"> </text:span>au<text:span text:style-name="T3"> </text:span>texte<text:span text:style-name="T3"> </text:span>pour<text:span text:style-name="T3"> </text:span>participer<text:span text:style-name="T3"> </text:span>à<text:span text:style-name="T3"> </text:span>la<text:span text:style-name="T3"> </text:span>validation<text:span text:style-name="T3"> </text:span>des<text:span text:style-name="T3"> </text:span>propositions.</text:p>
            <text:p text:style-name="P41">Echange,<text:span text:style-name="T3"> </text:span>confrontation<text:span text:style-name="T3"> </text:span>collective<text:span text:style-name="T3"> </text:span>entre<text:span text:style-name="T3"> </text:span>les<text:span text:style-name="T3"> </text:span>élèves.<text:span text:style-name="T3"> </text:span>Début<text:span text:style-name="T3"> </text:span>de<text:span text:style-name="T3"> </text:span>construction<text:span text:style-name="T3"> </text:span>de<text:span text:style-name="T3"> </text:span>la<text:span text:style-name="T3"> </text:span>trame<text:span text:style-name="T3"> </text:span>de<text:span text:style-name="T3"> </text:span>l'histoire,<text:span text:style-name="T3"> </text:span>au<text:span text:style-name="T3"> </text:span>tableau,<text:span text:style-name="T3"> </text:span>par<text:span text:style-name="T3"> </text:span>le<text:span text:style-name="T3"> </text:span>maître,<text:span text:style-name="T3"> </text:span>sous<text:span text:style-name="T3"> </text:span>la<text:span text:style-name="T3"> </text:span>dictée<text:span text:style-name="T3"> </text:span>des<text:span text:style-name="T3"> </text:span>élèves ;<text:span text:style-name="T3"> </text:span>les<text:span text:style-name="T3"> </text:span>points<text:span text:style-name="T3"> </text:span>de<text:span text:style-name="T3"> </text:span>désaccord<text:span text:style-name="T3"> </text:span>sont<text:span text:style-name="T3"> </text:span>notés.<text:span text:style-name="T3"> </text:span>Les<text:span text:style-name="T3"> </text:span>CM1<text:span text:style-name="T3"> </text:span>doivent<text:span text:style-name="T3"> </text:span>résoudre<text:span text:style-name="T3"> </text:span>ces<text:span text:style-name="T3"> </text:span>désaccords<text:span text:style-name="T3"> </text:span>en<text:span text:style-name="T3"> </text:span>se<text:span text:style-name="T3"> </text:span>référant<text:span text:style-name="T3"> </text:span>à<text:span text:style-name="T3"> </text:span>des<text:span text:style-name="T3"> </text:span>passages<text:span text:style-name="T3"> </text:span>du<text:span text:style-name="T3"> </text:span>texte.<text:span text:style-name="T3"> </text:span>Il<text:span text:style-name="T3"> </text:span>s<text:span text:style-name="T3">’</text:span>agit<text:span text:style-name="T3"> </text:span>d<text:span text:style-name="T3">’</text:span>avoir<text:span text:style-name="T3"> </text:span>situer<text:span text:style-name="T3"> </text:span>Jason<text:span text:style-name="T3"> </text:span>par<text:span text:style-name="T3"> </text:span>rapport<text:span text:style-name="T3"> </text:span>aux<text:span text:style-name="T3"> </text:span>autres<text:span text:style-name="T3"> </text:span>personnages :<text:span text:style-name="T3"> </text:span>Chiron,<text:span text:style-name="T3"> </text:span>Hermès,<text:span text:style-name="T3"> </text:span>Pélias,<text:span text:style-name="T3"> </text:span>le<text:span text:style-name="T3"> </text:span>père<text:span text:style-name="T3"> </text:span>de<text:span text:style-name="T3"> </text:span>Jason.</text:p>
            <text:p text:style-name="P33"><text:span text:style-name="T31">Se</text:span><text:span text:style-name="T34"> </text:span><text:span text:style-name="T31">projeter</text:span><text:span text:style-name="T34"> </text:span><text:span text:style-name="T31">sur</text:span><text:span text:style-name="T34"> </text:span><text:span text:style-name="T31">la</text:span><text:span text:style-name="T34"> </text:span><text:span text:style-name="T31">suite</text:span><text:span text:style-name="T34"> </text:span><text:span text:style-name="T31">de</text:span><text:span text:style-name="T34"> </text:span><text:span text:style-name="T31">l</text:span><text:span text:style-name="T34">’</text:span><text:span text:style-name="T31">histoire</text:span><text:span text:style-name="T25"> :</text:span><text:span text:style-name="T29"> </text:span><text:span text:style-name="T25">comment</text:span><text:span text:style-name="T29"> </text:span><text:span text:style-name="T25">Jason</text:span><text:span text:style-name="T29"> </text:span><text:span text:style-name="T25">va-t-il</text:span><text:span text:style-name="T29"> </text:span><text:span text:style-name="T25">faire</text:span><text:span text:style-name="T29"> </text:span><text:span text:style-name="T25">pour</text:span><text:span text:style-name="T29"> </text:span><text:span text:style-name="T25">reprendre</text:span><text:span text:style-name="T29"> </text:span><text:span text:style-name="T25">le</text:span><text:span text:style-name="T29"> </text:span><text:span text:style-name="T25">royaume</text:span><text:span text:style-name="T29"> </text:span><text:span text:style-name="T25">de</text:span><text:span text:style-name="T29"> </text:span><text:span text:style-name="T25">son</text:span><text:span text:style-name="T29"> </text:span><text:span text:style-name="T25">père.</text:span></text:p>
            <text:p text:style-name="P33"><text:span text:style-name="T31">Projet</text:span><text:span text:style-name="T34"> </text:span><text:span text:style-name="T31">de</text:span><text:span text:style-name="T34"> </text:span><text:span text:style-name="T31">construction</text:span><text:span text:style-name="T34"> </text:span><text:span text:style-name="T31">de</text:span><text:span text:style-name="T34"> </text:span><text:span text:style-name="T31">la</text:span><text:span text:style-name="T34"> </text:span><text:span text:style-name="T31">carte</text:span><text:span text:style-name="T34"> </text:span><text:span text:style-name="T31">d</text:span><text:span text:style-name="T34">’</text:span><text:span text:style-name="T31">identité</text:span><text:span text:style-name="T34"> </text:span><text:span text:style-name="T31">de</text:span><text:span text:style-name="T34"> </text:span><text:span text:style-name="T31">Hermès,</text:span><text:span text:style-name="T34"> </text:span><text:span text:style-name="T31">Jason,</text:span><text:span text:style-name="T34"> </text:span><text:span text:style-name="T31">Chiron</text:span><text:span text:style-name="T25">.</text:span></text:p>
          </table:table-cell>
          <table:table-cell table:style-name="Tableau1.A2" office:value-type="string">
            <text:p text:style-name="P41"/>
            <text:p text:style-name="P40">-<text:span text:style-name="T3"> </text:span>Se<text:span text:style-name="T3"> </text:span>faire<text:span text:style-name="T3"> </text:span>des<text:span text:style-name="T3"> </text:span>images<text:span text:style-name="T3"> </text:span>mentales<text:span text:style-name="T3"> </text:span>à<text:span text:style-name="T3"> </text:span>l'issue<text:span text:style-name="T3"> </text:span>de<text:span text:style-name="T3"> </text:span>l'écoute<text:span text:style-name="T3"> </text:span>d'un<text:span text:style-name="T3"> </text:span>texte,<text:span text:style-name="T3"> </text:span>les<text:span text:style-name="T3"> </text:span>associer,<text:span text:style-name="T3"> </text:span>les<text:span text:style-name="T3"> </text:span>mémoriser.</text:p>
            <text:p text:style-name="P40"/>
            <text:p text:style-name="P40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/text:p>
          </table:table-cell>
        </table:table-row>
        <table:table-row table:style-name="Tableau1.1">
          <table:table-cell table:style-name="Tableau1.A3" office:value-type="string">
            <text:p text:style-name="P34">4.<text:span text:style-name="T3"> </text:span>Lecture<text:span text:style-name="T3"> </text:span>de<text:span text:style-name="T3"> </text:span>la<text:span text:style-name="T3"> </text:span>suite<text:span text:style-name="T3"> </text:span>du<text:span text:style-name="T3"> </text:span>récit :<text:span text:style-name="T3"> </text:span>Jason<text:span text:style-name="T3"> </text:span>et<text:span text:style-name="T3"> </text:span>Pélias</text:p>
          </table:table-cell>
          <table:table-cell table:style-name="Tableau1.A3" office:value-type="string">
            <text:p text:style-name="P33"><text:span text:style-name="T25">L'enseignant</text:span><text:span text:style-name="T29"> </text:span><text:span text:style-name="T25">lit</text:span><text:span text:style-name="T29"> </text:span><text:span text:style-name="T25">à</text:span><text:span text:style-name="T29"> </text:span><text:span text:style-name="T25">haute</text:span><text:span text:style-name="T29"> </text:span><text:span text:style-name="T25">voix</text:span><text:span text:style-name="T29"> </text:span><text:span text:style-name="T25">la</text:span><text:span text:style-name="T29"> </text:span><text:span text:style-name="T25">suite</text:span><text:span text:style-name="T29"> </text:span><text:span text:style-name="T25">(</text:span><text:span text:style-name="T31">76</text:span><text:span text:style-name="T43">ème</text:span><text:span text:style-name="T34"> </text:span><text:span text:style-name="T31">épisode</text:span><text:span text:style-name="T34"> </text:span><text:span text:style-name="T31">du</text:span><text:span text:style-name="T34"> </text:span><text:span text:style-name="T31">feuilleton</text:span><text:span text:style-name="T34"> </text:span><text:span text:style-name="T31">d</text:span><text:span text:style-name="T34">’</text:span><text:span text:style-name="T31">Hermès).</text:span></text:p>
            <text:p text:style-name="P41">Après<text:span text:style-name="T3"> </text:span>l'écoute<text:span text:style-name="T3"> </text:span>du<text:span text:style-name="T3"> </text:span>texte<text:span text:style-name="T3"> </text:span>lu,<text:span text:style-name="T3"> </text:span>les<text:span text:style-name="T3"> </text:span>élèves<text:span text:style-name="T3"> </text:span>notent,<text:span text:style-name="T3"> </text:span>individuellement<text:span text:style-name="T3"> </text:span>sur<text:span text:style-name="T3"> </text:span>une<text:span text:style-name="T3"> </text:span>feuille,<text:span text:style-name="T3"> </text:span>les<text:span text:style-name="T3"> </text:span>éléments<text:span text:style-name="T3"> </text:span>de<text:span text:style-name="T3"> </text:span>l'histoire<text:span text:style-name="T3"> </text:span>qu'ils<text:span text:style-name="T3"> </text:span>ont<text:span text:style-name="T3"> </text:span>retenus.</text:p>
            <text:p text:style-name="P41">Echange,<text:span text:style-name="T3"> </text:span>confrontation<text:span text:style-name="T3"> </text:span>collective<text:span text:style-name="T3"> </text:span>entre<text:span text:style-name="T3"> </text:span>les<text:span text:style-name="T3"> </text:span>élèves.<text:span text:style-name="T3"> </text:span>Suite<text:span text:style-name="T3"> </text:span>de<text:span text:style-name="T3"> </text:span>la<text:span text:style-name="T3"> </text:span><text:soft-page-break/>construction<text:span text:style-name="T3"> </text:span>de<text:span text:style-name="T3"> </text:span>la<text:span text:style-name="T3"> </text:span>trame<text:span text:style-name="T3"> </text:span>de<text:span text:style-name="T3"> </text:span>l'histoire,<text:span text:style-name="T3"> </text:span>au<text:span text:style-name="T3"> </text:span>tableau,<text:span text:style-name="T3"> </text:span>par<text:span text:style-name="T3"> </text:span>le<text:span text:style-name="T3"> </text:span>maître,<text:span text:style-name="T3"> </text:span>sous<text:span text:style-name="T3"> </text:span>la<text:span text:style-name="T3"> </text:span>dictée<text:span text:style-name="T3"> </text:span>des<text:span text:style-name="T3"> </text:span>élèves :<text:span text:style-name="T3"> </text:span>personnages,<text:span text:style-name="T3"> </text:span>actions,<text:span text:style-name="T3"> </text:span>.lieux.</text:p>
            <text:p text:style-name="P41">Projet<text:span text:style-name="T3"> </text:span>de<text:span text:style-name="T3"> </text:span>construction<text:span text:style-name="T3"> </text:span>de<text:span text:style-name="T3"> </text:span>la<text:span text:style-name="T3"> </text:span>carte<text:span text:style-name="T3"> </text:span>d<text:span text:style-name="T3">’</text:span>identité<text:span text:style-name="T3"> </text:span>de<text:span text:style-name="T3"> </text:span>Héra,<text:span text:style-name="T3"> </text:span>Zeus<text:span text:style-name="T3"> </text:span>(travail<text:span text:style-name="T3"> </text:span>de<text:span text:style-name="T3"> </text:span>rédaction<text:span text:style-name="T3"> </text:span>en<text:span text:style-name="T3"> </text:span>parallèle)</text:p>
            <text:p text:style-name="P41"/>
          </table:table-cell>
          <table:table-cell table:style-name="Tableau1.A2" office:value-type="string">
            <text:p text:style-name="P41">-<text:span text:style-name="T3"> </text:span>Se<text:span text:style-name="T3"> </text:span>faire<text:span text:style-name="T3"> </text:span>des<text:span text:style-name="T3"> </text:span>images<text:span text:style-name="T3"> </text:span>mentales<text:span text:style-name="T3"> </text:span>à<text:span text:style-name="T3"> </text:span>l'issue<text:span text:style-name="T3"> </text:span>de<text:span text:style-name="T3"> </text:span>l'écoute<text:span text:style-name="T3"> </text:span>d'un<text:span text:style-name="T3"> </text:span>texte,<text:span text:style-name="T3"> </text:span>les<text:span text:style-name="T3"> </text:span>associer,<text:span text:style-name="T3"> </text:span>les<text:span text:style-name="T3"> </text:span>mémoriser.</text:p>
            <text:p text:style-name="P40"/>
            <text:p text:style-name="P40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<text:soft-page-break/>explicites</text:p>
          </table:table-cell>
        </table:table-row>
        <table:table-row table:style-name="Tableau1.1">
          <table:table-cell table:style-name="Tableau1.A3" office:value-type="string">
            <text:p text:style-name="P34">5.<text:span text:style-name="T3"> </text:span>Lecture<text:span text:style-name="T3"> </text:span>individuelle<text:span text:style-name="T3"> </text:span>de<text:span text:style-name="T3"> </text:span>la<text:span text:style-name="T3"> </text:span>suite<text:span text:style-name="T3"> </text:span>du<text:span text:style-name="T3"> </text:span>récit :<text:span text:style-name="T3"> </text:span>construction<text:span text:style-name="T3"> </text:span>de<text:span text:style-name="T3"> </text:span>l<text:span text:style-name="T3">’</text:span>Argo,</text:p>
            <text:p text:style-name="P34">l<text:span text:style-name="T3">’</text:span>île<text:span text:style-name="T3"> </text:span>des<text:span text:style-name="T3"> </text:span>femmes<text:span text:style-name="T3"> </text:span>guerrières</text:p>
          </table:table-cell>
          <table:table-cell table:style-name="Tableau1.A3" office:value-type="string">
            <text:p text:style-name="P33"><text:span text:style-name="T33">Jason</text:span><text:span text:style-name="T35"> </text:span><text:span text:style-name="T32">et</text:span><text:span text:style-name="T35"> </text:span><text:span text:style-name="T32">la</text:span><text:span text:style-name="T35"> </text:span><text:span text:style-name="T32">Toison</text:span><text:span text:style-name="T35"> </text:span><text:span text:style-name="T32">d'or</text:span><text:span text:style-name="T29"> </text:span><text:span text:style-name="T25">(adaptation</text:span><text:span text:style-name="T29"> </text:span><text:span text:style-name="T25">de</text:span><text:span text:style-name="T29"> </text:span><text:span text:style-name="T25">N.</text:span><text:span text:style-name="T29"> </text:span><text:span text:style-name="T25">Cauchy)</text:span></text:p>
            <text:p text:style-name="P33"><text:span text:style-name="T36">CE2</text:span><text:span text:style-name="T27"> :</text:span><text:span text:style-name="T29"> </text:span><text:span text:style-name="T25">p.</text:span><text:span text:style-name="T29"> </text:span><text:span text:style-name="T25">8</text:span><text:span text:style-name="T29"> </text:span><text:span text:style-name="T25">et</text:span><text:span text:style-name="T29"> </text:span><text:span text:style-name="T25">9,</text:span><text:span text:style-name="T29"> </text:span><text:span text:style-name="T25">individuellement,</text:span><text:span text:style-name="T29"> </text:span><text:span text:style-name="T25">lire</text:span><text:span text:style-name="T29"> </text:span><text:span text:style-name="T25">le</text:span><text:span text:style-name="T29"> </text:span><text:span text:style-name="T25">texte</text:span><text:span text:style-name="T29"> </text:span><text:span text:style-name="T25">pour</text:span><text:span text:style-name="T29"> </text:span><text:span text:style-name="T25">renseigner</text:span><text:span text:style-name="T29"> </text:span><text:span text:style-name="T25">le</text:span><text:span text:style-name="T29"> </text:span><text:span text:style-name="T23">tableau</text:span><text:span text:style-name="T24"> </text:span><text:span text:style-name="T23">de</text:span><text:span text:style-name="T24"> </text:span><text:span text:style-name="T23">travail</text:span><text:span text:style-name="T29"> </text:span><text:span text:style-name="T25">(identifier</text:span><text:span text:style-name="T29"> </text:span><text:span text:style-name="T25">les</text:span><text:span text:style-name="T29"> </text:span><text:span text:style-name="T25">personnages,</text:span><text:span text:style-name="T29"> </text:span><text:span text:style-name="T25">leurs</text:span><text:span text:style-name="T29"> </text:span><text:span text:style-name="T25">actions)</text:span><text:span text:style-name="T29"> </text:span><text:span text:style-name="T25">Confrontation</text:span><text:span text:style-name="T29"> </text:span><text:span text:style-name="T25">des</text:span><text:span text:style-name="T29"> </text:span><text:span text:style-name="T25">propositions</text:span><text:span text:style-name="T29"> </text:span><text:span text:style-name="T25">des</text:span><text:span text:style-name="T29"> </text:span><text:span text:style-name="T25">élèves.</text:span><text:span text:style-name="T29"> </text:span><text:span text:style-name="T25">Résumer</text:span><text:span text:style-name="T29"> </text:span><text:span text:style-name="T25">collectivement</text:span><text:span text:style-name="T29"> </text:span><text:span text:style-name="T25">ce</text:span><text:span text:style-name="T29"> </text:span><text:span text:style-name="T25">que</text:span><text:span text:style-name="T29"> </text:span><text:span text:style-name="T25">l</text:span><text:span text:style-name="T29">’</text:span><text:span text:style-name="T25">on</text:span><text:span text:style-name="T29"> </text:span><text:span text:style-name="T25">a</text:span><text:span text:style-name="T29"> </text:span><text:span text:style-name="T25">appris.</text:span><text:span text:style-name="T29"> </text:span><text:span text:style-name="T25">Le</text:span><text:span text:style-name="T29"> </text:span><text:span text:style-name="T25">raconter</text:span><text:span text:style-name="T29"> </text:span><text:span text:style-name="T25">aux</text:span><text:span text:style-name="T29"> </text:span><text:span text:style-name="T25">CM1,</text:span><text:span text:style-name="T29"> </text:span><text:span text:style-name="T25">le</text:span><text:span text:style-name="T29"> </text:span><text:span text:style-name="T25">lire</text:span><text:span text:style-name="T29"> </text:span><text:span text:style-name="T25">à</text:span><text:span text:style-name="T29"> </text:span><text:span text:style-name="T25">haute</text:span><text:span text:style-name="T29"> </text:span><text:span text:style-name="T25">voix</text:span><text:span text:style-name="T29"> </text:span><text:span text:style-name="T25">(après</text:span><text:span text:style-name="T29"> </text:span><text:span text:style-name="T25">préparation</text:span><text:span text:style-name="T29"> </text:span><text:span text:style-name="T25">préalable).</text:span><text:span text:style-name="T29"> </text:span><text:span text:style-name="T25">Projet</text:span><text:span text:style-name="T29"> </text:span><text:span text:style-name="T25">de</text:span><text:span text:style-name="T29"> </text:span><text:span text:style-name="T25">construction</text:span><text:span text:style-name="T29"> </text:span><text:span text:style-name="T25">de</text:span><text:span text:style-name="T29"> </text:span><text:span text:style-name="T25">la</text:span><text:span text:style-name="T29"> </text:span><text:span text:style-name="T25">carte</text:span><text:span text:style-name="T29"> </text:span><text:span text:style-name="T25">d</text:span><text:span text:style-name="T29">’</text:span><text:span text:style-name="T25">identité</text:span><text:span text:style-name="T29"> </text:span><text:span text:style-name="T25">de</text:span><text:span text:style-name="T29"> </text:span><text:span text:style-name="T25">Héra.</text:span></text:p>
            <text:p text:style-name="P33"><text:span text:style-name="T36">CM1</text:span><text:span text:style-name="T27"> :</text:span><text:span text:style-name="T29"> </text:span><text:span text:style-name="T25">p.</text:span><text:span text:style-name="T29"> </text:span><text:span text:style-name="T25">10</text:span><text:span text:style-name="T29"> </text:span><text:span text:style-name="T25">et</text:span><text:span text:style-name="T29"> </text:span><text:span text:style-name="T25">11,</text:span><text:span text:style-name="T29"> </text:span><text:span text:style-name="T25">individuellement,</text:span><text:span text:style-name="T29"> </text:span><text:span text:style-name="T25">lire</text:span><text:span text:style-name="T29"> </text:span><text:span text:style-name="T25">le</text:span><text:span text:style-name="T29"> </text:span><text:span text:style-name="T25">texte</text:span><text:span text:style-name="T29"> </text:span><text:span text:style-name="T25">pour</text:span><text:span text:style-name="T29"> </text:span><text:span text:style-name="T25">renseigner</text:span><text:span text:style-name="T29"> </text:span><text:span text:style-name="T25">le</text:span><text:span text:style-name="T29"> </text:span><text:span text:style-name="T23">tableau</text:span><text:span text:style-name="T24"> </text:span><text:span text:style-name="T23">de</text:span><text:span text:style-name="T24"> </text:span><text:span text:style-name="T23">travail</text:span><text:span text:style-name="T29"> </text:span><text:span text:style-name="T25">(identifier</text:span><text:span text:style-name="T29"> </text:span><text:span text:style-name="T25">les</text:span><text:span text:style-name="T29"> </text:span><text:span text:style-name="T25">personnages,</text:span><text:span text:style-name="T29"> </text:span><text:span text:style-name="T25">leurs</text:span><text:span text:style-name="T29"> </text:span><text:span text:style-name="T25">actions)</text:span><text:span text:style-name="T29"> </text:span><text:span text:style-name="T25">Confrontation</text:span><text:span text:style-name="T29"> </text:span><text:span text:style-name="T25">des</text:span><text:span text:style-name="T29"> </text:span><text:span text:style-name="T25">propositions</text:span><text:span text:style-name="T29"> </text:span><text:span text:style-name="T25">des</text:span><text:span text:style-name="T29"> </text:span><text:span text:style-name="T25">élèves.</text:span><text:span text:style-name="T29"> </text:span><text:span text:style-name="T25">Résumer</text:span><text:span text:style-name="T29"> </text:span><text:span text:style-name="T25">collectivement</text:span><text:span text:style-name="T29"> </text:span><text:span text:style-name="T25">ce</text:span><text:span text:style-name="T29"> </text:span><text:span text:style-name="T25">que</text:span><text:span text:style-name="T29"> </text:span><text:span text:style-name="T25">l</text:span><text:span text:style-name="T29">’</text:span><text:span text:style-name="T25">on</text:span><text:span text:style-name="T29"> </text:span><text:span text:style-name="T25">a</text:span><text:span text:style-name="T29"> </text:span><text:span text:style-name="T25">appris.</text:span><text:span text:style-name="T29"> </text:span><text:span text:style-name="T25">Le</text:span><text:span text:style-name="T29"> </text:span><text:span text:style-name="T25">raconter</text:span><text:span text:style-name="T29"> </text:span><text:span text:style-name="T25">aux</text:span><text:span text:style-name="T29"> </text:span><text:span text:style-name="T25">CE2,</text:span><text:span text:style-name="T29"> </text:span><text:span text:style-name="T25">leur</text:span><text:span text:style-name="T29"> </text:span><text:span text:style-name="T25">lire</text:span><text:span text:style-name="T29"> </text:span><text:span text:style-name="T25">à</text:span><text:span text:style-name="T29"> </text:span><text:span text:style-name="T25">haute</text:span><text:span text:style-name="T29"> </text:span><text:span text:style-name="T25">voix</text:span><text:span text:style-name="T29"> </text:span><text:span text:style-name="T25">(après</text:span><text:span text:style-name="T29"> </text:span><text:span text:style-name="T25">préparation</text:span><text:span text:style-name="T29"> </text:span><text:span text:style-name="T25">préalable).</text:span></text:p>
            <text:p text:style-name="P41"/>
          </table:table-cell>
          <table:table-cell table:style-name="Tableau1.A2" office:value-type="string">
            <text:p text:style-name="P42"/>
            <text:p text:style-name="P42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(CE2)</text:p>
            <text:p text:style-name="P42"/>
            <text:p text:style-name="P42"/>
            <text:p text:style-name="P42"/>
            <text:p text:style-name="P42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et<text:span text:style-name="T3"> </text:span>en<text:span text:style-name="T3"> </text:span>inférer<text:span text:style-name="T3"> </text:span>des<text:span text:style-name="T3"> </text:span>nouvelles<text:span text:style-name="T3"> </text:span>(CM1<text:span text:style-name="T3"> </text:span>et<text:span text:style-name="T3"> </text:span>CM2)</text:p>
            <text:p text:style-name="P39"/>
            <text:p text:style-name="P39"/>
          </table:table-cell>
        </table:table-row>
        <table:table-row table:style-name="Tableau1.1">
          <table:table-cell table:style-name="Tableau1.A3" office:value-type="string">
            <text:p text:style-name="P34">6.<text:span text:style-name="T3"> </text:span>Lecture<text:span text:style-name="T3"> </text:span>offerte<text:span text:style-name="T3"> </text:span>de<text:span text:style-name="T3"> </text:span>la<text:span text:style-name="T3"> </text:span>suite<text:span text:style-name="T3"> </text:span>du<text:span text:style-name="T3"> </text:span>récit</text:p>
            <text:p text:style-name="P34"/>
          </table:table-cell>
          <table:table-cell table:style-name="Tableau1.A3" office:value-type="string">
            <text:p text:style-name="P43"><text:span text:style-name="T41">Lecture</text:span><text:span text:style-name="T3"> </text:span>offerte<text:span text:style-name="T3"> </text:span>par<text:span text:style-name="T3"> </text:span>l<text:span text:style-name="T3">’</text:span>enseignant<text:span text:style-name="T3"> </text:span>des<text:span text:style-name="T3"> </text:span>trois<text:span text:style-name="T3"> </text:span>chapitres<text:span text:style-name="T3"> </text:span>suivants.</text:p>
            <text:p text:style-name="P43">Résumer<text:span text:style-name="T3"> </text:span>collectivement<text:span text:style-name="T3"> </text:span>ce<text:span text:style-name="T3"> </text:span>que<text:span text:style-name="T3"> </text:span>l<text:span text:style-name="T3">’</text:span>on<text:span text:style-name="T3"> </text:span>a<text:span text:style-name="T3"> </text:span>appris.</text:p>
          </table:table-cell>
          <table:table-cell table:style-name="Tableau1.A2" office:value-type="string">
            <text:p text:style-name="P42">-<text:span text:style-name="T3"> </text:span>Se<text:span text:style-name="T3"> </text:span>faire<text:span text:style-name="T3"> </text:span>des<text:span text:style-name="T3"> </text:span>images<text:span text:style-name="T3"> </text:span>mentales<text:span text:style-name="T3"> </text:span>à<text:span text:style-name="T3"> </text:span>l'issue<text:span text:style-name="T3"> </text:span>de<text:span text:style-name="T3"> </text:span>l'écoute<text:span text:style-name="T3"> </text:span>d'un<text:span text:style-name="T3"> </text:span>texte,<text:span text:style-name="T3"> </text:span>les<text:span text:style-name="T3"> </text:span>associer,<text:span text:style-name="T3"> </text:span>les<text:span text:style-name="T3"> </text:span>mémoriser.</text:p>
          </table:table-cell>
        </table:table-row>
        <table:table-row table:style-name="Tableau1.1">
          <table:table-cell table:style-name="Tableau1.A3" office:value-type="string">
            <text:p text:style-name="P34">7.<text:span text:style-name="T3"> </text:span>Ecrire<text:span text:style-name="T3"> </text:span>la<text:span text:style-name="T3"> </text:span>carte<text:span text:style-name="T3"> </text:span>d<text:span text:style-name="T3">’</text:span>identité<text:span text:style-name="T3"> </text:span>de<text:span text:style-name="T3"> </text:span>personnages</text:p>
            <text:p text:style-name="P34"/>
          </table:table-cell>
          <table:table-cell table:style-name="Tableau1.A3" office:value-type="string">
            <text:p text:style-name="P42">Construction<text:span text:style-name="T3"> </text:span>de<text:span text:style-name="T3"> </text:span>la<text:span text:style-name="T3"> </text:span>carte<text:span text:style-name="T3"> </text:span>d<text:span text:style-name="T3">’</text:span>identité<text:span text:style-name="T3"> </text:span>de<text:span text:style-name="T3"> </text:span>Hermès,<text:span text:style-name="T3"> </text:span>Jason,<text:span text:style-name="T3"> </text:span>Chiron,<text:span text:style-name="T3"> </text:span>Héra,<text:span text:style-name="T3"> </text:span>Zeus.<text:span text:style-name="T3"> </text:span>Le<text:span text:style-name="T3"> </text:span>travail<text:span text:style-name="T3"> </text:span>de<text:span text:style-name="T3"> </text:span>rédaction<text:span text:style-name="T3"> </text:span>sera<text:span text:style-name="T3"> </text:span>alimenté<text:span text:style-name="T3"> </text:span>par<text:span text:style-name="T3"> </text:span>des<text:span text:style-name="T3"> </text:span>informations<text:span text:style-name="T3"> </text:span>tirées<text:span text:style-name="T3"> </text:span>de<text:span text:style-name="T3"> </text:span>recherches<text:span text:style-name="T3"> </text:span>documentaires :<text:span text:style-name="T3"> </text:span>livres<text:span text:style-name="T3"> </text:span>documentaires,<text:span text:style-name="T3"> </text:span>internet,<text:span text:style-name="T3">…</text:span></text:p>
            <text:p text:style-name="P42">Après<text:span text:style-name="T3"> </text:span>analyse<text:span text:style-name="T3"> </text:span>des<text:span text:style-name="T3"> </text:span>documents<text:span text:style-name="T3"> </text:span>trouvés,<text:span text:style-name="T3"> </text:span>décider<text:span text:style-name="T3"> </text:span>des<text:span text:style-name="T3"> </text:span>critères<text:span text:style-name="T3"> </text:span>de<text:span text:style-name="T3"> </text:span>constitution<text:span text:style-name="T3"> </text:span>de<text:span text:style-name="T3"> </text:span>la<text:span text:style-name="T3"> </text:span>fiche.<text:span text:style-name="T3"> </text:span></text:p>
            <text:p text:style-name="P42">Par<text:span text:style-name="T3"> </text:span>sous-groupes,<text:span text:style-name="T3"> </text:span>les<text:span text:style-name="T3"> </text:span>élèves<text:span text:style-name="T3"> </text:span>se<text:span text:style-name="T3"> </text:span>consacrent<text:span text:style-name="T3"> </text:span>à<text:span text:style-name="T3"> </text:span>l<text:span text:style-name="T3">’</text:span>écriture<text:span text:style-name="T3"> </text:span>de<text:span text:style-name="T3"> </text:span>la<text:span text:style-name="T3"> </text:span>carte<text:span text:style-name="T3"> </text:span>d<text:span text:style-name="T3">’</text:span>un<text:span text:style-name="T3"> </text:span>personnage.<text:span text:style-name="T3"> </text:span>Propositions,<text:span text:style-name="T3"> </text:span>confrontation,<text:span text:style-name="T3"> </text:span>avis.</text:p>
            <text:p text:style-name="P42">Amélioration<text:span text:style-name="T3"> </text:span>différée<text:span text:style-name="T3"> </text:span>des<text:span text:style-name="T3"> </text:span>textes<text:span text:style-name="T3"> </text:span>construits.</text:p>
            <text:p text:style-name="P42"/>
          </table:table-cell>
          <table:table-cell table:style-name="Tableau1.A2" office:value-type="string">
            <text:p text:style-name="P42"/>
            <text:p text:style-name="P31"><text:span text:style-name="T25">-</text:span><text:span text:style-name="T29"> </text:span><text:span text:style-name="T25">Rédiger</text:span><text:span text:style-name="T29"> </text:span><text:span text:style-name="T25">un</text:span><text:span text:style-name="T29"> </text:span><text:span text:style-name="T25">récit</text:span><text:span text:style-name="T29"> </text:span><text:span text:style-name="T25">en</text:span><text:span text:style-name="T29"> </text:span><text:span text:style-name="T25">veillant</text:span><text:span text:style-name="T29"> </text:span><text:span text:style-name="T25">à</text:span><text:span text:style-name="T29"> </text:span><text:span text:style-name="T25">la</text:span><text:span text:style-name="T29"> </text:span><text:span text:style-name="T25">cohérence,</text:span><text:span text:style-name="T29"> </text:span><text:span text:style-name="T25">à</text:span><text:span text:style-name="T29"> </text:span><text:span text:style-name="T25">la</text:span><text:span text:style-name="T29"> </text:span><text:span text:style-name="T25">précision :</text:span><text:span text:style-name="T29"> </text:span><text:span text:style-name="T25">texte</text:span><text:span text:style-name="T29"> </text:span><text:span text:style-name="T25">informatif</text:span></text:p>
          </table:table-cell>
        </table:table-row>
        <table:table-row table:style-name="Tableau1.1">
          <table:table-cell table:style-name="Tableau1.A3" office:value-type="string">
            <text:p text:style-name="P34">8.<text:span text:style-name="T3"> </text:span>Lecture<text:span text:style-name="T3"> </text:span>du<text:span text:style-name="T3"> </text:span>récit.</text:p>
          </table:table-cell>
          <table:table-cell table:style-name="Tableau1.A3" office:value-type="string">
            <text:p text:style-name="P33"><text:span text:style-name="T36">CM1</text:span><text:span text:style-name="T27"> :</text:span><text:span text:style-name="T29"> </text:span><text:span text:style-name="T25">p.</text:span><text:span text:style-name="T29"> </text:span><text:span text:style-name="T25">20,</text:span><text:span text:style-name="T29"> </text:span><text:span text:style-name="T25">21,</text:span><text:span text:style-name="T29"> </text:span><text:span text:style-name="T25">22,</text:span><text:span text:style-name="T29"> </text:span><text:span text:style-name="T25">23.</text:span><text:span text:style-name="T29"> </text:span><text:span text:style-name="T25">Individuellement,</text:span><text:span text:style-name="T29"> </text:span><text:span text:style-name="T25">lire</text:span><text:span text:style-name="T29"> </text:span><text:span text:style-name="T25">le</text:span><text:span text:style-name="T29"> </text:span><text:span text:style-name="T25">texte</text:span><text:span text:style-name="T29"> </text:span><text:span text:style-name="T25">pour</text:span><text:span text:style-name="T29"> </text:span><text:span text:style-name="T25">renseigner</text:span><text:span text:style-name="T29"> </text:span><text:span text:style-name="T25">le</text:span><text:span text:style-name="T29"> </text:span><text:span text:style-name="T23">tableau</text:span><text:span text:style-name="T24"> </text:span><text:span text:style-name="T23">de</text:span><text:span text:style-name="T24"> </text:span><text:span text:style-name="T23">travail</text:span><text:span text:style-name="T29"> </text:span><text:span text:style-name="T25">(identifier</text:span><text:span text:style-name="T29"> </text:span><text:span text:style-name="T25">les</text:span><text:span text:style-name="T29"> </text:span><text:span text:style-name="T25">personnages,</text:span><text:span text:style-name="T29"> </text:span><text:span text:style-name="T25">leurs</text:span><text:span text:style-name="T29"> </text:span><text:span text:style-name="T25">actions,</text:span><text:span text:style-name="T29"> </text:span><text:span text:style-name="T25">leur</text:span><text:span text:style-name="T29"> </text:span><text:span text:style-name="T25">enchaînement)</text:span><text:span text:style-name="T29"> </text:span><text:span text:style-name="T25">Confrontation</text:span><text:span text:style-name="T29"> </text:span><text:span text:style-name="T25">des</text:span><text:span text:style-name="T29"> </text:span><text:span text:style-name="T25">propositions</text:span><text:span text:style-name="T29"> </text:span><text:span text:style-name="T25">des</text:span><text:span text:style-name="T29"> </text:span><text:span text:style-name="T25">élèves.</text:span><text:span text:style-name="T29"> </text:span><text:span text:style-name="T25">Résumer</text:span><text:span text:style-name="T29"> </text:span><text:span text:style-name="T25">collectivement</text:span><text:span text:style-name="T29"> </text:span><text:span text:style-name="T25">ce</text:span><text:span text:style-name="T29"> </text:span><text:span text:style-name="T25">que</text:span><text:span text:style-name="T29"> </text:span><text:span text:style-name="T25">l</text:span><text:span text:style-name="T29">’</text:span><text:span text:style-name="T25">on</text:span><text:span text:style-name="T29"> </text:span><text:span text:style-name="T25">a</text:span><text:span text:style-name="T29"> </text:span><text:span text:style-name="T25">appris.</text:span><text:span text:style-name="T29"> </text:span><text:span text:style-name="T25">Le</text:span><text:span text:style-name="T29"> </text:span><text:span text:style-name="T25">raconter</text:span><text:span text:style-name="T29"> </text:span><text:span text:style-name="T25">aux</text:span><text:span text:style-name="T29"> </text:span><text:span text:style-name="T25">CE2,</text:span><text:span text:style-name="T29"> </text:span><text:span text:style-name="T25">le</text:span><text:span text:style-name="T29"> </text:span><text:span text:style-name="T25">lire</text:span><text:span text:style-name="T29"> </text:span><text:span text:style-name="T25">à</text:span><text:span text:style-name="T29"> </text:span><text:span text:style-name="T25">haute</text:span><text:span text:style-name="T29"> </text:span><text:span text:style-name="T25">voix</text:span><text:span text:style-name="T29"> </text:span><text:span text:style-name="T25">(après</text:span><text:span text:style-name="T29"> </text:span><text:span text:style-name="T25">préparation</text:span><text:span text:style-name="T29"> </text:span><text:span text:style-name="T25">préalable).</text:span></text:p>
            <text:p text:style-name="P33"><text:span text:style-name="T36">CE2</text:span><text:span text:style-name="T27">,</text:span><text:span text:style-name="T29"> </text:span><text:span text:style-name="T25">deux</text:span><text:span text:style-name="T29"> </text:span><text:span text:style-name="T25">groupes</text:span><text:span text:style-name="T29"> </text:span><text:span text:style-name="T25">en</text:span><text:span text:style-name="T29"> </text:span><text:span text:style-name="T25">parallèle.</text:span><text:span text:style-name="T29"> </text:span><text:span text:style-name="T25">Groupe</text:span><text:span text:style-name="T29"> </text:span><text:span text:style-name="T25">1,</text:span><text:span text:style-name="T29"> </text:span><text:span text:style-name="T25">p.</text:span><text:span text:style-name="T29"> </text:span><text:span text:style-name="T25">24</text:span><text:span text:style-name="T29"> </text:span><text:span text:style-name="T25">et</text:span><text:span text:style-name="T29"> </text:span><text:span text:style-name="T25">25</text:span><text:span text:style-name="T29"> </text:span><text:span text:style-name="T25">(roches</text:span><text:span text:style-name="T29"> </text:span><text:span text:style-name="T25">bleues),</text:span><text:span text:style-name="T29"> </text:span><text:span text:style-name="T27">groupe</text:span><text:span text:style-name="T29"> </text:span><text:span text:style-name="T25">2,</text:span><text:span text:style-name="T29"> </text:span><text:span text:style-name="T25">p.</text:span><text:span text:style-name="T29"> </text:span><text:span text:style-name="T25">26</text:span><text:span text:style-name="T29"> </text:span><text:span text:style-name="T25">et</text:span><text:span text:style-name="T29"> </text:span><text:span text:style-name="T25">28</text:span><text:span text:style-name="T29"> </text:span><text:span text:style-name="T25">(oiseaux</text:span><text:span text:style-name="T29"> </text:span><text:span text:style-name="T25">aux</text:span><text:span text:style-name="T29"> </text:span><text:span text:style-name="T25">ailes</text:span><text:span text:style-name="T29"> </text:span><text:span text:style-name="T25">de</text:span><text:span text:style-name="T29"> </text:span><text:span text:style-name="T25">métal) :</text:span><text:span text:style-name="T29"> </text:span><text:span text:style-name="T25">individuellement,</text:span><text:span text:style-name="T29"> </text:span><text:span text:style-name="T25">lire</text:span><text:span text:style-name="T29"> </text:span><text:span text:style-name="T25">le</text:span><text:span text:style-name="T29"> </text:span><text:span text:style-name="T25">texte</text:span><text:span text:style-name="T29"> </text:span><text:span text:style-name="T25">pour</text:span><text:span text:style-name="T29"> </text:span><text:span text:style-name="T25">renseigner</text:span><text:span text:style-name="T29"> </text:span><text:span text:style-name="T25">le</text:span><text:span text:style-name="T29"> </text:span><text:span text:style-name="T23">tableau</text:span><text:span text:style-name="T24"> </text:span><text:span text:style-name="T23">de</text:span><text:span text:style-name="T24"> </text:span><text:span text:style-name="T23">travail</text:span><text:span text:style-name="T29"> </text:span><text:span text:style-name="T25">(identifier</text:span><text:span text:style-name="T29"> </text:span><text:span text:style-name="T25">les</text:span><text:span text:style-name="T29"> </text:span><text:span text:style-name="T25">personnages,</text:span><text:span text:style-name="T29"> </text:span><text:span text:style-name="T25">leurs</text:span><text:span text:style-name="T29"> </text:span><text:span text:style-name="T25">actions,</text:span><text:span text:style-name="T29"> </text:span><text:span text:style-name="T25">leur</text:span><text:span text:style-name="T29"> </text:span><text:span text:style-name="T25">enchaînement).</text:span><text:span text:style-name="T29"> </text:span><text:span text:style-name="T25">Confrontation</text:span><text:span text:style-name="T29"> </text:span><text:span text:style-name="T25">des</text:span><text:span text:style-name="T29"> </text:span><text:span text:style-name="T25">propositions</text:span><text:span text:style-name="T29"> </text:span><text:span text:style-name="T25">des</text:span><text:span text:style-name="T29"> </text:span><text:span text:style-name="T25">élèves.</text:span><text:span text:style-name="T29"> </text:span><text:span text:style-name="T25">Résumer</text:span><text:span text:style-name="T29"> </text:span><text:span text:style-name="T25">collectivement</text:span><text:span text:style-name="T29"> </text:span><text:span text:style-name="T25">ce</text:span><text:span text:style-name="T29"> </text:span><text:span text:style-name="T25">que</text:span><text:span text:style-name="T29"> </text:span><text:span text:style-name="T25">l</text:span><text:span text:style-name="T29">’</text:span><text:span text:style-name="T25">on</text:span><text:span text:style-name="T29"> </text:span><text:span text:style-name="T25">a</text:span><text:span text:style-name="T29"> </text:span><text:span text:style-name="T25">appris.</text:span><text:span text:style-name="T29"> </text:span><text:span text:style-name="T25">Le</text:span><text:span text:style-name="T29"> </text:span><text:span text:style-name="T25">raconter</text:span><text:span text:style-name="T29"> </text:span><text:span text:style-name="T25">aux</text:span><text:span text:style-name="T29"> </text:span><text:span text:style-name="T25">CM1,</text:span><text:span text:style-name="T29"> </text:span><text:span text:style-name="T25">le</text:span><text:span text:style-name="T29"> </text:span><text:span text:style-name="T25">lire</text:span><text:span text:style-name="T29"> </text:span><text:span text:style-name="T25">à</text:span><text:span text:style-name="T29"> </text:span><text:span text:style-name="T25">haute</text:span><text:span text:style-name="T29"> </text:span><text:span text:style-name="T25">voix</text:span><text:span text:style-name="T29"> </text:span><text:span text:style-name="T25">(après</text:span><text:span text:style-name="T29"> </text:span><text:span text:style-name="T25">préparation</text:span><text:span text:style-name="T29"> </text:span><text:span text:style-name="T25">préalable).</text:span></text:p>
            <text:p text:style-name="P41"/>
          </table:table-cell>
          <table:table-cell table:style-name="Tableau1.A2" office:value-type="string">
            <text:p text:style-name="P42"/>
            <text:p text:style-name="P42"/>
            <text:p text:style-name="P42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et<text:span text:style-name="T3"> </text:span>en<text:span text:style-name="T3"> </text:span>inférer<text:span text:style-name="T3"> </text:span>des<text:span text:style-name="T3"> </text:span>nouvelles<text:span text:style-name="T3"> </text:span>(CM1<text:span text:style-name="T3"> </text:span>et<text:span text:style-name="T3"> </text:span>CM2)</text:p>
            <text:p text:style-name="P42"/>
            <text:p text:style-name="P42"/>
            <text:p text:style-name="P31"><text:span text:style-name="T25">-</text:span><text:span text:style-name="T29"> </text:span><text:span text:style-name="T25">Repérer</text:span><text:span text:style-name="T29"> </text:span><text:span text:style-name="T25">dans</text:span><text:span text:style-name="T29"> </text:span><text:span text:style-name="T25">un</text:span><text:span text:style-name="T29"> </text:span><text:span text:style-name="T25">texte</text:span><text:span text:style-name="T29"> </text:span><text:span text:style-name="T25">des</text:span><text:span text:style-name="T29"> </text:span><text:span text:style-name="T25">informations</text:span><text:span text:style-name="T29"> </text:span><text:span text:style-name="T25">explicites</text:span><text:span text:style-name="T29"> </text:span><text:span text:style-name="T25">(CE2)</text:span></text:p>
            <text:p text:style-name="P42"/>
          </table:table-cell>
        </table:table-row>
        <table:table-row table:style-name="Tableau1.12">
          <table:table-cell table:style-name="Tableau1.A12" office:value-type="string">
            <text:p text:style-name="P34">9.<text:span text:style-name="T3"> </text:span>Ecrire<text:span text:style-name="T3"> </text:span>la<text:span text:style-name="T3"> </text:span>suite<text:span text:style-name="T3"> </text:span>du<text:span text:style-name="T3"> </text:span>récit</text:p>
          </table:table-cell>
          <table:table-cell table:style-name="Tableau1.A12" office:value-type="string">
            <text:p text:style-name="P41">Chapitre<text:span text:style-name="T3"> </text:span>« Les<text:span text:style-name="T3"> </text:span>taureaux<text:span text:style-name="T3"> </text:span>aux<text:span text:style-name="T3"> </text:span>pieds<text:span text:style-name="T3"> </text:span>d<text:span text:style-name="T3">’</text:span>airain »</text:p>
            <text:p text:style-name="P41">Lecture<text:span text:style-name="T3"> </text:span>du<text:span text:style-name="T3"> </text:span>début<text:span text:style-name="T3"> </text:span>du<text:span text:style-name="T3"> </text:span>chapitre<text:span text:style-name="T3"> </text:span>jusqu<text:span text:style-name="T3">’</text:span>à :<text:span text:style-name="T3"> </text:span>« <text:span text:style-name="T3">…</text:span>.<text:span text:style-name="T3"> </text:span>Tu<text:span text:style-name="T3"> </text:span>devras<text:span text:style-name="T3"> </text:span>réaliser<text:span text:style-name="T3"> </text:span>un<text:span text:style-name="T3"> </text:span>petit<text:span text:style-name="T3"> </text:span>travail.<text:span text:style-name="T3"> </text:span>Suis-moi. »<text:span text:style-name="T3"> </text:span>Vous<text:span text:style-name="T3"> </text:span>allez<text:span text:style-name="T3"> </text:span>écrire<text:span text:style-name="T3"> </text:span>un<text:span text:style-name="T3"> </text:span>texte<text:span text:style-name="T3"> </text:span>qui<text:span text:style-name="T3"> </text:span>raconte<text:span text:style-name="T3"> </text:span>la<text:span text:style-name="T3"> </text:span>suite<text:span text:style-name="T3"> </text:span>du<text:span text:style-name="T3"> </text:span>récit :</text:p>
            <text:p text:style-name="P9"><text:span text:style-name="T29">→ </text:span><text:span text:style-name="T25">Quel</text:span><text:span text:style-name="T29"> </text:span><text:span text:style-name="T25">travail</text:span><text:span text:style-name="T29"> </text:span><text:span text:style-name="T25">Aeétès</text:span><text:span text:style-name="T29"> </text:span><text:span text:style-name="T25">demande-t-il</text:span><text:span text:style-name="T29"> </text:span><text:span text:style-name="T25">à</text:span><text:span text:style-name="T29"> </text:span><text:span text:style-name="T25">Jason</text:span><text:span text:style-name="T29"> </text:span><text:span text:style-name="T25">de</text:span><text:span text:style-name="T29"> </text:span><text:span text:style-name="T25">réaliser,</text:span><text:span text:style-name="T29"> </text:span><text:span text:style-name="T25">fais-le</text:span><text:span text:style-name="T29"> </text:span><text:span text:style-name="T25">parler.</text:span></text:p>
            <text:p text:style-name="P9"><text:span text:style-name="T29">→ </text:span><text:span text:style-name="T25">Quelles</text:span><text:span text:style-name="T29"> </text:span><text:span text:style-name="T25">épreuves</text:span><text:span text:style-name="T29"> </text:span><text:span text:style-name="T25">Jason</text:span><text:span text:style-name="T29"> </text:span><text:span text:style-name="T25">va-t-il</text:span><text:span text:style-name="T29"> </text:span><text:span text:style-name="T25">affronter ?</text:span></text:p>
            <text:p text:style-name="P9"><text:span text:style-name="T29">→ </text:span><text:span text:style-name="T25">Comment</text:span><text:span text:style-name="T29"> </text:span><text:span text:style-name="T25">va-t-il</text:span><text:span text:style-name="T29"> </text:span><text:span text:style-name="T25">réussir</text:span><text:span text:style-name="T29"> </text:span><text:span text:style-name="T25">à</text:span><text:span text:style-name="T29"> </text:span><text:span text:style-name="T25">s</text:span><text:span text:style-name="T29">’</text:span><text:span text:style-name="T25">en</text:span><text:span text:style-name="T29"> </text:span><text:span text:style-name="T25">sortir ?</text:span></text:p>
            <text:p text:style-name="P19">Le<text:span text:style-name="T3"> </text:span>travail<text:span text:style-name="T3"> </text:span>d<text:span text:style-name="T3">’</text:span>écriture<text:span text:style-name="T3"> </text:span>se<text:span text:style-name="T3"> </text:span>réalise<text:span text:style-name="T3"> </text:span>par<text:span text:style-name="T3"> </text:span>deux<text:span text:style-name="T3"> </text:span>ou<text:span text:style-name="T3"> </text:span>individuellement<text:span text:style-name="T3"> </text:span>selon</text:p>
            <text:p text:style-name="P9"><text:span text:style-name="T25">Le</text:span><text:span text:style-name="T29"> </text:span><text:span text:style-name="T25">niveau</text:span><text:span text:style-name="T29"> </text:span><text:span text:style-name="T25">des</text:span><text:span text:style-name="T29"> </text:span><text:span text:style-name="T25">élèves</text:span><text:span text:style-name="T29"> </text:span><text:span text:style-name="T25">et</text:span><text:span text:style-name="T29"> </text:span><text:span text:style-name="T25">les</text:span><text:span text:style-name="T29"> </text:span><text:span text:style-name="T25">attentes</text:span><text:span text:style-name="T29"> </text:span><text:span text:style-name="T25">de</text:span><text:span text:style-name="T29"> </text:span><text:span text:style-name="T25">l</text:span><text:span text:style-name="T29">’</text:span><text:span text:style-name="T25">enseignant</text:span></text:p>
            <text:p text:style-name="P9"><text:span text:style-name="T25">Pour</text:span><text:span text:style-name="T29"> </text:span><text:span text:style-name="T25">les</text:span><text:span text:style-name="T29"> </text:span><text:span text:style-name="T25">élèves</text:span><text:span text:style-name="T29"> </text:span><text:span text:style-name="T25">les</text:span><text:span text:style-name="T29"> </text:span><text:span text:style-name="T25">plus</text:span><text:span text:style-name="T29"> </text:span><text:span text:style-name="T25">en</text:span><text:span text:style-name="T29"> </text:span><text:span text:style-name="T25">difficulté,</text:span><text:span text:style-name="T29"> </text:span><text:span text:style-name="T25">l</text:span><text:span text:style-name="T29">’</text:span><text:span text:style-name="T25">enseignant</text:span><text:span text:style-name="T29"> </text:span><text:span text:style-name="T25">pourra</text:span><text:span text:style-name="T29"> </text:span><text:span text:style-name="T25">accompagner</text:span><text:span text:style-name="T29"> </text:span><text:span text:style-name="T25">le</text:span><text:span text:style-name="T29"> </text:span><text:span text:style-name="T25">travail</text:span><text:span text:style-name="T29"> </text:span><text:span text:style-name="T25">d</text:span><text:span text:style-name="T29">’</text:span><text:span text:style-name="T25">écriture</text:span><text:span text:style-name="T29"> </text:span><text:span text:style-name="T25">avec</text:span><text:span text:style-name="T29"> </text:span><text:span text:style-name="T25">un</text:span><text:span text:style-name="T29"> </text:span><text:span text:style-name="T25">sous-groupe,</text:span><text:span text:style-name="T29"> </text:span><text:span text:style-name="T25">en</text:span><text:span text:style-name="T29"> </text:span><text:span text:style-name="T25">leur</text:span><text:span text:style-name="T29"> </text:span><text:span text:style-name="T25">demandant</text:span><text:span text:style-name="T29"> </text:span><text:span text:style-name="T25">à</text:span><text:span text:style-name="T29"> </text:span><text:span text:style-name="T25">l</text:span><text:span text:style-name="T29">’</text:span><text:span text:style-name="T25">oral</text:span><text:span text:style-name="T29"> </text:span><text:span text:style-name="T25">de</text:span><text:span text:style-name="T29"> </text:span><text:span text:style-name="T25">donner</text:span><text:span text:style-name="T29"> </text:span><text:span text:style-name="T25">des</text:span><text:span text:style-name="T29"> </text:span><text:span text:style-name="T25">exemples</text:span><text:span text:style-name="T29"> </text:span><text:span text:style-name="T25">d</text:span><text:span text:style-name="T29">’</text:span><text:span text:style-name="T25">épreuves</text:span><text:span text:style-name="T29"> </text:span><text:span text:style-name="T25">et</text:span><text:span text:style-name="T29"> </text:span><text:span text:style-name="T25">de</text:span><text:span text:style-name="T29"> </text:span><text:span text:style-name="T25">solutions</text:span><text:span text:style-name="T29"> </text:span><text:span text:style-name="T25">au</text:span><text:span text:style-name="T29"> </text:span><text:span text:style-name="T25">problème ;</text:span><text:span text:style-name="T29"> </text:span><text:span text:style-name="T25">si</text:span><text:span text:style-name="T29"> </text:span><text:span text:style-name="T25">besoin</text:span><text:span text:style-name="T29"> </text:span><text:span text:style-name="T25">il</text:span><text:span text:style-name="T29"> </text:span><text:span text:style-name="T25">pourra</text:span><text:span text:style-name="T29"> </text:span><text:span text:style-name="T25">accompagner</text:span><text:span text:style-name="T29"> </text:span><text:span text:style-name="T25">le</text:span><text:span text:style-name="T29"> </text:span><text:span text:style-name="T25">travail</text:span><text:span text:style-name="T29"> </text:span><text:soft-page-break/><text:span text:style-name="T25">d</text:span><text:span text:style-name="T29">’</text:span><text:span text:style-name="T25">écriture</text:span><text:span text:style-name="T29"> </text:span><text:span text:style-name="T25">du</text:span><text:span text:style-name="T29"> </text:span><text:span text:style-name="T25">texte</text:span><text:span text:style-name="T29"> </text:span><text:span text:style-name="T25">en</text:span><text:span text:style-name="T29"> </text:span><text:span text:style-name="T25">relançant</text:span><text:span text:style-name="T29"> </text:span><text:span text:style-name="T25">la</text:span><text:span text:style-name="T29"> </text:span><text:span text:style-name="T25">participation</text:span><text:span text:style-name="T29"> </text:span><text:span text:style-name="T25">des</text:span><text:span text:style-name="T29"> </text:span><text:span text:style-name="T25">élèves</text:span><text:span text:style-name="T29"> </text:span><text:span text:style-name="T25">pour</text:span><text:span text:style-name="T29"> </text:span><text:span text:style-name="T25">les</text:span><text:span text:style-name="T29"> </text:span><text:span text:style-name="T25">faire</text:span><text:span text:style-name="T29"> </text:span><text:span text:style-name="T25">avancer</text:span><text:span text:style-name="T29"> </text:span><text:span text:style-name="T25">dans</text:span><text:span text:style-name="T29"> </text:span><text:span text:style-name="T25">la</text:span><text:span text:style-name="T29"> </text:span><text:span text:style-name="T25">progression</text:span><text:span text:style-name="T29"> </text:span><text:span text:style-name="T25">du</text:span><text:span text:style-name="T29"> </text:span><text:span text:style-name="T25">texte</text:span></text:p>
            <text:p text:style-name="P19"/>
            <text:p text:style-name="P19">De<text:span text:style-name="T3"> </text:span>manière<text:span text:style-name="T3"> </text:span>différée :<text:span text:style-name="T3"> </text:span>confrontation<text:span text:style-name="T3"> </text:span>des<text:span text:style-name="T3"> </text:span>lectures<text:span text:style-name="T3"> </text:span>de<text:span text:style-name="T3"> </text:span>quelques<text:span text:style-name="T3"> </text:span>textes,<text:span text:style-name="T3"> </text:span>avis<text:span text:style-name="T3"> </text:span>critique<text:span text:style-name="T3"> </text:span>pour<text:span text:style-name="T3"> </text:span>amélioration<text:span text:style-name="T3"> </text:span>(a-t-on<text:span text:style-name="T3"> </text:span>répondu<text:span text:style-name="T3"> </text:span>aux<text:span text:style-name="T3"> </text:span>trois<text:span text:style-name="T3"> </text:span>consignes<text:span text:style-name="T3"> </text:span>précédentes).</text:p>
            <text:p text:style-name="P19">Amélioration<text:span text:style-name="T3"> </text:span>des<text:span text:style-name="T3"> </text:span>textes<text:span text:style-name="T3"> </text:span>au<text:span text:style-name="T3"> </text:span>niveau<text:span text:style-name="T3"> </text:span>des<text:span text:style-name="T3"> </text:span>répétitions<text:span text:style-name="T3"> </text:span>(séance<text:span text:style-name="T3"> </text:span>différée<text:span text:style-name="T3"> </text:span>sur<text:span text:style-name="T3"> </text:span>les<text:span text:style-name="T3"> </text:span>substituts)</text:p>
            <text:p text:style-name="P41"/>
          </table:table-cell>
          <table:table-cell table:style-name="Tableau1.C1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0"><text:span text:style-name="T25">-</text:span><text:span text:style-name="T29"> </text:span><text:span text:style-name="T25">Rédiger</text:span><text:span text:style-name="T29"> </text:span><text:span text:style-name="T25">un</text:span><text:span text:style-name="T29"> </text:span><text:span text:style-name="T25">court</text:span><text:span text:style-name="T29"> </text:span><text:span text:style-name="T25">récit</text:span><text:span text:style-name="T29"> </text:span><text:span text:style-name="T25">en</text:span><text:span text:style-name="T29"> </text:span><text:span text:style-name="T25">veillant</text:span><text:span text:style-name="T29"> </text:span><text:span text:style-name="T25">à</text:span><text:span text:style-name="T29"> </text:span><text:span text:style-name="T25">la</text:span><text:span text:style-name="T29"> </text:span><text:span text:style-name="T25">cohérence,</text:span><text:span text:style-name="T29"> </text:span><text:span text:style-name="T25">à</text:span><text:span text:style-name="T29"> </text:span><text:span text:style-name="T25">la</text:span><text:span text:style-name="T29"> </text:span><text:span text:style-name="T25">précision,</text:span><text:span text:style-name="T29"> </text:span><text:span text:style-name="T25">et</text:span><text:span text:style-name="T29"> </text:span><text:span text:style-name="T25">en</text:span><text:span text:style-name="T29"> </text:span><text:span text:style-name="T25">évitant</text:span><text:span text:style-name="T29"> </text:span><text:span text:style-name="T25">les</text:span><text:span text:style-name="T29"> </text:span><text:span text:style-name="T25">répétitions.</text:span></text:p>
            <text:p text:style-name="P42"/>
          </table:table-cell>
        </table:table-row>
        <table:table-row table:style-name="Tableau1.13">
          <table:table-cell table:style-name="Tableau1.A13" office:value-type="string">
            <text:p text:style-name="P34">10.<text:span text:style-name="T3"> </text:span>Lecture<text:span text:style-name="T3"> </text:span>offerte<text:span text:style-name="T3"> </text:span>de<text:span text:style-name="T3"> </text:span>la<text:span text:style-name="T3"> </text:span>suite<text:span text:style-name="T3"> </text:span>du<text:span text:style-name="T3"> </text:span>récit</text:p>
          </table:table-cell>
          <table:table-cell table:style-name="Tableau1.A13" office:value-type="string">
            <text:p text:style-name="P43"><text:span text:style-name="T41">Lecture</text:span><text:span text:style-name="T3"> </text:span>offerte<text:span text:style-name="T3"> </text:span>par<text:span text:style-name="T3"> </text:span>l<text:span text:style-name="T3">’</text:span>enseignant<text:span text:style-name="T3"> </text:span>des<text:span text:style-name="T3"> </text:span>deux<text:span text:style-name="T3"> </text:span>chapitres<text:span text:style-name="T3"> </text:span>suivants :<text:span text:style-name="T3"> </text:span>la<text:span text:style-name="T3"> </text:span>conquête<text:span text:style-name="T3"> </text:span>de<text:span text:style-name="T3"> </text:span>la<text:span text:style-name="T3"> </text:span>toison<text:span text:style-name="T3"> </text:span>d<text:span text:style-name="T3">’</text:span>or,<text:span text:style-name="T3"> </text:span>la<text:span text:style-name="T3"> </text:span>mort<text:span text:style-name="T3"> </text:span>du<text:span text:style-name="T3"> </text:span>frère<text:span text:style-name="T3"> </text:span>de<text:span text:style-name="T3"> </text:span>Médée.</text:p>
            <text:p text:style-name="P43">Résumer<text:span text:style-name="T3"> </text:span>collectivement<text:span text:style-name="T3"> </text:span>ce<text:span text:style-name="T3"> </text:span>que<text:span text:style-name="T3"> </text:span>l<text:span text:style-name="T3">’</text:span>on<text:span text:style-name="T3"> </text:span>a<text:span text:style-name="T3"> </text:span>appris.</text:p>
            <text:p text:style-name="P43">Débat :<text:span text:style-name="T3"> </text:span>que<text:span text:style-name="T3"> </text:span>pensez-vous<text:span text:style-name="T3"> </text:span>des<text:span text:style-name="T3"> </text:span>actions<text:span text:style-name="T3"> </text:span>de<text:span text:style-name="T3"> </text:span>Médée ?</text:p>
            <text:p text:style-name="P33"><text:span text:style-name="T26">Lecture</text:span><text:span text:style-name="T30"> </text:span><text:span text:style-name="T26">du</text:span><text:span text:style-name="T30"> </text:span><text:span text:style-name="T26">88</text:span><text:span text:style-name="T44">ème</text:span><text:span text:style-name="T30"> </text:span><text:span text:style-name="T26">épisode</text:span><text:span text:style-name="T30"> </text:span><text:span text:style-name="T26">du</text:span><text:span text:style-name="T30"> </text:span><text:span text:style-name="T26">feuilleton</text:span><text:span text:style-name="T30"> </text:span><text:span text:style-name="T26">d</text:span><text:span text:style-name="T30">’</text:span><text:span text:style-name="T26">Hermès</text:span><text:span text:style-name="T30"> </text:span><text:span text:style-name="T26">(même</text:span><text:span text:style-name="T30"> </text:span><text:span text:style-name="T26">contenu</text:span><text:span text:style-name="T30"> </text:span><text:span text:style-name="T26">que</text:span><text:span text:style-name="T30"> </text:span><text:span text:style-name="T26">le</text:span><text:span text:style-name="T30"> </text:span><text:span text:style-name="T26">chapitre</text:span><text:span text:style-name="T30"> </text:span><text:span text:style-name="T26">lu</text:span><text:span text:style-name="T30"> </text:span><text:span text:style-name="T26">juste</text:span><text:span text:style-name="T30"> </text:span><text:span text:style-name="T26">avant).</text:span><text:span text:style-name="T30"> </text:span><text:span text:style-name="T26">Que</text:span><text:span text:style-name="T30"> </text:span><text:span text:style-name="T26">pensez-vous</text:span><text:span text:style-name="T30"> </text:span><text:span text:style-name="T26">de</text:span><text:span text:style-name="T30"> </text:span><text:span text:style-name="T26">Médée</text:span><text:span text:style-name="T30"> </text:span><text:span text:style-name="T26">dans</text:span><text:span text:style-name="T30"> </text:span><text:span text:style-name="T26">ce</text:span><text:span text:style-name="T30"> </text:span><text:span text:style-name="T26">récit ?</text:span><text:span text:style-name="T30"> </text:span><text:span text:style-name="T26">Compléter,</text:span><text:span text:style-name="T30"> </text:span><text:span text:style-name="T26">modifier</text:span><text:span text:style-name="T30"> </text:span><text:span text:style-name="T26">les</text:span><text:span text:style-name="T30"> </text:span><text:span text:style-name="T26">avis</text:span><text:span text:style-name="T30"> </text:span><text:span text:style-name="T26">précédents</text:span><text:span text:style-name="T30"> </text:span><text:span text:style-name="T26">à</text:span><text:span text:style-name="T30"> </text:span><text:span text:style-name="T26">partir</text:span><text:span text:style-name="T30"> </text:span><text:span text:style-name="T26">des</text:span><text:span text:style-name="T30"> </text:span><text:span text:style-name="T26">informations</text:span><text:span text:style-name="T30"> </text:span><text:span text:style-name="T26">données</text:span><text:span text:style-name="T30"> </text:span><text:span text:style-name="T26">par</text:span><text:span text:style-name="T30"> </text:span><text:span text:style-name="T26">le</text:span><text:span text:style-name="T30"> </text:span><text:span text:style-name="T26">texte.</text:span></text:p>
          </table:table-cell>
          <table:table-cell table:style-name="Tableau1.C13" office:value-type="string">
            <text:p text:style-name="P42"/>
            <text:p text:style-name="P42">-<text:span text:style-name="T3"> </text:span>Se<text:span text:style-name="T3"> </text:span>faire<text:span text:style-name="T3"> </text:span>des<text:span text:style-name="T3"> </text:span>images<text:span text:style-name="T3"> </text:span>mentales<text:span text:style-name="T3"> </text:span>à<text:span text:style-name="T3"> </text:span>l'issue<text:span text:style-name="T3"> </text:span>de<text:span text:style-name="T3"> </text:span>l'écoute<text:span text:style-name="T3"> </text:span>d'un<text:span text:style-name="T3"> </text:span>texte,<text:span text:style-name="T3"> </text:span>les<text:span text:style-name="T3"> </text:span>associer,<text:span text:style-name="T3"> </text:span>les<text:span text:style-name="T3"> </text:span>mémoriser.</text:p>
            <text:p text:style-name="P42"/>
            <text:p text:style-name="P19">-<text:span text:style-name="T3"> </text:span>participer<text:span text:style-name="T3"> </text:span>à<text:span text:style-name="T3"> </text:span>un<text:span text:style-name="T3"> </text:span>débat<text:span text:style-name="T3"> </text:span>en<text:span text:style-name="T3"> </text:span>confrontant<text:span text:style-name="T3"> </text:span>son<text:span text:style-name="T3"> </text:span>point<text:span text:style-name="T3"> </text:span>de<text:span text:style-name="T3"> </text:span>vue<text:span text:style-name="T3"> </text:span>à<text:span text:style-name="T3"> </text:span>d'autres<text:span text:style-name="T3"> </text:span>et<text:span text:style-name="T3"> </text:span>en<text:span text:style-name="T3"> </text:span>l'argumentant</text:p>
            <text:p text:style-name="P42"/>
          </table:table-cell>
        </table:table-row>
        <table:table-row table:style-name="Tableau1.13">
          <table:table-cell table:style-name="Tableau1.A13" office:value-type="string">
            <text:p text:style-name="P34">12.<text:span text:style-name="T3"> </text:span>Découverte<text:span text:style-name="T3"> </text:span>d<text:span text:style-name="T3">’</text:span>œuvres<text:span text:style-name="T3"> </text:span>artistiques<text:span text:style-name="T3"> </text:span>diverses<text:span text:style-name="T3"> </text:span>représentant<text:span text:style-name="T3"> </text:span>Jason</text:p>
          </table:table-cell>
          <table:table-cell table:style-name="Tableau1.A13" office:value-type="string">
            <text:p text:style-name="P43"><text:span text:style-name="T41">Présenter</text:span><text:span text:style-name="T3"> </text:span>aux<text:span text:style-name="T3"> </text:span>élèves<text:span text:style-name="T3"> </text:span>l<text:span text:style-name="T3">’</text:span>affiche<text:span text:style-name="T3"> </text:span>« Histoire<text:span text:style-name="T3"> </text:span>de<text:span text:style-name="T3"> </text:span>l<text:span text:style-name="T3">’</text:span>art :<text:span text:style-name="T3"> </text:span>le<text:span text:style-name="T3"> </text:span>musée<text:span text:style-name="T3"> </text:span>à<text:span text:style-name="T3"> </text:span>l<text:span text:style-name="T3">’</text:span>école ;<text:span text:style-name="T3"> </text:span>les<text:span text:style-name="T3"> </text:span>héros<text:span text:style-name="T3"> </text:span>grecs »,<text:span text:style-name="T3"> </text:span>sans<text:span text:style-name="T3"> </text:span>faire<text:span text:style-name="T3"> </text:span>apparaître<text:span text:style-name="T3"> </text:span>les<text:span text:style-name="T3"> </text:span>noms<text:span text:style-name="T3"> </text:span>des<text:span text:style-name="T3"> </text:span>œuvres<text:span text:style-name="T3"> </text:span>(toutes<text:span text:style-name="T3"> </text:span>sont<text:span text:style-name="T3"> </text:span>des<text:span text:style-name="T3"> </text:span>céramiques<text:span text:style-name="T3"> </text:span>et<text:span text:style-name="T3"> </text:span>sculptures<text:span text:style-name="T3"> </text:span>datant<text:span text:style-name="T3"> </text:span>de<text:span text:style-name="T3"> </text:span>l<text:span text:style-name="T3">’</text:span>antiquité).</text:p>
            <text:p text:style-name="P33"><text:span text:style-name="T26">Demander</text:span><text:span text:style-name="T30"> </text:span><text:span text:style-name="T26">aux</text:span><text:span text:style-name="T30"> </text:span><text:span text:style-name="T26">élèves</text:span><text:span text:style-name="T30"> </text:span><text:span text:style-name="T26">d</text:span><text:span text:style-name="T30">’</text:span><text:span text:style-name="T26">observer</text:span><text:span text:style-name="T30"> </text:span><text:span text:style-name="T26">silencieusement</text:span><text:span text:style-name="T30"> </text:span><text:span text:style-name="T26">les</text:span><text:span text:style-name="T30"> </text:span><text:span text:style-name="T26">six</text:span><text:span text:style-name="T30"> </text:span><text:span text:style-name="T26">œuvres</text:span><text:span text:style-name="T30"> </text:span><text:span text:style-name="T26">et</text:span><text:span text:style-name="T30"> </text:span><text:span text:style-name="T26">de</text:span><text:span text:style-name="T30"> </text:span><text:span text:style-name="T26">repérer</text:span><text:span text:style-name="T30"> </text:span><text:span text:style-name="T26">celle</text:span><text:span text:style-name="T30"> </text:span><text:span text:style-name="T26">qui</text:span><text:span text:style-name="T30"> </text:span><text:span text:style-name="T26">représente</text:span><text:span text:style-name="T30"> </text:span><text:span text:style-name="T26">Jason</text:span><text:span text:style-name="T30"> </text:span><text:span text:style-name="T26">(</text:span><text:span text:style-name="T25">Jason</text:span><text:span text:style-name="T29"> </text:span><text:span text:style-name="T25">apportant</text:span><text:span text:style-name="T29"> </text:span><text:span text:style-name="T25">à</text:span><text:span text:style-name="T29"> </text:span><text:span text:style-name="T25">Pélias</text:span><text:span text:style-name="T29"> </text:span><text:span text:style-name="T25">la</text:span><text:span text:style-name="T29"> </text:span><text:span text:style-name="T25">Toison</text:span><text:span text:style-name="T29"> </text:span><text:span text:style-name="T25">d'or.</text:span><text:span text:style-name="T29"> </text:span><text:span text:style-name="T25">Face</text:span><text:span text:style-name="T29"> </text:span><text:span text:style-name="T25">A</text:span><text:span text:style-name="T29"> </text:span><text:span text:style-name="T25">d'un</text:span><text:span text:style-name="T29"> </text:span><text:span text:style-name="T25">cratère</text:span><text:span text:style-name="T29"> </text:span><text:span text:style-name="T25">en</text:span><text:span text:style-name="T29"> </text:span><text:span text:style-name="T25">calice</text:span><text:span text:style-name="T29"> </text:span><text:span text:style-name="T25">apulien</text:span><text:span text:style-name="T29"> </text:span><text:span text:style-name="T25">à</text:span><text:span text:style-name="T29"> </text:span><text:span text:style-name="T25">figures</text:span><text:span text:style-name="T29"> </text:span><text:span text:style-name="T25">rouges,</text:span><text:span text:style-name="T29"> </text:span><text:span text:style-name="T25">340-330</text:span><text:span text:style-name="T29"> </text:span><text:span text:style-name="T25">av.</text:span><text:span text:style-name="T29"> </text:span><text:span text:style-name="T25">J.-C.)</text:span><text:span text:style-name="T28">.</text:span></text:p>
            <text:p text:style-name="P43"><text:span text:style-name="T41">Confronter</text:span><text:span text:style-name="T3"> </text:span>les<text:span text:style-name="T3"> </text:span>propositions<text:span text:style-name="T3"> </text:span>justifiées<text:span text:style-name="T3"> </text:span>par<text:span text:style-name="T3"> </text:span>des<text:span text:style-name="T3"> </text:span>éléments<text:span text:style-name="T3"> </text:span>d<text:span text:style-name="T3">’</text:span>observation<text:span text:style-name="T3"> </text:span>et<text:span text:style-name="T3"> </text:span>de<text:span text:style-name="T3"> </text:span>mise<text:span text:style-name="T3"> </text:span>en<text:span text:style-name="T3"> </text:span>lien<text:span text:style-name="T3"> </text:span>avec<text:span text:style-name="T3"> </text:span>l<text:span text:style-name="T3">’</text:span>histoire<text:span text:style-name="T3"> </text:span>du<text:span text:style-name="T3"> </text:span>héros.</text:p>
            <text:p text:style-name="P43"/>
            <text:p text:style-name="P43">Le<text:span text:style-name="T3"> </text:span>même<text:span text:style-name="T3"> </text:span>travail<text:span text:style-name="T3"> </text:span>peut<text:span text:style-name="T3"> </text:span>être<text:span text:style-name="T3"> </text:span>fait<text:span text:style-name="T3"> </text:span>à<text:span text:style-name="T3"> </text:span>partir<text:span text:style-name="T3"> </text:span>d<text:span text:style-name="T3">’</text:span>autres<text:span text:style-name="T3"> </text:span>photos<text:span text:style-name="T3"> </text:span>de<text:span text:style-name="T3"> </text:span>sculptures<text:span text:style-name="T3"> </text:span>ou<text:span text:style-name="T3"> </text:span>poteries<text:span text:style-name="T3"> </text:span>datant<text:span text:style-name="T3"> </text:span>de<text:span text:style-name="T3"> </text:span>l<text:span text:style-name="T3">’</text:span>antiquité,<text:span text:style-name="T3"> </text:span>ou<text:span text:style-name="T3"> </text:span>bien<text:span text:style-name="T3"> </text:span>de<text:span text:style-name="T3"> </text:span>peintures<text:span text:style-name="T3"> </text:span>datant<text:span text:style-name="T3"> </text:span>du<text:span text:style-name="T3"> </text:span>XVème<text:span text:style-name="T3"> </text:span>au<text:span text:style-name="T3"> </text:span>XIXème<text:span text:style-name="T3"> </text:span>ou<text:span text:style-name="T3"> </text:span>XXème<text:span text:style-name="T3"> </text:span>siècle.</text:p>
            <text:p text:style-name="P43"/>
            <text:p text:style-name="P43">Il<text:span text:style-name="T3"> </text:span>sera<text:span text:style-name="T3"> </text:span>important<text:span text:style-name="T3"> </text:span>de<text:span text:style-name="T3"> </text:span>resituer<text:span text:style-name="T3"> </text:span>sur<text:span text:style-name="T3"> </text:span>la<text:span text:style-name="T3"> </text:span>frise<text:span text:style-name="T3"> </text:span>historique<text:span text:style-name="T3"> </text:span>les<text:span text:style-name="T3"> </text:span>œuvres<text:span text:style-name="T3"> </text:span>représentant<text:span text:style-name="T3"> </text:span>le<text:span text:style-name="T3"> </text:span>personnage<text:span text:style-name="T3"> </text:span>de<text:span text:style-name="T3"> </text:span>la<text:span text:style-name="T3"> </text:span>mythologie,<text:span text:style-name="T3"> </text:span>sans<text:span text:style-name="T3"> </text:span>omettre<text:span text:style-name="T3"> </text:span>de<text:span text:style-name="T3"> </text:span>situer<text:span text:style-name="T3"> </text:span>également<text:span text:style-name="T3"> </text:span>l<text:span text:style-name="T3">’</text:span>écriture<text:span text:style-name="T3"> </text:span>de<text:span text:style-name="T3"> </text:span>l<text:span text:style-name="T3">’</text:span>album<text:span text:style-name="T3"> </text:span>étudié<text:span text:style-name="T3"> </text:span>ci-dessus.</text:p>
            <text:p text:style-name="P44"/>
          </table:table-cell>
          <table:table-cell table:style-name="Tableau1.C1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52"><text:span text:style-name="T37">-</text:span><text:span text:style-name="T38"> </text:span><text:span text:style-name="T37">décrire,</text:span><text:span text:style-name="T38"> </text:span><text:span text:style-name="T37">analyser,</text:span><text:span text:style-name="T38"> </text:span><text:span text:style-name="T37">interpréter</text:span><text:span text:style-name="T38"> </text:span><text:span text:style-name="T37">une</text:span><text:span text:style-name="T38"> </text:span><text:span text:style-name="T37">image</text:span><text:span text:style-name="T38"> </text:span></text:p>
            <text:p text:style-name="P42"/>
          </table:table-cell>
        </table:table-row>
        <table:table-row table:style-name="Tableau1.13">
          <table:table-cell table:style-name="Tableau1.A13" office:value-type="string">
            <text:p text:style-name="P34">13.<text:span text:style-name="T3"> </text:span>Découverte<text:span text:style-name="T3"> </text:span>de<text:span text:style-name="T3"> </text:span>l<text:span text:style-name="T3">’</text:span>affiche<text:span text:style-name="T3"> </text:span>du<text:span text:style-name="T3"> </text:span>film</text:p>
          </table:table-cell>
          <table:table-cell table:style-name="Tableau1.A13" office:value-type="string">
            <text:p text:style-name="P43"><text:span text:style-name="T41">Décrire</text:span><text:span text:style-name="T3"> </text:span>les<text:span text:style-name="T3"> </text:span>éléments<text:span text:style-name="T3"> </text:span>de<text:span text:style-name="T3"> </text:span>l<text:span text:style-name="T3">’</text:span>affiche :<text:span text:style-name="T3"> </text:span>au<text:span text:style-name="T3"> </text:span>tableau<text:span text:style-name="T3"> </text:span>noter<text:span text:style-name="T3"> </text:span>les<text:span text:style-name="T3"> </text:span>éléments<text:span text:style-name="T3"> </text:span>inventoriés<text:span text:style-name="T3"> </text:span>(« Je<text:span text:style-name="T3"> </text:span>vois »).</text:p>
            <text:p text:style-name="P43"/>
            <text:p text:style-name="P43">Interpréter,<text:span text:style-name="T3"> </text:span>anticiper :<text:span text:style-name="T3"> </text:span>que<text:span text:style-name="T3"> </text:span>va-t-il<text:span text:style-name="T3"> </text:span>se<text:span text:style-name="T3"> </text:span>passer<text:span text:style-name="T3"> </text:span>dans<text:span text:style-name="T3"> </text:span>le<text:span text:style-name="T3"> </text:span>film ?<text:span text:style-name="T3"> </text:span>(« J<text:span text:style-name="T3">’</text:span>interprète »).</text:p>
            <text:p text:style-name="P43">Les<text:span text:style-name="T3"> </text:span>élèves<text:span text:style-name="T3"> </text:span>auront<text:span text:style-name="T3"> </text:span>peut-être<text:span text:style-name="T3"> </text:span>tendance<text:span text:style-name="T3"> </text:span>à<text:span text:style-name="T3"> </text:span>penser<text:span text:style-name="T3"> </text:span>que<text:span text:style-name="T3"> </text:span>le<text:span text:style-name="T3"> </text:span>film<text:span text:style-name="T3"> </text:span>reprend<text:span text:style-name="T3"> </text:span>la<text:span text:style-name="T3"> </text:span>même<text:span text:style-name="T3"> </text:span>trame<text:span text:style-name="T3"> </text:span>de<text:span text:style-name="T3"> </text:span>l<text:span text:style-name="T3">’</text:span>histoire.<text:span text:style-name="T3"> </text:span>Noter<text:span text:style-name="T3"> </text:span>leur<text:span text:style-name="T3"> </text:span>avis</text:p>
          </table:table-cell>
          <table:table-cell table:style-name="Tableau1.C13" office:value-type="string">
            <text:p text:style-name="P54"/>
            <text:p text:style-name="P52"><text:span text:style-name="T37">-</text:span><text:span text:style-name="T38"> </text:span><text:span text:style-name="T37">décrire,</text:span><text:span text:style-name="T38"> </text:span><text:span text:style-name="T37">analyser,</text:span><text:span text:style-name="T38"> </text:span><text:span text:style-name="T37">interpréter</text:span><text:span text:style-name="T38"> </text:span><text:span text:style-name="T37">une</text:span><text:span text:style-name="T38"> </text:span><text:span text:style-name="T37">image</text:span><text:span text:style-name="T38"> </text:span></text:p>
            <text:p text:style-name="P42"/>
          </table:table-cell>
        </table:table-row>
        <table:table-row table:style-name="Tableau1.13">
          <table:table-cell table:style-name="Tableau1.A13" office:value-type="string">
            <text:p text:style-name="P34">14.<text:span text:style-name="T3"> </text:span>Comparaison<text:span text:style-name="T3"> </text:span>entre<text:span text:style-name="T3"> </text:span>la<text:span text:style-name="T3"> </text:span>trame<text:span text:style-name="T3"> </text:span>du<text:span text:style-name="T3"> </text:span>récit<text:span text:style-name="T3"> </text:span>du<text:span text:style-name="T3"> </text:span>film<text:span text:style-name="T3"> </text:span>et<text:span text:style-name="T3"> </text:span>de<text:span text:style-name="T3"> </text:span>celui<text:span text:style-name="T3"> </text:span>de<text:span text:style-name="T3"> </text:span>l<text:span text:style-name="T3">’</text:span>histoire<text:span text:style-name="T3"> </text:span>lue</text:p>
          </table:table-cell>
          <table:table-cell table:style-name="Tableau1.A13" office:value-type="string">
            <text:p text:style-name="P43"><text:span text:style-name="T41">Après</text:span><text:span text:style-name="T3"> </text:span>avoir<text:span text:style-name="T3"> </text:span>vu<text:span text:style-name="T3"> </text:span>la<text:span text:style-name="T3"> </text:span>séance<text:span text:style-name="T3"> </text:span>de<text:span text:style-name="T3"> </text:span>cinéma,<text:span text:style-name="T3"> </text:span>amener<text:span text:style-name="T3"> </text:span>les<text:span text:style-name="T3"> </text:span>élèves<text:span text:style-name="T3"> </text:span>à<text:span text:style-name="T3"> </text:span>se<text:span text:style-name="T3"> </text:span>remémorer<text:span text:style-name="T3"> </text:span>les<text:span text:style-name="T3"> </text:span>étapes<text:span text:style-name="T3"> </text:span>du<text:span text:style-name="T3"> </text:span>film.</text:p>
            <text:p text:style-name="P43"/>
            <text:p text:style-name="P43">Comparer<text:span text:style-name="T3"> </text:span>avec<text:span text:style-name="T3"> </text:span>le<text:span text:style-name="T3"> </text:span>récit<text:span text:style-name="T3"> </text:span>lu.<text:span text:style-name="T3"> </text:span>Les<text:span text:style-name="T3"> </text:span>points<text:span text:style-name="T3"> </text:span>communs,<text:span text:style-name="T3"> </text:span>les<text:span text:style-name="T3"> </text:span>différences.</text:p>
            <text:p text:style-name="P43">S<text:span text:style-name="T3">’</text:span>exprimer<text:span text:style-name="T3"> </text:span>sur<text:span text:style-name="T3"> </text:span>les<text:span text:style-name="T3"> </text:span>choix<text:span text:style-name="T3"> </text:span>du<text:span text:style-name="T3"> </text:span>cinéaste.<text:span text:style-name="T3"> </text:span></text:p>
            <text:p text:style-name="P44"/>
            <text:p text:style-name="P43"><text:span text:style-name="T41">Situer</text:span><text:span text:style-name="T3"> </text:span>la<text:span text:style-name="T3"> </text:span>création<text:span text:style-name="T3"> </text:span>du<text:span text:style-name="T3"> </text:span>film<text:span text:style-name="T3"> </text:span>sur<text:span text:style-name="T3"> </text:span>la<text:span text:style-name="T3"> </text:span>frise<text:span text:style-name="T3"> </text:span>historique</text:p>
          </table:table-cell>
          <table:table-cell table:style-name="Tableau1.C13" office:value-type="string">
            <text:p text:style-name="P42"/>
            <text:p text:style-name="P42">-<text:span text:style-name="T3"> </text:span>Se<text:span text:style-name="T3"> </text:span>faire<text:span text:style-name="T3"> </text:span>des<text:span text:style-name="T3"> </text:span>images<text:span text:style-name="T3"> </text:span>mentales<text:span text:style-name="T3"> </text:span>à<text:span text:style-name="T3"> </text:span>l'issue<text:span text:style-name="T3"> </text:span>de<text:span text:style-name="T3"> </text:span>la<text:span text:style-name="T3"> </text:span>découverte<text:span text:style-name="T3"> </text:span>d<text:span text:style-name="T3">’</text:span>un<text:span text:style-name="T3"> </text:span>film,<text:span text:style-name="T3"> </text:span>les<text:span text:style-name="T3"> </text:span>associer,<text:span text:style-name="T3"> </text:span>les<text:span text:style-name="T3"> </text:span>mémoriser.</text:p>
            <text:p text:style-name="P42"/>
          </table:table-cell>
        </table:table-row>
        <table:table-row table:style-name="Tableau1.13">
          <table:table-cell table:style-name="Tableau1.A13" office:value-type="string">
            <text:p text:style-name="P34">15.<text:span text:style-name="T3"> </text:span>Prolongement :<text:span text:style-name="T3"> </text:span>création<text:span text:style-name="T3"> </text:span>d<text:span text:style-name="T3">’</text:span>un<text:span text:style-name="T3"> </text:span>livre<text:span text:style-name="T3"> </text:span>documentaire<text:span text:style-name="T3"> </text:span>sur<text:span text:style-name="T3"> </text:span>la<text:span text:style-name="T3"> </text:span>mythologie<text:span text:style-name="T3"> </text:span><text:soft-page-break/>grecque</text:p>
          </table:table-cell>
          <table:table-cell table:style-name="Tableau1.A13" office:value-type="string">
            <text:p text:style-name="P43"><text:span text:style-name="T41">Poursuite</text:span><text:span text:style-name="T3"> </text:span>de<text:span text:style-name="T3"> </text:span>la<text:span text:style-name="T3"> </text:span>constitution<text:span text:style-name="T3"> </text:span>des<text:span text:style-name="T3"> </text:span>cartes<text:span text:style-name="T3"> </text:span>d<text:span text:style-name="T3">’</text:span>identité<text:span text:style-name="T3"> </text:span>avec<text:span text:style-name="T3"> </text:span>de<text:span text:style-name="T3"> </text:span>nouveaux<text:span text:style-name="T3"> </text:span>personnages :<text:span text:style-name="T3"> </text:span>dieux,<text:span text:style-name="T3"> </text:span>héros,<text:span text:style-name="T3"> </text:span>animaux<text:span text:style-name="T3"> </text:span>fantastiques.</text:p>
            <text:p text:style-name="P43"/>
            <text:p text:style-name="P43">Si<text:span text:style-name="T3"> </text:span>d<text:span text:style-name="T3">’</text:span>autres<text:span text:style-name="T3"> </text:span>classes<text:span text:style-name="T3"> </text:span>de<text:span text:style-name="T3"> </text:span>l<text:span text:style-name="T3">’</text:span>école<text:span text:style-name="T3"> </text:span>ont<text:span text:style-name="T3"> </text:span>mené<text:span text:style-name="T3"> </text:span>le<text:span text:style-name="T3"> </text:span>même<text:span text:style-name="T3"> </text:span>type<text:span text:style-name="T3"> </text:span>de<text:span text:style-name="T3"> </text:span>travail<text:span text:style-name="T3"> </text:span>avec<text:span text:style-name="T3"> </text:span>d<text:span text:style-name="T3">’</text:span>autres<text:span text:style-name="T3"> </text:span>personnages :<text:span text:style-name="T3"> </text:span>échange<text:span text:style-name="T3"> </text:span>entre<text:span text:style-name="T3"> </text:span>les<text:span text:style-name="T3"> </text:span>classes<text:span text:style-name="T3"> </text:span>et<text:span text:style-name="T3"> </text:span>mise<text:span text:style-name="T3"> </text:span>en<text:span text:style-name="T3"> </text:span>commun.</text:p>
            <text:p text:style-name="P43"/>
            <text:p text:style-name="P43">Raconter<text:span text:style-name="T3"> </text:span>le<text:span text:style-name="T3"> </text:span>récit<text:span text:style-name="T3"> </text:span>d<text:span text:style-name="T3">’</text:span>un<text:span text:style-name="T3"> </text:span>mythe<text:span text:style-name="T3"> </text:span>à<text:span text:style-name="T3"> </text:span>une<text:span text:style-name="T3"> </text:span>autre<text:span text:style-name="T3"> </text:span>classe<text:span text:style-name="T3"> </text:span>si<text:span text:style-name="T3"> </text:span>des<text:span text:style-name="T3"> </text:span>mythes<text:span text:style-name="T3"> </text:span>différents<text:span text:style-name="T3"> </text:span>ont<text:span text:style-name="T3"> </text:span>été<text:span text:style-name="T3"> </text:span>étudiés.</text:p>
            <text:p text:style-name="P43"><text:soft-page-break/></text:p>
            <text:p text:style-name="P43">Découverte<text:span text:style-name="T3"> </text:span>autonome<text:span text:style-name="T3"> </text:span>de<text:span text:style-name="T3"> </text:span>récits<text:span text:style-name="T3"> </text:span>mythologiques<text:span text:style-name="T3"> </text:span>divers.</text:p>
            <text:p text:style-name="P43"/>
          </table:table-cell>
          <table:table-cell table:style-name="Tableau1.C13" office:value-type="string">
            <text:p text:style-name="P42"/>
          </table:table-cell>
        </table:table-row>
      </table:table>
      <text:p text:style-name="P9"/>
      <text:p text:style-name="P17"><text:span text:style-name="T52">Même</text:span><text:span text:style-name="T53"> </text:span><text:span text:style-name="T52">démarche</text:span><text:span text:style-name="T53"> </text:span><text:span text:style-name="T52">sans</text:span><text:span text:style-name="T53"> </text:span><text:span text:style-name="T52">lien</text:span><text:span text:style-name="T53"><text:line-break/></text:span><text:span text:style-name="T52">avec</text:span><text:span text:style-name="T53"> </text:span><text:span text:style-name="T52">le</text:span><text:span text:style-name="T53"> </text:span><text:span text:style-name="T52">film</text:span><text:span text:style-name="T53"> </text:span><text:span text:style-name="T52">« Jason</text:span><text:span text:style-name="T53"> </text:span><text:span text:style-name="T52">et</text:span><text:span text:style-name="T53"> </text:span><text:span text:style-name="T52">la</text:span><text:span text:style-name="T53"> </text:span><text:span text:style-name="T52">toison</text:span><text:span text:style-name="T53"> </text:span><text:span text:style-name="T52">d</text:span><text:span text:style-name="T53">’</text:span><text:span text:style-name="T52">or »</text:span>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30">Classe<text:span text:style-name="T3"> </text:span>de<text:span text:style-name="T3"> </text:span>cycle<text:span text:style-name="T3"> </text:span>3<text:span text:style-name="T3"> </text:span>multi-niveaux</text:p>
            <text:p text:style-name="P31"><text:span text:style-name="T15">Ouvrages</text:span><text:span text:style-name="T18"> </text:span><text:span text:style-name="T15">suggérés :</text:span><text:span text:style-name="T13"> </text:span></text:p>
            <text:p text:style-name="P38"><text:span text:style-name="T12">-</text:span><text:span text:style-name="T17"> </text:span><text:span text:style-name="T14">Le</text:span><text:span text:style-name="T17"> </text:span><text:span text:style-name="T14">feuilleton</text:span><text:span text:style-name="T17"> </text:span><text:span text:style-name="T14">d'Hermès,</text:span><text:span text:style-name="T17"> </text:span><text:span text:style-name="T14">la</text:span><text:span text:style-name="T17"> </text:span><text:span text:style-name="T14">mythologie</text:span><text:span text:style-name="T17"> </text:span><text:span text:style-name="T14">grecque</text:span><text:span text:style-name="T17"> </text:span><text:span text:style-name="T14">en</text:span><text:span text:style-name="T17"> </text:span><text:span text:style-name="T14">cent</text:span><text:span text:style-name="T17"> </text:span><text:span text:style-name="T14">épisodes</text:span><text:span text:style-name="T17"> </text:span><text:span text:style-name="T14">(sans</text:span><text:span text:style-name="T17"> </text:span><text:span text:style-name="T14">illustrations) </text:span>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6">Littérature :</text:p>
            <text:list xml:id="list20271157" text:continue-numbering="true" text:style-name="WW8Num3">
              <text:list-item>
                <text:p text:style-name="P73">adapter<text:span text:style-name="T3"> </text:span>son<text:span text:style-name="T3"> </text:span>comportement<text:span text:style-name="T3"> </text:span>de<text:span text:style-name="T3"> </text:span>lecteur<text:span text:style-name="T3"> </text:span>aux<text:span text:style-name="T3"> </text:span>difficultés<text:span text:style-name="T3"> </text:span>rencontrées :<text:span text:style-name="T3"> </text:span>notes,<text:span text:style-name="T3"> </text:span>relecture,<text:span text:style-name="T3"> </text:span>aide....</text:p>
              </text:list-item>
              <text:list-item>
                <text:p text:style-name="P74">rendre<text:span text:style-name="T3"> </text:span>compte<text:span text:style-name="T3"> </text:span>d'une<text:span text:style-name="T3"> </text:span>œuvre<text:span text:style-name="T3"> </text:span>lue,<text:span text:style-name="T3"> </text:span>la<text:span text:style-name="T3"> </text:span>raconter<text:span text:style-name="T3"> </text:span>de<text:span text:style-name="T3"> </text:span>mémoire</text:p>
              </text:list-item>
            </text:list>
            <text:p text:style-name="P16">Lecture :</text:p>
            <text:list xml:id="list20287136" text:continue-numbering="true" text:style-name="WW8Num3">
              <text:list-item>
                <text:p text:style-name="P94"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(CE2)<text:span text:style-name="T3"> </text:span>et<text:span text:style-name="T3"> </text:span>en<text:span text:style-name="T3"> </text:span>inférer<text:span text:style-name="T3"> </text:span>des<text:span text:style-name="T3"> </text:span>nouvelles<text:span text:style-name="T3"> </text:span>(CM1<text:span text:style-name="T3"> </text:span>et<text:span text:style-name="T3"> </text:span>CM2)</text:p>
              </text:list-item>
            </text:list>
            <text:p text:style-name="P34">Rédaction :<text:span text:style-name="T3"> </text:span></text:p>
            <text:list xml:id="list20266798" text:continue-numbering="true" text:style-name="WW8Num3">
              <text:list-item>
                <text:p text:style-name="P74">rédiger<text:span text:style-name="T3"> </text:span>un<text:span text:style-name="T3"> </text:span>récit<text:span text:style-name="T3"> </text:span>en<text:span text:style-name="T3"> </text:span>veillant<text:span text:style-name="T3"> </text:span>à<text:span text:style-name="T3"> </text:span>la<text:span text:style-name="T3"> </text:span>cohérence,<text:span text:style-name="T3"> </text:span>à<text:span text:style-name="T3"> </text:span>la<text:span text:style-name="T3"> </text:span>précision,<text:span text:style-name="T3"> </text:span>et<text:span text:style-name="T3"> </text:span>en<text:span text:style-name="T3"> </text:span>évitant<text:span text:style-name="T3"> </text:span>les<text:span text:style-name="T3"> </text:span>répétitions.</text:p>
              </text:list-item>
            </text:list>
            <text:p text:style-name="P36"/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38">-Etapes</text:p>
          </table:table-cell>
          <table:table-cell table:style-name="Tableau2.A3" office:value-type="string">
            <text:p text:style-name="P35">Activités</text:p>
          </table:table-cell>
          <table:table-cell table:style-name="Tableau2.A2" office:value-type="string">
            <text:p text:style-name="P35">Objectifs<text:span text:style-name="T3"> </text:span>prioritaires</text:p>
          </table:table-cell>
        </table:table-row>
        <table:table-row table:style-name="Tableau2.1">
          <table:table-cell table:style-name="Tableau2.A3" office:value-type="string">
            <text:p text:style-name="P34">1.<text:span text:style-name="T3"> </text:span>Représentations<text:span text:style-name="T3"> </text:span>des<text:span text:style-name="T3"> </text:span>élèves</text:p>
            <text:p text:style-name="P34"/>
          </table:table-cell>
          <table:table-cell table:style-name="Tableau2.A3" office:value-type="string">
            <text:p text:style-name="P41">Demander<text:span text:style-name="T3"> </text:span>aux<text:span text:style-name="T3"> </text:span>élèves :</text:p>
            <text:p text:style-name="P41">« Connaissez-vous<text:span text:style-name="T3"> </text:span>des<text:span text:style-name="T3"> </text:span>noms<text:span text:style-name="T3"> </text:span>d'histoire<text:span text:style-name="T3"> </text:span>ou<text:span text:style-name="T3"> </text:span>de<text:span text:style-name="T3"> </text:span>personnages<text:span text:style-name="T3"> </text:span>de<text:span text:style-name="T3"> </text:span>la<text:span text:style-name="T3"> </text:span>mythologie ?<text:span text:style-name="T3"> </text:span>»</text:p>
            <text:p text:style-name="P41">L'écrire<text:span text:style-name="T3"> </text:span>sur<text:span text:style-name="T3"> </text:span>une<text:span text:style-name="T3"> </text:span>feuille<text:span text:style-name="T3"> </text:span>individuellement,<text:span text:style-name="T3"> </text:span>puis<text:span text:style-name="T3"> </text:span>mise<text:span text:style-name="T3"> </text:span>en<text:span text:style-name="T3"> </text:span>commun.<text:span text:style-name="T3"> </text:span></text:p>
            <text:p text:style-name="P41">Etablir<text:span text:style-name="T3"> </text:span>une<text:span text:style-name="T3"> </text:span>trace<text:span text:style-name="T3"> </text:span>de<text:span text:style-name="T3"> </text:span>cet<text:span text:style-name="T3"> </text:span>inventaire.</text:p>
          </table:table-cell>
          <table:table-cell table:style-name="Tableau2.A2" office:value-type="string">
            <text:p text:style-name="P41"/>
          </table:table-cell>
        </table:table-row>
        <table:table-row table:style-name="Tableau2.1">
          <table:table-cell table:style-name="Tableau2.A3" office:value-type="string">
            <text:p text:style-name="P34">2.<text:span text:style-name="T3"> </text:span></text:p>
            <text:p text:style-name="P34">Ecoute<text:span text:style-name="T3"> </text:span>de<text:span text:style-name="T3"> </text:span>la<text:span text:style-name="T3"> </text:span>lecture<text:span text:style-name="T3"> </text:span>du<text:span text:style-name="T3"> </text:span>récit</text:p>
            <text:p text:style-name="P34"/>
          </table:table-cell>
          <table:table-cell table:style-name="Tableau2.A3" office:value-type="string">
            <text:p text:style-name="P41">L'enseignant<text:span text:style-name="T3"> </text:span>annonce<text:span text:style-name="T3"> </text:span>qu'il<text:span text:style-name="T3"> </text:span>va<text:span text:style-name="T3"> </text:span>lire<text:span text:style-name="T3"> </text:span>un<text:span text:style-name="T3"> </text:span>récit<text:span text:style-name="T3"> </text:span>de<text:span text:style-name="T3"> </text:span>la<text:span text:style-name="T3"> </text:span>mythologie.<text:span text:style-name="T3"> </text:span>Il<text:span text:style-name="T3"> </text:span>lit<text:span text:style-name="T3"> </text:span>le<text:span text:style-name="T3"> </text:span>récit<text:span text:style-name="T3"> </text:span>sans<text:span text:style-name="T3"> </text:span>s'interrompre<text:span text:style-name="T3"> </text:span>(si<text:span text:style-name="T3"> </text:span>illustrations,<text:span text:style-name="T3"> </text:span>les<text:span text:style-name="T3"> </text:span>montrer) :<text:span text:style-name="T3"> </text:span></text:p>
            <text:p text:style-name="P45">1er<text:span text:style-name="T3"> </text:span>épisode<text:span text:style-name="T3"> </text:span>pour<text:span text:style-name="T3"> </text:span>CE2,<text:span text:style-name="T3"> </text:span>1er<text:span text:style-name="T3"> </text:span>et<text:span text:style-name="T3"> </text:span>2ème<text:span text:style-name="T3"> </text:span>pour<text:span text:style-name="T3"> </text:span>CM1-CM2.</text:p>
            <text:p text:style-name="P41">Après<text:span text:style-name="T3"> </text:span>l'écoute<text:span text:style-name="T3"> </text:span>du<text:span text:style-name="T3"> </text:span>texte<text:span text:style-name="T3"> </text:span>lu,<text:span text:style-name="T3"> </text:span>les<text:span text:style-name="T3"> </text:span>élèves<text:span text:style-name="T3"> </text:span>notent<text:span text:style-name="T3"> </text:span>individuellement<text:span text:style-name="T3"> </text:span>sur<text:span text:style-name="T3"> </text:span>une<text:span text:style-name="T3"> </text:span>feuille,<text:span text:style-name="T3"> </text:span>les<text:span text:style-name="T3"> </text:span>éléments<text:span text:style-name="T3"> </text:span>de<text:span text:style-name="T3"> </text:span>l'histoire<text:span text:style-name="T3"> </text:span>qu'ils<text:span text:style-name="T3"> </text:span>ont<text:span text:style-name="T3"> </text:span>retenus<text:span text:style-name="T3"> </text:span>(personnages,<text:span text:style-name="T3"> </text:span>actions,<text:span text:style-name="T3"> </text:span>.lieux,<text:span text:style-name="T3"> </text:span>objets,<text:span text:style-name="T3"> </text:span>animaux,<text:span text:style-name="T3"> </text:span>etc...)</text:p>
            <text:p text:style-name="P41"/>
          </table:table-cell>
          <table:table-cell table:style-name="Tableau2.A2" office:value-type="string">
            <text:p text:style-name="P41"/>
            <text:p text:style-name="P40">-<text:span text:style-name="T3"> </text:span>Se<text:span text:style-name="T3"> </text:span>faire<text:span text:style-name="T3"> </text:span>des<text:span text:style-name="T3"> </text:span>images<text:span text:style-name="T3"> </text:span>mentales<text:span text:style-name="T3"> </text:span>à<text:span text:style-name="T3"> </text:span>l'issue<text:span text:style-name="T3"> </text:span>de<text:span text:style-name="T3"> </text:span>l'écoute<text:span text:style-name="T3"> </text:span>d'un<text:span text:style-name="T3"> </text:span>texte.</text:p>
          </table:table-cell>
        </table:table-row>
        <table:table-row table:style-name="Tableau2.1">
          <table:table-cell table:style-name="Tableau2.A3" office:value-type="string">
            <text:p text:style-name="P34">3.<text:span text:style-name="T3"> </text:span></text:p>
            <text:p text:style-name="P34">Réécoute<text:span text:style-name="T3"> </text:span>de<text:span text:style-name="T3"> </text:span>la<text:span text:style-name="T3"> </text:span>lecture<text:span text:style-name="T3"> </text:span>du<text:span text:style-name="T3"> </text:span>récit</text:p>
          </table:table-cell>
          <table:table-cell table:style-name="Tableau2.A3" office:value-type="string">
            <text:p text:style-name="P41">Même<text:span text:style-name="T3"> </text:span>lecture<text:span text:style-name="T3"> </text:span>que<text:span text:style-name="T3"> </text:span>le<text:span text:style-name="T3"> </text:span>jour<text:span text:style-name="T3"> </text:span>précédent.</text:p>
            <text:p text:style-name="P41">Après<text:span text:style-name="T3"> </text:span>l'écoute<text:span text:style-name="T3"> </text:span>du<text:span text:style-name="T3"> </text:span>texte<text:span text:style-name="T3"> </text:span>lu,<text:span text:style-name="T3"> </text:span>les<text:span text:style-name="T3"> </text:span>élèves<text:span text:style-name="T3"> </text:span>complètent<text:span text:style-name="T3"> </text:span>ou<text:span text:style-name="T3"> </text:span>modifient<text:span text:style-name="T3"> </text:span>individuellement<text:span text:style-name="T3"> </text:span>leurs<text:span text:style-name="T3"> </text:span>notes<text:span text:style-name="T3"> </text:span>de<text:span text:style-name="T3"> </text:span>la<text:span text:style-name="T3"> </text:span>veille :<text:span text:style-name="T3"> </text:span>ce<text:span text:style-name="T3"> </text:span>qu'ils<text:span text:style-name="T3"> </text:span>ont<text:span text:style-name="T3"> </text:span>retenu,<text:span text:style-name="T3"> </text:span>compris<text:span text:style-name="T3"> </text:span>(personnages,<text:span text:style-name="T3"> </text:span>actions,<text:span text:style-name="T3"> …</text:span>).</text:p>
            <text:p text:style-name="P41">Echange,<text:span text:style-name="T3"> </text:span>confrontation<text:span text:style-name="T3"> </text:span>collective<text:span text:style-name="T3"> </text:span>entre<text:span text:style-name="T3"> </text:span>les<text:span text:style-name="T3"> </text:span>élèves.<text:span text:style-name="T3"> </text:span>Début<text:span text:style-name="T3"> </text:span>de<text:span text:style-name="T3"> </text:span>construction<text:span text:style-name="T3"> </text:span>de<text:span text:style-name="T3"> </text:span>la<text:span text:style-name="T3"> </text:span>trame<text:span text:style-name="T3"> </text:span>de<text:span text:style-name="T3"> </text:span>l'histoire,<text:span text:style-name="T3"> </text:span>au<text:span text:style-name="T3"> </text:span>tableau,<text:span text:style-name="T3"> </text:span>par<text:span text:style-name="T3"> </text:span>le<text:span text:style-name="T3"> </text:span>maître,<text:span text:style-name="T3"> </text:span>sous<text:span text:style-name="T3"> </text:span>la<text:span text:style-name="T3"> </text:span>dictée<text:span text:style-name="T3"> </text:span>des<text:span text:style-name="T3"> </text:span>élèves ;<text:span text:style-name="T3"> </text:span>les<text:span text:style-name="T3"> </text:span>points<text:span text:style-name="T3"> </text:span>de<text:span text:style-name="T3"> </text:span>désaccord<text:span text:style-name="T3"> </text:span>sont<text:span text:style-name="T3"> </text:span>notés.</text:p>
            <text:p text:style-name="P41"/>
          </table:table-cell>
          <table:table-cell table:style-name="Tableau2.A2" office:value-type="string">
            <text:p text:style-name="P42"/>
            <text:p text:style-name="P40">-<text:span text:style-name="T3"> </text:span>Se<text:span text:style-name="T3"> </text:span>faire<text:span text:style-name="T3"> </text:span>des<text:span text:style-name="T3"> </text:span>images<text:span text:style-name="T3"> </text:span>mentales<text:span text:style-name="T3"> </text:span>à<text:span text:style-name="T3"> </text:span>l'issue<text:span text:style-name="T3"> </text:span>de<text:span text:style-name="T3"> </text:span>l'écoute<text:span text:style-name="T3"> </text:span>d'un<text:span text:style-name="T3"> </text:span>texte,<text:span text:style-name="T3"> </text:span>les<text:span text:style-name="T3"> </text:span>associer,<text:span text:style-name="T3"> </text:span>les<text:span text:style-name="T3"> </text:span>mémoriser.</text:p>
          </table:table-cell>
        </table:table-row>
        <table:table-row table:style-name="Tableau2.1">
          <table:table-cell table:style-name="Tableau2.A3" office:value-type="string">
            <text:p text:style-name="P34">4.<text:span text:style-name="T3"> </text:span>Lecture<text:span text:style-name="T3"> </text:span>individuelle<text:span text:style-name="T3"> </text:span>du<text:span text:style-name="T3"> </text:span>texte</text:p>
          </table:table-cell>
          <table:table-cell table:style-name="Tableau2.A3" office:value-type="string">
            <text:p text:style-name="P33"><text:span text:style-name="T25">Individuellement</text:span><text:span text:style-name="T29"> </text:span><text:span text:style-name="T25">ou</text:span><text:span text:style-name="T29"> </text:span><text:span text:style-name="T25">par</text:span><text:span text:style-name="T29"> </text:span><text:span text:style-name="T25">deux</text:span><text:span text:style-name="T29"> </text:span><text:span text:style-name="T25">(associer</text:span><text:span text:style-name="T29"> </text:span><text:span text:style-name="T25">1</text:span><text:span text:style-name="T29"> </text:span><text:span text:style-name="T25">bon</text:span><text:span text:style-name="T29"> </text:span><text:span text:style-name="T25">lecteur</text:span><text:span text:style-name="T29"> </text:span><text:span text:style-name="T25">et</text:span><text:span text:style-name="T29"> </text:span><text:span text:style-name="T25">un</text:span><text:span text:style-name="T29"> </text:span><text:span text:style-name="T25">lecteur</text:span><text:span text:style-name="T29"> </text:span><text:span text:style-name="T25">qui</text:span><text:span text:style-name="T29"> </text:span><text:span text:style-name="T25">aurait</text:span><text:span text:style-name="T29"> </text:span><text:span text:style-name="T25">des</text:span><text:span text:style-name="T29"> </text:span><text:span text:style-name="T25">difficultés</text:span><text:span text:style-name="T29"> </text:span><text:span text:style-name="T25">de</text:span><text:span text:style-name="T29"> </text:span><text:span text:style-name="T25">déchiffrement</text:span><text:span text:style-name="T29"> </text:span><text:span text:style-name="T25">ou</text:span><text:span text:style-name="T29"> </text:span><text:span text:style-name="T25">de</text:span><text:span text:style-name="T29"> </text:span><text:span text:style-name="T25">vitesse</text:span><text:span text:style-name="T29"> </text:span><text:span text:style-name="T25">de</text:span><text:span text:style-name="T29"> </text:span><text:span text:style-name="T25">lecture) :</text:span><text:span text:style-name="T29"> </text:span><text:span text:style-name="T25">lire</text:span><text:span text:style-name="T29"> </text:span><text:span text:style-name="T25">le</text:span><text:span text:style-name="T29"> </text:span><text:span text:style-name="T25">texte</text:span><text:span text:style-name="T29"> </text:span><text:span text:style-name="T25">(relecture</text:span><text:span text:style-name="T29"> </text:span><text:span text:style-name="T25">à</text:span><text:span text:style-name="T29"> </text:span><text:span text:style-name="T25">voix</text:span><text:span text:style-name="T29"> </text:span><text:span text:style-name="T25">basse</text:span><text:span text:style-name="T29"> </text:span><text:span text:style-name="T25">par</text:span><text:span text:style-name="T29"> </text:span><text:span text:style-name="T25">le</text:span><text:span text:style-name="T29"> </text:span><text:span text:style-name="T25">bon</text:span><text:span text:style-name="T29"> </text:span><text:span text:style-name="T25">lecteur,</text:span><text:span text:style-name="T29"> </text:span><text:span text:style-name="T25">si</text:span><text:span text:style-name="T29"> </text:span><text:span text:style-name="T25">cela</text:span><text:span text:style-name="T29"> </text:span><text:span text:style-name="T25">est</text:span><text:span text:style-name="T29"> </text:span><text:span text:style-name="T25">nécessaire)</text:span><text:span text:style-name="T29"> </text:span><text:span text:style-name="T25">pour</text:span><text:span text:style-name="T29"> </text:span><text:span text:style-name="T25">renseigner</text:span><text:span text:style-name="T29"> </text:span><text:span text:style-name="T23">le</text:span><text:span text:style-name="T24"> </text:span><text:span text:style-name="T23">tableau</text:span><text:span text:style-name="T24"> </text:span><text:span text:style-name="T23">de</text:span><text:span text:style-name="T24"> </text:span><text:span text:style-name="T23">travail</text:span><text:span text:style-name="T29"> </text:span><text:span text:style-name="T25">(identifier</text:span><text:span text:style-name="T29"> </text:span><text:span text:style-name="T25">les</text:span><text:span text:style-name="T29"> </text:span><text:span text:style-name="T25">personnages,</text:span><text:span text:style-name="T29"> </text:span><text:span text:style-name="T25">leurs</text:span><text:span text:style-name="T29"> </text:span><text:span text:style-name="T25">actions,</text:span><text:span text:style-name="T29"> </text:span><text:span text:style-name="T25">les</text:span><text:span text:style-name="T29"> </text:span><text:span text:style-name="T25">lieux</text:span><text:span text:style-name="T29"> </text:span><text:span text:style-name="T25">d'action)</text:span></text:p>
            <text:p text:style-name="P41">Texte :<text:span text:style-name="T3"> </text:span>épisode<text:span text:style-name="T3"> </text:span>1<text:span text:style-name="T3"> </text:span>ou<text:span text:style-name="T3"> </text:span>épisodes<text:span text:style-name="T3"> </text:span>1<text:span text:style-name="T3"> </text:span>et<text:span text:style-name="T3"> </text:span>2<text:span text:style-name="T3"> </text:span>selon<text:span text:style-name="T3"> </text:span>les<text:span text:style-name="T3"> </text:span>niveaux<text:span text:style-name="T3"> </text:span>de<text:span text:style-name="T3"> </text:span>compétences<text:span text:style-name="T3"> </text:span>des<text:span text:style-name="T3"> </text:span>élèves.</text:p>
            <text:p text:style-name="P41">Confrontation<text:span text:style-name="T3"> </text:span>des<text:span text:style-name="T3"> </text:span>propositions<text:span text:style-name="T3"> </text:span>des<text:span text:style-name="T3"> </text:span>élèves.<text:span text:style-name="T3"> </text:span>Comparaison<text:span text:style-name="T3"> </text:span>avec<text:span text:style-name="T3"> </text:span>la<text:span text:style-name="T3"> </text:span>trame<text:span text:style-name="T3"> </text:span>de<text:span text:style-name="T3"> </text:span>l'histoire<text:span text:style-name="T3"> </text:span>en<text:span text:style-name="T3"> </text:span>cours<text:span text:style-name="T3"> </text:span>de<text:span text:style-name="T3"> </text:span>construction :<text:span text:style-name="T3"> </text:span>amélioration<text:span text:style-name="T3"> </text:span>de<text:span text:style-name="T3"> </text:span>la<text:span text:style-name="T3"> </text:span>trame<text:span text:style-name="T3"> </text:span>collective.<text:span text:style-name="T3"> </text:span></text:p>
            <text:p text:style-name="P41">Dégager<text:span text:style-name="T3"> </text:span>les<text:span text:style-name="T3"> </text:span>noms<text:span text:style-name="T3"> </text:span>de<text:span text:style-name="T3"> </text:span>dieux<text:span text:style-name="T3"> </text:span>ou<text:span text:style-name="T3"> </text:span>déesses<text:span text:style-name="T3"> </text:span>qui<text:span text:style-name="T3"> </text:span>sont<text:span text:style-name="T3"> </text:span>apparus,<text:span text:style-name="T3"> </text:span>leur<text:span text:style-name="T3"> </text:span>lien<text:span text:style-name="T3"> </text:span>,<text:span text:style-name="T3"> </text:span>éventuellement<text:span text:style-name="T3"> </text:span>leur<text:span text:style-name="T3"> </text:span>fonction.<text:span text:style-name="T3"> </text:span>Si<text:span text:style-name="T3"> </text:span>besoin,<text:span text:style-name="T3"> </text:span>faire<text:span text:style-name="T3"> </text:span>une<text:span text:style-name="T3"> </text:span>recherche<text:span text:style-name="T3"> </text:span>documentaire<text:span text:style-name="T3"> </text:span>pour<text:span text:style-name="T3"> </text:span>vérifier.</text:p>
            <text:p text:style-name="P41"/>
          </table:table-cell>
          <table:table-cell table:style-name="Tableau2.A2" office:value-type="string">
            <text:p text:style-name="P42"/>
            <text:p text:style-name="P42"/>
            <text:p text:style-name="P42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(CE2)</text:p>
            <text:p text:style-name="P42"/>
            <text:p text:style-name="P42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et<text:span text:style-name="T3"> </text:span>en<text:span text:style-name="T3"> </text:span>inférer<text:span text:style-name="T3"> </text:span>des<text:span text:style-name="T3"> </text:span>nouvelles<text:span text:style-name="T3"> </text:span>(CM1<text:span text:style-name="T3"> </text:span>et<text:span text:style-name="T3"> </text:span>CM2)</text:p>
            <text:p text:style-name="P39"/>
            <text:p text:style-name="P39"/>
          </table:table-cell>
        </table:table-row>
        <text:soft-page-break/>
        <table:table-row table:style-name="Tableau2.1">
          <table:table-cell table:style-name="Tableau2.A3" office:value-type="string">
            <text:p text:style-name="P34">5.<text:span text:style-name="T3"> </text:span>Résumé<text:span text:style-name="T3"> </text:span>collectif<text:span text:style-name="T3"> </text:span>des<text:span text:style-name="T3"> </text:span>deux<text:span text:style-name="T3"> </text:span>épisodes</text:p>
          </table:table-cell>
          <table:table-cell table:style-name="Tableau2.A3" office:value-type="string">
            <text:p text:style-name="P41">Par<text:span text:style-name="T3"> </text:span>sous-groupes<text:span text:style-name="T3"> </text:span>(5<text:span text:style-name="T3"> </text:span>à<text:span text:style-name="T3"> </text:span>7<text:span text:style-name="T3"> </text:span>élèves<text:span text:style-name="T3"> </text:span>maximum,<text:span text:style-name="T3"> </text:span>selon<text:span text:style-name="T3"> </text:span>le<text:span text:style-name="T3"> </text:span>niveau<text:span text:style-name="T3"> </text:span>de<text:span text:style-name="T3"> </text:span>compétences :<text:span text:style-name="T3"> </text:span>homogène<text:span text:style-name="T3"> </text:span>ou<text:span text:style-name="T3"> </text:span>hétérogène),<text:span text:style-name="T3"> </text:span>à<text:span text:style-name="T3"> </text:span>partir<text:span text:style-name="T3"> </text:span>de<text:span text:style-name="T3"> </text:span>la<text:span text:style-name="T3"> </text:span>trame<text:span text:style-name="T3"> </text:span>collective,<text:span text:style-name="T3"> </text:span>dicter<text:span text:style-name="T3"> </text:span>à<text:span text:style-name="T3"> </text:span>l'enseignant<text:span text:style-name="T3"> </text:span>le<text:span text:style-name="T3"> </text:span>résumé<text:span text:style-name="T3"> </text:span>du<text:span text:style-name="T3"> </text:span>récit<text:span text:style-name="T3"> </text:span>étudié.</text:p>
          </table:table-cell>
          <table:table-cell table:style-name="Tableau2.A2" office:value-type="string">
            <text:p text:style-name="P20">-<text:span text:style-name="T3"> </text:span>Rendre<text:span text:style-name="T3"> </text:span>compte<text:span text:style-name="T3"> </text:span>d'une<text:span text:style-name="T3"> </text:span>œuvre<text:span text:style-name="T3"> </text:span>lue,<text:span text:style-name="T3"> </text:span>la<text:span text:style-name="T3"> </text:span>raconter<text:span text:style-name="T3"> </text:span>de<text:span text:style-name="T3"> </text:span>mémoire</text:p>
            <text:p text:style-name="P39"/>
          </table:table-cell>
        </table:table-row>
        <table:table-row table:style-name="Tableau2.1">
          <table:table-cell table:style-name="Tableau2.A3" office:value-type="string">
            <text:p text:style-name="P34">6.<text:span text:style-name="T3"> </text:span>Ecrire<text:span text:style-name="T3"> </text:span>la<text:span text:style-name="T3"> </text:span>suite<text:span text:style-name="T3"> </text:span>du<text:span text:style-name="T3"> </text:span>récit</text:p>
            <text:p text:style-name="P34"/>
          </table:table-cell>
          <table:table-cell table:style-name="Tableau2.A3" office:value-type="string">
            <text:p text:style-name="P42">Fin<text:span text:style-name="T3"> </text:span>de<text:span text:style-name="T3"> </text:span>l'épisode<text:span text:style-name="T3"> </text:span>2 :<text:span text:style-name="T3"> </text:span>« Et<text:span text:style-name="T3"> </text:span>mieux<text:span text:style-name="T3"> </text:span>valait<text:span text:style-name="T3"> </text:span>qu'il<text:span text:style-name="T3"> </text:span>se<text:span text:style-name="T3"> </text:span>repose,<text:span text:style-name="T3"> </text:span>car<text:span text:style-name="T3"> </text:span>le<text:span text:style-name="T3"> </text:span>lendemain<text:span text:style-name="T3"> </text:span>une<text:span text:style-name="T3"> </text:span>grosse<text:span text:style-name="T3"> </text:span>surprise<text:span text:style-name="T3"> </text:span>l'attendait <text:span text:style-name="T3">…</text:span>. »,<text:span text:style-name="T3"> </text:span>demander<text:span text:style-name="T3"> </text:span>aux<text:span text:style-name="T3"> </text:span>élèves,<text:span text:style-name="T3"> </text:span>individuellement,<text:span text:style-name="T3"> </text:span>par<text:span text:style-name="T3"> </text:span>écrit :</text:p>
            <text:p text:style-name="P42">« Vous<text:span text:style-name="T3"> </text:span>allez<text:span text:style-name="T3"> </text:span>imaginer<text:span text:style-name="T3"> </text:span>quelle<text:span text:style-name="T3"> </text:span>mésaventure<text:span text:style-name="T3"> </text:span>va<text:span text:style-name="T3"> </text:span>vivre<text:span text:style-name="T3"> </text:span>Hermès<text:span text:style-name="T3"> </text:span>et<text:span text:style-name="T3"> </text:span>comment<text:span text:style-name="T3"> </text:span>il<text:span text:style-name="T3"> </text:span>va<text:span text:style-name="T3"> </text:span>s'en<text:span text:style-name="T3"> </text:span>sortir.».<text:span text:style-name="T3"> </text:span>Ecriture<text:span text:style-name="T3"> </text:span>de<text:span text:style-name="T3"> </text:span>textes<text:span text:style-name="T3"> </text:span>individuelle<text:span text:style-name="T3"> </text:span>ou<text:span text:style-name="T3"> </text:span>par<text:span text:style-name="T3"> </text:span>2</text:p>
            <text:p text:style-name="P42">Propositions,<text:span text:style-name="T3"> </text:span>avis<text:span text:style-name="T3"> </text:span>critique.<text:span text:style-name="T3"> </text:span>.Amélioration<text:span text:style-name="T3"> </text:span>différée<text:span text:style-name="T3"> </text:span>des<text:span text:style-name="T3"> </text:span>textes.</text:p>
          </table:table-cell>
          <table:table-cell table:style-name="Tableau2.A2" office:value-type="string">
            <text:p text:style-name="P42"/>
            <text:p text:style-name="P42">-<text:span text:style-name="T3"> </text:span>Rédiger<text:span text:style-name="T3"> </text:span>un<text:span text:style-name="T3"> </text:span>récit<text:span text:style-name="T3"> </text:span>en<text:span text:style-name="T3"> </text:span>veillant<text:span text:style-name="T3"> </text:span>à<text:span text:style-name="T3"> </text:span>la<text:span text:style-name="T3"> </text:span>cohérence,<text:span text:style-name="T3"> </text:span>à<text:span text:style-name="T3"> </text:span>la<text:span text:style-name="T3"> </text:span>précision,<text:span text:style-name="T3"> </text:span>et<text:span text:style-name="T3"> </text:span>en<text:span text:style-name="T3"> </text:span>évitant<text:span text:style-name="T3"> </text:span>les<text:span text:style-name="T3"> </text:span>répétitions</text:p>
          </table:table-cell>
        </table:table-row>
        <table:table-row table:style-name="Tableau2.1">
          <table:table-cell table:style-name="Tableau2.A3" office:value-type="string">
            <text:p text:style-name="P34">7.<text:span text:style-name="T3"> </text:span>Lecture<text:span text:style-name="T3"> </text:span>de<text:span text:style-name="T3"> </text:span>la<text:span text:style-name="T3"> </text:span>suite<text:span text:style-name="T3"> </text:span>du<text:span text:style-name="T3"> </text:span>récit.</text:p>
          </table:table-cell>
          <table:table-cell table:style-name="Tableau2.A3" office:value-type="string">
            <text:p text:style-name="P41">Lecture<text:span text:style-name="T3"> </text:span>par<text:span text:style-name="T3"> </text:span>le<text:span text:style-name="T3"> </text:span>maître<text:span text:style-name="T3"> </text:span>de<text:span text:style-name="T3"> </text:span>la<text:span text:style-name="T3"> </text:span>suite<text:span text:style-name="T3"> </text:span>du<text:span text:style-name="T3"> </text:span>récit<text:span text:style-name="T3"> </text:span>(plusieurs<text:span text:style-name="T3"> </text:span>épisodes,<text:span text:style-name="T3"> </text:span>un<text:span text:style-name="T3"> </text:span>épisode<text:span text:style-name="T3"> </text:span>par<text:span text:style-name="T3"> </text:span>courte<text:span text:style-name="T3"> </text:span>séance).<text:span text:style-name="T3"> </text:span>Les<text:span text:style-name="T3"> </text:span>élèves<text:span text:style-name="T3"> </text:span>racontent<text:span text:style-name="T3"> </text:span>ce<text:span text:style-name="T3"> </text:span>qu<text:span text:style-name="T3">’</text:span>ils<text:span text:style-name="T3"> </text:span>ont<text:span text:style-name="T3"> </text:span>compris.</text:p>
          </table:table-cell>
          <table:table-cell table:style-name="Tableau2.A2" office:value-type="string">
            <text:p text:style-name="P42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et<text:span text:style-name="T3"> </text:span>en<text:span text:style-name="T3"> </text:span>inférer<text:span text:style-name="T3"> </text:span>des<text:span text:style-name="T3"> </text:span>nouvelles</text:p>
            <text:p text:style-name="P42">-<text:span text:style-name="T3"> </text:span>Identifier<text:span text:style-name="T3"> </text:span>des<text:span text:style-name="T3"> </text:span>personnages,<text:span text:style-name="T3"> </text:span>leurs<text:span text:style-name="T3"> </text:span>rôles</text:p>
          </table:table-cell>
        </table:table-row>
      </table:table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Bradley Hand ITC" fo:font-size="48pt" fo:font-weight="bold" style:letter-kerning="true" style:font-name-asian="Times New Roman" style:font-size-asian="48pt" style:font-weight-asian="bold" style:font-name-complex="Times New Roman" style:font-size-complex="48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style:font-name="Comic Sans MS" fo:font-size="16pt" fo:font-weight="bold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orphans="2" fo:widows="2" fo:text-indent="1.249cm" style:auto-text-indent="false" fo:keep-with-next="always"/>
      <style:text-properties fo:font-size="14pt" style:letter-kerning="true" style:font-name-asian="Times New Roman" style:font-size-asian="14pt" style:font-name-complex="Times New Roman" style:font-size-complex="14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fo:font-size="14pt" style:letter-kerning="true" style:font-name-asian="Times New Roman" style:font-size-asian="14pt" style:font-name-complex="Times New Roman" style:font-size-complex="14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2" fo:widows="2" fo:keep-with-next="always"/>
      <style:text-properties fo:font-size="14pt" style:text-underline-style="solid" style:text-underline-width="auto" style:text-underline-color="font-color" fo:font-weight="bold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s_20_de_20_texte_20_21" style:display-name="Corps de texte 21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font-name-complex="Times New Roman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1" style:family="paragraph" style:parent-style-name="Standard" style:master-page-name="">
      <style:paragraph-properties fo:margin-top="0cm" fo:margin-bottom="1.101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font-size="20pt" fo:font-weight="bold"/>
    </style:style>
    <style:style style:name="T2" style:family="paragraph" style:parent-style-name="Standard">
      <style:paragraph-properties fo:margin-top="0.801cm" fo:margin-bottom="0.3cm"/>
      <style:text-properties fo:font-size="16pt" fo:font-weight="bold"/>
    </style:style>
    <style:style style:name="T3" style:family="paragraph" style:parent-style-name="Standard">
      <style:paragraph-properties fo:margin-left="0cm" fo:margin-right="0cm" fo:margin-top="0.3cm" fo:margin-bottom="0.199cm" fo:text-align="justify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TEXTE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UCES" style:family="paragraph" style:parent-style-name="TEXTE">
      <style:paragraph-properties fo:margin-top="0cm" fo:margin-bottom="0cm"/>
    </style:style>
    <style:style style:name="PUCES_20_2" style:display-name="PUCES 2" style:family="paragraph" style:parent-style-name="Paragraphe_20_de_20_liste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arag40" style:family="paragraph" style:parent-style-name="Standard">
      <style:paragraph-properties fo:margin-left="0cm" fo:margin-right="0cm" fo:margin-top="0.4cm" fo:margin-bottom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asian="Calibri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pelle" style:family="text" style:parent-style-name="Police_20_par_20_défau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~">
        <style:list-level-properties text:list-level-position-and-space-mode="label-alignment">
          <style:list-level-label-alignment text:label-followed-by="listtab" text:list-tab-stop-position="2.514cm" fo:text-indent="-0.614cm" fo:margin-left="2.51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Times New Roman1" style:font-name-asian="Arial Unicode MS" style:font-name-complex="Mangal1"/>
    </style:style>
    <style:page-layout style:name="Mpm1">
      <style:page-layout-properties fo:page-width="21.001cm" fo:page-height="29.7cm" style:num-format="1" style:print-orientation="portrait" fo:margin-top="1.7cm" fo:margin-bottom="1.3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 Mythologie – Séquences Jason [<text:span text:style-name="MT1">Françoise Charrat, octobre 2012]<text:tab/></text:span><text:span text:style-name="MT1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e</meta:initial-creator>
    <meta:creation-date>2012-10-02T14:34:00</meta:creation-date>
    <dc:date>2012-10-03T00:14:32.70</dc:date>
    <meta:editing-cycles>24</meta:editing-cycles>
    <meta:editing-duration>PT4H24M29S</meta:editing-duration>
    <meta:generator>LibreOffice/3.4$Win32 LibreOffice_project/340m1$Build-302</meta:generator>
    <meta:document-statistic meta:table-count="2" meta:image-count="0" meta:object-count="0" meta:page-count="7" meta:paragraph-count="208" meta:word-count="2934" meta:character-count="18230" meta:non-whitespace-character-count="15515"/>
    <meta:user-defined meta:name="Info 1"/>
    <meta:user-defined meta:name="Info 2"/>
    <meta:user-defined meta:name="Info 3"/>
    <meta:user-defined meta:name="Info 4"/>
  </office:meta>
</office:document-meta>
</file>