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name-complex="Arial" style:font-size-complex="16pt" style:font-weight-complex="bold"/>
    </style:style>
    <style:style style:name="P2" style:family="paragraph" style:parent-style-name="Standard">
      <style:text-properties style:font-name-complex="Arial"/>
    </style:style>
    <style:style style:name="P3" style:family="paragraph" style:parent-style-name="Standard">
      <style:paragraph-properties fo:text-align="center" style:justify-single-word="false"/>
      <style:text-properties style:font-name-complex="Arial"/>
    </style:style>
    <style:style style:name="P4" style:family="paragraph" style:parent-style-name="Standard">
      <style:paragraph-properties fo:text-align="justify" style:justify-single-word="false"/>
      <style:text-properties style:font-name-complex="Arial"/>
    </style:style>
    <style:style style:name="P5" style:family="paragraph" style:parent-style-name="Standard" style:list-style-name="WW8Num7">
      <style:paragraph-properties fo:text-align="justify" style:justify-single-word="false"/>
      <style:text-properties style:font-name-complex="Arial"/>
    </style:style>
    <style:style style:name="P6" style:family="paragraph" style:parent-style-name="Standard" style:list-style-name="WW8Num1">
      <style:paragraph-properties fo:text-align="justify" style:justify-single-word="false"/>
      <style:text-properties style:font-name-complex="Arial"/>
    </style:style>
    <style:style style:name="P7" style:family="paragraph" style:parent-style-name="Standard" style:list-style-name="WW8Num6">
      <style:paragraph-properties fo:text-align="justify" style:justify-single-word="false"/>
      <style:text-properties style:font-name-complex="Arial"/>
    </style:style>
    <style:style style:name="P8" style:family="paragraph" style:parent-style-name="Standard" style:list-style-name="WW8Num5">
      <style:paragraph-properties fo:text-align="justify" style:justify-single-word="false"/>
      <style:text-properties style:font-name-complex="Arial"/>
    </style:style>
    <style:style style:name="P9" style:family="paragraph" style:parent-style-name="Standard" style:list-style-name="WW8Num2">
      <style:paragraph-properties fo:text-align="justify" style:justify-single-word="false"/>
      <style:text-properties style:font-name-complex="Arial"/>
    </style:style>
    <style:style style:name="P10" style:family="paragraph" style:parent-style-name="Standard" style:list-style-name="WW8Num8">
      <style:paragraph-properties fo:text-align="justify" style:justify-single-word="false"/>
      <style:text-properties style:font-name-complex="Arial"/>
    </style:style>
    <style:style style:name="P11" style:family="paragraph" style:parent-style-name="Standard" style:list-style-name="WW8Num4">
      <style:paragraph-properties fo:text-align="justify" style:justify-single-word="false"/>
      <style:text-properties style:font-name-complex="Arial"/>
    </style:style>
    <style:style style:name="P12" style:family="paragraph" style:parent-style-name="Standard">
      <style:paragraph-properties fo:text-align="justify" style:justify-single-word="false"/>
      <style:text-properties style:font-name-complex="Arial" style:font-size-complex="10pt"/>
    </style:style>
    <style:style style:name="P13" style:family="paragraph" style:parent-style-name="Standard" style:list-style-name="WW8Num6">
      <style:paragraph-properties fo:text-align="justify" style:justify-single-word="false"/>
      <style:text-properties fo:font-size="14pt" style:font-size-asian="14pt" style:font-name-complex="Arial" style:font-size-complex="14pt"/>
    </style:style>
    <style:style style:name="P14" style:family="paragraph" style:parent-style-name="Standard">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P15" style:family="paragraph" style:parent-style-name="Standard" style:list-style-name="WW8Num6">
      <style:paragraph-properties fo:text-align="justify" style:justify-single-word="false"/>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P16" style:family="paragraph" style:parent-style-name="Standard">
      <style:paragraph-properties fo:text-align="justify" style:justify-single-word="false"/>
      <style:text-properties fo:font-style="italic" style:font-style-asian="italic" style:font-name-complex="Arial" style:font-style-complex="italic"/>
    </style:style>
    <style:style style:name="P17" style:family="paragraph" style:parent-style-name="Standard">
      <style:paragraph-properties fo:text-align="justify" style:justify-single-word="false"/>
      <style:text-properties fo:font-style="italic" fo:font-weight="bold" style:font-style-asian="italic" style:font-weight-asian="bold" style:font-name-complex="Arial" style:font-size-complex="10pt" style:font-style-complex="italic" style:font-weight-complex="bold"/>
    </style:style>
    <style:style style:name="P18" style:family="paragraph" style:parent-style-name="Standard">
      <style:paragraph-properties fo:text-align="justify" style:justify-single-word="false"/>
      <style:text-properties fo:font-weight="bold" style:font-weight-asian="bold" style:font-name-complex="Arial" style:font-weight-complex="bold"/>
    </style:style>
    <style:style style:name="P19" style:family="paragraph" style:parent-style-name="Standard">
      <style:paragraph-properties fo:text-align="justify" style:justify-single-word="false"/>
      <style:text-properties fo:font-weight="bold" style:font-weight-asian="bold" style:font-name-complex="Arial" style:font-size-complex="10pt" style:font-weight-complex="bold"/>
    </style:style>
    <style:style style:name="P20" style:family="paragraph" style:parent-style-name="Standard">
      <style:paragraph-properties fo:text-align="justify" style:justify-single-word="false"/>
      <style:text-properties style:font-name-asian="Arial" style:font-name-complex="Arial"/>
    </style:style>
    <style:style style:name="P21" style:family="paragraph" style:parent-style-name="Standard">
      <style:paragraph-properties fo:text-align="justify" style:justify-single-word="false" fo:break-before="page"/>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P22" style:family="paragraph" style:parent-style-name="Standard">
      <style:paragraph-properties fo:margin-left="0.635cm" fo:margin-right="0cm" fo:text-align="justify" style:justify-single-word="false" fo:text-indent="0cm" style:auto-text-indent="false"/>
      <style:text-properties fo:font-weight="bold" style:font-weight-asian="bold" style:font-name-complex="Arial" style:font-size-complex="10pt" style:font-weight-complex="bold"/>
    </style:style>
    <style:style style:name="P23" style:family="paragraph" style:parent-style-name="Standard">
      <style:paragraph-properties fo:margin-left="0.635cm" fo:margin-right="0cm" fo:text-align="justify" style:justify-single-word="false" fo:text-indent="0cm" style:auto-text-indent="false"/>
      <style:text-properties style:font-name-complex="Arial"/>
    </style:style>
    <style:style style:name="P2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name-complex="Arial" style:font-size-complex="16pt" style:font-weight-complex="bold"/>
    </style:style>
    <style:style style:name="P25" style:family="paragraph" style:parent-style-name="Normal_20__28_Web_29_" style:list-style-name="WW8Num7">
      <style:paragraph-properties fo:margin-top="0cm" fo:margin-bottom="0cm" fo:text-align="justify" style:justify-single-word="false"/>
      <style:text-properties style:font-name-complex="Arial"/>
    </style:style>
    <style:style style:name="P26" style:family="paragraph" style:parent-style-name="Normal_20__28_Web_29_" style:list-style-name="WW8Num1">
      <style:paragraph-properties fo:margin-top="0cm" fo:margin-bottom="0cm" fo:text-align="justify" style:justify-single-word="false"/>
      <style:text-properties style:font-name-complex="Arial"/>
    </style:style>
    <style:style style:name="P27" style:family="paragraph" style:parent-style-name="Normal_20__28_Web_29_" style:list-style-name="WW8Num4">
      <style:paragraph-properties fo:margin-top="0cm" fo:margin-bottom="0cm" fo:text-align="justify" style:justify-single-word="false"/>
      <style:text-properties style:font-name-complex="Arial"/>
    </style:style>
    <style:style style:name="P28" style:family="paragraph" style:parent-style-name="Normal_20__28_Web_29_" style:list-style-name="WW8Num2">
      <style:paragraph-properties fo:margin-top="0cm" fo:margin-bottom="0cm" fo:text-align="justify" style:justify-single-word="false"/>
      <style:text-properties style:font-name-complex="Arial"/>
    </style:style>
    <style:style style:name="P29" style:family="paragraph" style:parent-style-name="Normal_20__28_Web_29_" style:list-style-name="WW8Num1">
      <style:paragraph-properties fo:margin-top="0cm" fo:margin-bottom="0cm"/>
      <style:text-properties style:font-name-complex="Arial"/>
    </style:style>
    <style:style style:name="P30" style:family="paragraph" style:parent-style-name="Normal_20__28_Web_29_" style:list-style-name="WW8Num3">
      <style:paragraph-properties fo:margin-top="0cm" fo:margin-bottom="0cm"/>
      <style:text-properties style:font-name-complex="Arial"/>
    </style:style>
    <style:style style:name="P31" style:family="paragraph" style:parent-style-name="Normal_20__28_Web_29_" style:list-style-name="WW8Num4">
      <style:paragraph-properties fo:margin-top="0cm" fo:margin-bottom="0cm"/>
      <style:text-properties style:font-name-complex="Arial"/>
    </style:style>
    <style:style style:name="P32" style:family="paragraph" style:parent-style-name="Normal_20__28_Web_29_" style:list-style-name="WW8Num2">
      <style:paragraph-properties fo:margin-top="0cm" fo:margin-bottom="0cm"/>
      <style:text-properties style:font-name-complex="Arial"/>
    </style:style>
    <style:style style:name="P33" style:family="paragraph" style:parent-style-name="Normal_20__28_Web_29_">
      <style:paragraph-properties fo:margin-top="0cm" fo:margin-bottom="0cm"/>
      <style:text-properties style:font-name="Arial" fo:font-size="10pt" style:font-size-asian="10pt" style:font-name-complex="Arial" style:font-size-complex="10pt"/>
    </style:style>
    <style:style style:name="P34" style:family="paragraph" style:parent-style-name="Normal_20__28_Web_29_">
      <style:paragraph-properties fo:margin-top="0cm" fo:margin-bottom="0cm" fo:text-align="justify" style:justify-single-word="false"/>
      <style:text-properties style:font-name="Arial" fo:font-size="10pt" style:font-size-asian="10pt" style:font-name-complex="Arial" style:font-size-complex="10pt"/>
    </style:style>
    <style:style style:name="P35" style:family="paragraph" style:parent-style-name="Normal_20__28_Web_29_" style:list-style-name="WW8Num1">
      <style:paragraph-properties fo:margin-top="0cm" fo:margin-bottom="0cm" fo:text-align="justify" style:justify-single-word="false"/>
      <style:text-properties style:font-name="Arial" fo:font-size="10pt" style:font-size-asian="10pt" style:font-name-complex="Arial" style:font-size-complex="10pt"/>
    </style:style>
    <style:style style:name="P36" style:family="paragraph" style:parent-style-name="Normal_20__28_Web_29_" style:list-style-name="WW8Num4">
      <style:paragraph-properties fo:margin-top="0cm" fo:margin-bottom="0cm" fo:text-align="justify" style:justify-single-word="false"/>
      <style:text-properties style:font-name="Arial" fo:font-size="10pt" style:font-size-asian="10pt" style:font-name-complex="Arial" style:font-size-complex="10pt"/>
    </style:style>
    <style:style style:name="P37" style:family="paragraph" style:parent-style-name="Normal_20__28_Web_29_" style:list-style-name="WW8Num2">
      <style:paragraph-properties fo:margin-top="0cm" fo:margin-bottom="0cm" fo:text-align="justify" style:justify-single-word="false"/>
      <style:text-properties style:font-name="Arial" fo:font-size="10pt" style:font-size-asian="10pt" style:font-name-complex="Arial" style:font-size-complex="10pt"/>
    </style:style>
    <style:style style:name="P38" style:family="paragraph" style:parent-style-name="Normal_20__28_Web_29_" style:list-style-name="WW8Num4">
      <style:paragraph-properties fo:margin-top="0cm" fo:margin-bottom="0cm"/>
      <style:text-properties style:font-name="Arial" fo:font-size="10pt" style:font-size-asian="10pt" style:font-name-complex="Arial" style:font-size-complex="10pt"/>
    </style:style>
    <style:style style:name="P39" style:family="paragraph" style:parent-style-name="Normal_20__28_Web_29_" style:list-style-name="WW8Num2">
      <style:paragraph-properties fo:margin-top="0cm" fo:margin-bottom="0cm"/>
      <style:text-properties style:font-name="Arial" fo:font-size="10pt" style:font-size-asian="10pt" style:font-name-complex="Arial" style:font-size-complex="10pt"/>
    </style:style>
    <style:style style:name="P40" style:family="paragraph" style:parent-style-name="Normal_20__28_Web_29_" style:list-style-name="WW8Num6">
      <style:paragraph-properties fo:margin-top="0cm" fo:margin-bottom="0cm" fo:text-align="justify"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41" style:family="paragraph" style:parent-style-name="Normal_20__28_Web_29_">
      <style:paragraph-properties fo:margin-top="0cm" fo:margin-bottom="0cm"/>
      <style:text-properties style:font-name="Arial" style:font-name-complex="Arial"/>
    </style:style>
    <style:style style:name="P42" style:family="paragraph" style:parent-style-name="Normal_20__28_Web_29_" style:list-style-name="WW8Num2">
      <style:paragraph-properties fo:margin-top="0cm" fo:margin-bottom="0cm"/>
      <style:text-properties style:font-name="Arial" style:font-name-complex="Arial"/>
    </style:style>
    <style:style style:name="P43" style:family="paragraph" style:parent-style-name="Normal_20__28_Web_29_">
      <style:paragraph-properties fo:margin-left="0.635cm" fo:margin-right="0cm" fo:margin-top="0cm" fo:margin-bottom="0cm" fo:text-indent="0cm" style:auto-text-indent="false"/>
      <style:text-properties style:font-name="Arial" fo:font-size="10pt" style:font-size-asian="10pt" style:font-name-complex="Arial" style:font-size-complex="10pt"/>
    </style:style>
    <style:style style:name="P44" style:family="paragraph" style:parent-style-name="Normal_20__28_Web_29_">
      <style:paragraph-properties fo:margin-left="0.635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45" style:family="paragraph" style:parent-style-name="Normal_20__28_Web_29_">
      <style:paragraph-properties fo:margin-left="0.635cm" fo:margin-right="0cm" fo:margin-top="0cm" fo:margin-bottom="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6" style:family="paragraph" style:parent-style-name="Normal_20__28_Web_29_">
      <style:paragraph-properties fo:margin-left="0.635cm" fo:margin-right="0cm" fo:margin-top="0cm" fo:margin-bottom="0cm" fo:text-indent="0cm" style:auto-text-indent="false"/>
      <style:text-properties style:font-name="Arial" style:font-name-complex="Arial"/>
    </style:style>
    <style:style style:name="P47" style:family="paragraph" style:parent-style-name="Footer">
      <style:text-properties fo:font-size="9pt" fo:font-style="italic" style:font-size-asian="9pt" style:font-style-asian="italic" style:font-size-complex="9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style:font-weight-complex="bold"/>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style:font-size-complex="10pt"/>
    </style:style>
    <style:style style:name="T8" style:family="text">
      <style:text-properties style:font-name="Arial"/>
    </style:style>
    <style:style style:name="T9" style:family="text">
      <style:text-properties style:font-name="Arial" fo:font-size="10pt" fo:font-weight="bold" style:font-size-asian="10pt" style:font-weight-asian="bold" style:font-size-complex="10pt" style:font-weight-complex="bold"/>
    </style:style>
    <style:style style:name="T10" style:family="text">
      <style:text-properties style:font-name="Arial" fo:font-size="10pt" style:font-size-asian="10pt" style:font-size-complex="10pt"/>
    </style:style>
    <style:style style:name="T11" style:family="text">
      <style:text-properties style:font-name="Arial" fo:font-size="10pt" style:font-size-asian="10pt" style:font-size-complex="10pt" style:font-weight-complex="bold"/>
    </style:style>
    <style:style style:name="T12" style:family="text">
      <style:text-properties style:font-name="Arial" fo:font-size="10pt" style:text-underline-style="solid" style:text-underline-width="auto" style:text-underline-color="font-color" style:font-size-asian="10pt" style:font-size-complex="10pt"/>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14pt" fo:font-style="italic" fo:font-weight="bold" style:font-size-asian="14pt" style:font-style-asian="italic" style:font-weight-asian="bold"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entre ressources littérature jeunesse</text:p>
      <text:p text:style-name="P1"/>
      <text:p text:style-name="P1">Bibliographie sur la mythologie grecque</text:p>
      <text:p text:style-name="P1">Septembre 2012</text:p>
      <text:p text:style-name="P3"/>
      <text:p text:style-name="P2"/>
      <text:p text:style-name="P2"/>
      <text:p text:style-name="P2"/>
      <text:p text:style-name="P14">Documentaires généraux</text:p>
      <text:p text:style-name="P4"/>
      <text:p text:style-name="P4"/>
      <text:list xml:id="list36432732" text:style-name="WW8Num7">
        <text:list-item>
          <text:p text:style-name="P5"><text:span text:style-name="T2">Larousse junior de la mythologie</text:span> / rédaction Edith Flamarion, Antoinette Gimaret, Michèle Lancina et al. ; illustrations Anne Wilsdorf, Manu Boisteau, Jean-François Martin, Emile Bravo.- Larousse, 2011. <text:s text:c="9"/><text:span text:style-name="T1">BDC <text:s text:c="2"/>BMI <text:s/></text:span></text:p>
        </text:list-item>
      </text:list>
      <text:p text:style-name="P4"/>
      <text:p text:style-name="P16">Glossaire. - Présente les grands thèmes et les principaux personnages de la mythologie grecque : les dieux de l'Olympe, les héros et demi-dieux, les mythes célèbres, la guerre de Troie, etc. - A partir de 9 ans.</text:p>
      <text:p text:style-name="P4"/>
      <text:p text:style-name="P4"/>
      <text:list xml:id="list36486782" text:continue-numbering="true" text:style-name="WW8Num7">
        <text:list-item>
          <text:p text:style-name="P5"><text:span text:style-name="T2">Le bestiaire de l'Olympe</text:span> / Anne Jonas ; [illustrations] Nancy Pena.- Milan jeunesse, DL 2011. <text:s text:c="11"/><text:span text:style-name="T1">BMI <text:s/></text:span></text:p>
        </text:list-item>
      </text:list>
      <text:p text:style-name="P4"/>
      <text:p text:style-name="P16">Une approche de la mythologie grecque à travers les récits mettant en scène créatures étranges, animaux extraordinaires et bêtes fantastiques.</text:p>
      <text:p text:style-name="P4"/>
      <text:list xml:id="list36457464" text:continue-numbering="true" text:style-name="WW8Num7">
        <text:list-item>
          <text:p text:style-name="P25"><text:span text:style-name="T9">Chez les hommes </text:span><text:span text:style-name="T10">/ M. Angelidou, illustrations de S. Vasilev , adaptation de E. Blanc.- Pascal jeunesse.- (Mythes grecs) <text:s text:c="10"/></text:span><text:span text:style-name="T1">BDC <text:s/>BMI <text:s/></text:span></text:p>
        </text:list-item>
      </text:list>
      <text:p text:style-name="P44"/>
      <text:list xml:id="list36460392" text:continue-numbering="true" text:style-name="WW8Num7">
        <text:list-item>
          <text:p text:style-name="P25"><text:span text:style-name="T9">Chez les héros</text:span><text:span text:style-name="T10"> / M. Angelidou, illustrations de S. Vasilev , adaptation de E. Blanc. - Pascal jeunesse. - (Mythes grecs) <text:s text:c="12"/></text:span><text:span text:style-name="T1">BDC <text:s/>BMI <text:s/></text:span></text:p>
        </text:list-item>
        <text:list-item>
          <text:p text:style-name="P25"><text:span text:style-name="T9">Chez les dieux</text:span><text:span text:style-name="T10"> / M. Angelidou, illustrations de S. Vasilev , adaptation de E. Blanc.- Pascal jeunesse. - (Mythes grecs) <text:s text:c="13"/></text:span><text:span text:style-name="T1">BDC <text:s/>BMI <text:s/></text:span></text:p>
        </text:list-item>
      </text:list>
      <text:p text:style-name="P44"/>
      <text:list xml:id="list36485942" text:continue-numbering="true" text:style-name="WW8Num7">
        <text:list-item>
          <text:p text:style-name="P25"><text:span text:style-name="T9">La mythologie et ses super-héros</text:span><text:span text:style-name="T10"> / S. Baussier. – Milan. – (Les essentiels Junior) <text:s text:c="6"/></text:span><text:span text:style-name="T1">BMI <text:s/></text:span></text:p>
        </text:list-item>
      </text:list>
      <text:p text:style-name="P4"/>
      <text:list xml:id="list36460652" text:continue-numbering="true" text:style-name="WW8Num7">
        <text:list-item>
          <text:p text:style-name="P5"><text:span text:style-name="T2">Sur les traces des... dieux grecs</text:span> / raconté par Marie-Thérèse Davidson ; ill. par Daniel Maja.- Gallimard jeunesse, 2005.- (Sur les traces de..). <text:s text:c="8"/><text:span text:style-name="T1">BMI <text:s/></text:span><text:s text:c="3"/></text:p>
        </text:list-item>
      </text:list>
      <text:p text:style-name="P4"/>
      <text:p text:style-name="P4">Bibliogr. p. 127. - L'histoire de la mythologie grecque en 10 chapitres. L'histoire des dieux et déesses avec le mythe fondateur de la cosmogonie, la victoire de Zeus dans la lutte des dieux pour le pouvoir, Apollon, Aphrodite, Eros, etc. A la fin de chaque chapitre, des pages documentaires sur la religion et la civilisation grecques : les cultes et rituels, l'art, la guerre ou encore l'agriculture.</text:p>
      <text:p text:style-name="P4"/>
      <text:p text:style-name="P4"><text:span text:style-name="T2">La mythologie grecque</text:span> / Florence Noiville ; illustrations de Christine Guigon.- Arles (Bouches-du-Rhône) : Actes Sud junior, 2000.- <text:s/>(Les naissances du monde). <text:s/><text:span text:style-name="T1"><text:s text:c="10"/>BDC <text:s/></text:span></text:p>
      <text:p text:style-name="P4">Du sommet de l'Olympe aux profondeurs de la mer Egée, dieux, demi-dieux, titans et monstres marins se trompent et se déchirent, édifiant dans la tragédie les fondements de la civilisation occidentale.</text:p>
      <text:p text:style-name="P4"/>
      <text:list xml:id="list36433019" text:style-name="WW8Num1">
        <text:list-item>
          <text:p text:style-name="P6"><text:span text:style-name="T2">Les dieux et héros grecs</text:span> / Viviane Koenig.- Ed. du Sorbier, 2002.- (La vie des enfants).</text:p>
        </text:list-item>
      </text:list>
      <text:p text:style-name="P4"/>
      <text:p text:style-name="P4">Présente à la fois des récits mythologiques sur l'enfance des dieux et des héros grecs, et des informations documentaires sur la civilisation de la Grèce antique. <text:s text:c="18"/><text:span text:style-name="T1">BDC <text:s text:c="3"/>BMI <text:s/></text:span></text:p>
      <text:p text:style-name="P4"/>
      <text:list xml:id="list36460053" text:continue-numbering="true" text:style-name="WW8Num1">
        <text:list-item>
          <text:p text:style-name="P6"><text:span text:style-name="T2">La mythologie en musique</text:span> : <text:span text:style-name="T2">vingt épisodes de la mythologie grecque et romaine, vingt musiques </text:span>/ commentées par Alain Cochard ; Textes dits par Jean-Claude Donda.- Gallimard jeunesse, 2000.- (Gallimard jeunesse musique).<text:span text:style-name="T2"> </text:span><text:span text:style-name="T13">(CD audio) <text:s text:c="14"/></text:span><text:span text:style-name="T3"><text:s/>BMI</text:span></text:p>
        </text:list-item>
      </text:list>
      <text:p text:style-name="P4"><text:soft-page-break/></text:p>
      <text:p text:style-name="P4">Contient : </text:p>
      <text:p text:style-name="P4"/>
      <text:p text:style-name="P4">01 Hippolyte / Jean-Philippe Rameau. - 02 Didon / Henry Purcell. - 03 Apollon / Benjamin Britten. - 04 Scylla et Glaucus / Jean-Marie Leclair. - 05 Psyché / César Franck. - 06 Titon et l'Aurore / Jean-Joseph Cassanéa de Mondonville. - 07 Orphée / Christoph Willibald. - 08 Pan et Syrinx / Claude Debussy. - 09 Prométhée / Ludwig Van Beethoven. - 10 Ariane / Claudio Monteverdi. - 11 Bacchus / Albert Roussel. - 12 Médée / Marc Antoine Charpentier. - 13 Alcyone / Marin Marais. - 14 Les danaïdes / Antonio Salieri. - 15 Sémélé / Georg Friedrich Haendel. - 16 Oedipe / Igor Féodorovitch Stravinsky. - 17 Daphnis / Maurice Ravel. - 18 Hercule / Pier Francesco Cavalli.- 19 Phaëton / Jean-Baptiste Lully. - 20 Iphigénie / Christoph Willibald Gluck.</text:p>
      <text:p text:style-name="P4"/>
      <text:list xml:id="list36474799" text:continue-numbering="true" text:style-name="WW8Num1">
        <text:list-item>
          <text:p text:style-name="P26"><text:span text:style-name="T9">Les folles aventures de la mythologie grecque</text:span><text:span text:style-name="T10"> /J. Malam, J. Ford, Sue Reid, P. Hepplewhite, illustrations de D. Antram, P. Rutherford et M. Bergin. - Casterman <text:s text:c="9"/></text:span><text:span text:style-name="T1"><text:s text:c="4"/>BDC <text:s/>BMI <text:s/></text:span><text:span text:style-name="T10"><text:s text:c="3"/></text:span></text:p>
        </text:list-item>
      </text:list>
      <text:p text:style-name="P44"/>
      <text:list xml:id="list36467680" text:continue-numbering="true" text:style-name="WW8Num1">
        <text:list-item>
          <text:p text:style-name="P29"><text:span text:style-name="T9">Contes et légendes de la mythologie grecque</text:span><text:span text:style-name="T10"> / adaptation de C. Pouzadoux, illustrations de F. Mansot. Nathan. - <text:s/>Contes et légendes. <text:s text:c="13"/></text:span><text:span text:style-name="T1">BMI <text:s/></text:span></text:p>
        </text:list-item>
      </text:list>
      <text:p text:style-name="P33"/>
      <text:list xml:id="list36461140" text:continue-numbering="true" text:style-name="WW8Num1">
        <text:list-item>
          <text:p text:style-name="P35"><text:span text:style-name="T2">Mythologie grecque</text:span> / E. Petiska, illustrations de M. Koptak. -Gründ <text:s text:c="10"/><text:span text:style-name="T1">BMI</text:span></text:p>
        </text:list-item>
      </text:list>
      <text:p text:style-name="P4"/>
      <text:list xml:id="list36461590" text:continue-numbering="true" text:style-name="WW8Num1">
        <text:list-item>
          <text:p text:style-name="P6"><text:span text:style-name="T2">Mythes grecs pour réfléchir</text:span> / Isabelle Korda, Yann Autret. - Oskar jeunesse, 2010. – (Des mots pour réfléchir) <text:s text:c="8"/><text:span text:style-name="T1">BDC</text:span></text:p>
        </text:list-item>
      </text:list>
      <text:p text:style-name="P4"/>
      <text:list xml:id="list36450412" text:style-name="WW8Num3">
        <text:list-item>
          <text:p text:style-name="P30"><text:span text:style-name="T9">Mythes et légendes</text:span><text:span text:style-name="T10"> / V. Troffigué, illustrations de M. Attiogbé, B. Dubois, T. Tessier, G. Vallancien. <text:s/>- Circonflexe <text:s text:c="8"/></text:span><text:span text:style-name="T1">BMI <text:s/></text:span></text:p>
        </text:list-item>
      </text:list>
      <text:p text:style-name="P43"/>
      <text:list xml:id="list36482275" text:continue-numbering="true" text:style-name="WW8Num3">
        <text:list-item>
          <text:p text:style-name="P30"><text:span text:style-name="T9">Sagesses et malices des dieux grecs</text:span><text:span text:style-name="T10"> / L. Mistral, illustrations de B. Jacques. CJ MIS. <text:s/>- Albin Michel. – (Sagesses et malices) <text:s text:c="11"/></text:span><text:span text:style-name="T1">BMI <text:s/></text:span></text:p>
        </text:list-item>
      </text:list>
      <text:p text:style-name="P33"/>
      <text:list xml:id="list36476910" text:continue-numbering="true" text:style-name="WW8Num3">
        <text:list-item>
          <text:p text:style-name="P30"><text:span text:style-name="T9">Mythologie</text:span><text:span text:style-name="T10">. <text:s/>- Milan jeunesse. – (Mille ans de contes) <text:s text:c="8"/></text:span><text:span text:style-name="T1">BMI <text:s/></text:span></text:p>
        </text:list-item>
      </text:list>
      <text:p text:style-name="P33"/>
      <text:list xml:id="list36462434" text:continue-numbering="true" text:style-name="WW8Num3">
        <text:list-item>
          <text:p text:style-name="P30"><text:span text:style-name="T9">Mythologie, mythofolies</text:span><text:span text:style-name="T10"> / Robert beauvais, Daniel Hénon. - Hachette, 1979. – (Tapis volant) </text:span><text:span text:style-name="T1">CLJ23 <text:s/></text:span></text:p>
        </text:list-item>
      </text:list>
      <text:p text:style-name="P33"/>
      <text:list xml:id="list36457590" text:continue-numbering="true" text:style-name="WW8Num3">
        <text:list-item>
          <text:p text:style-name="P30"><text:span text:style-name="T9">La Grèce : Mythes et légendes</text:span><text:span text:style-name="T10"> / Alain Quesnel, Jean Torton. - <text:s/>Hachette Jeunesse <text:s text:c="2"/></text:span><text:span text:style-name="T1">CLJ23 <text:s/></text:span></text:p>
        </text:list-item>
      </text:list>
      <text:p text:style-name="P33"/>
      <text:list xml:id="list36463454" text:continue-numbering="true" text:style-name="WW8Num3">
        <text:list-item>
          <text:p text:style-name="P30"><text:span text:style-name="T9">La création du monde : Mythes et légendes</text:span><text:span text:style-name="T10"> / Catherine Ragache, Marcel Laverdet. - Hachette Jeunesse <text:s text:c="15"/></text:span><text:span text:style-name="T1">CLJ23 <text:s text:c="3"/></text:span></text:p>
        </text:list-item>
      </text:list>
      <text:p text:style-name="P33"/>
      <text:p text:style-name="P43"/>
      <text:list xml:id="list36457201" text:continue-numbering="true" text:style-name="WW8Num3">
        <text:list-item>
          <text:p text:style-name="P30"><text:span text:style-name="T9">Le premier livre des merveilles</text:span><text:span text:style-name="T10"> / Nathaniel Hawthorne. - Bordas, 1979 <text:s text:c="8"/></text:span><text:span text:style-name="T1">CLJ23 <text:s text:c="3"/></text:span></text:p>
        </text:list-item>
      </text:list>
      <text:p text:style-name="P33"/>
      <text:p text:style-name="P43"/>
      <text:list xml:id="list36469577" text:continue-numbering="true" text:style-name="WW8Num3">
        <text:list-item>
          <text:p text:style-name="P30"><text:span text:style-name="T9">Le cheval qui volait au vent : aventures chez les dieux grecs</text:span><text:span text:style-name="T10"> / Bertrand Solet.- Oskar jeunesse, 2008.- (Histoire &amp; société). <text:s text:c="12"/></text:span><text:span text:style-name="T1">BDC </text:span></text:p>
        </text:list-item>
      </text:list>
      <text:p text:style-name="P12"/>
      <text:p text:style-name="P4"><text:span text:style-name="T7">Coll. principale : Cadet, ISSN 1953-2113. - Pégase, cheval fabuleux de la mythologie grecque, fils de Poséidon et de Méduse, raconte l'histoire de sa vie peu commune et agitée. Ses aventures sont mêlées à celles de Persée, qui tua sa mère avant d'assassiner son grand-père. Pégase triomphe souvent lors de batailles et actions héroïques et croise le</text:span> chemin de dieux et héros grecs.</text:p>
      <text:p text:style-name="P4"/>
      <text:p text:style-name="P21">Les différents mythes ou personnages</text:p>
      <text:p text:style-name="P17"/>
      <text:list xml:id="list36439267" text:style-name="WW8Num6">
        <text:list-item>
          <text:p text:style-name="P15">Jason</text:p>
        </text:list-item>
      </text:list>
      <text:p text:style-name="P22"/>
      <text:list xml:id="list36483389" text:continue-numbering="true" text:style-name="WW8Num6">
        <text:list-item>
          <text:list>
            <text:list-item>
              <text:p text:style-name="P7"><text:span text:style-name="T2">Jason et les Argonautes </text:span>/ Don Chaffey, réal.. - Gaumont Columbia Tristar home vidéo, 1999. <text:span text:style-name="T13">(DVD) <text:s text:c="3"/></text:span><text:span text:style-name="T3">BDC</text:span></text:p>
            </text:list-item>
          </text:list>
        </text:list-item>
      </text:list>
      <text:p text:style-name="P4"/>
      <text:p text:style-name="P4">Film en version française, anglaise, allemande, italienne et espagnole sous-titré en italien, espagnol, portugais, anglais, français, allemand, polonais, tchèque, hongrois, hindi, turc, arabe, danois, suédois, finnois, islandais, norvégien, grec, hébreu et néerlandais. - Contient aussi : des filmographies, la bande-annonce du film, un documentaire intitulé "Les chroniques de Ray Harryhausen" et une interview de Ray Harryhausen. - Compatible PC : Windows 95, Pentium 100 Mhz, 16 Mo de RAM, 10 Mo disque dur, carte graphique SVGA, lecteur DVD avec carte décodage Mpeg 2.</text:p>
      <text:p text:style-name="P4"/>
      <text:p text:style-name="P4"/>
      <text:list xml:id="list36433592" text:style-name="WW8Num5">
        <text:list-item>
          <text:p text:style-name="P8"><text:span text:style-name="T2">Jason et la Toison d'or</text:span> / adaptation, Christine Palluy ; illustrations, Giorgio Baroni.- Milan jeunesse, 2011.- (Albums classiques). <text:s/><text:span text:style-name="T1">BDC <text:s/>BMI</text:span></text:p>
        </text:list-item>
      </text:list>
      <text:p text:style-name="P4"/>
      <text:p text:style-name="P4">Pour reconquérir son trône, Jason doit trouver la Toison d'or. Il prend la mer à la tête d'un groupe de héros, demi-dieux, guerriers, appelés les Argonautes, pour un dangereux voyage qui les mènera au royaume de Colchide. Un texte classique de la mythologie grecque adapté et modernisé. - A partir de 8 ans.</text:p>
      <text:p text:style-name="P4"/>
      <text:list xml:id="list36472285" text:continue-numbering="true" text:style-name="WW8Num5">
        <text:list-item>
          <text:p text:style-name="P8"><text:span text:style-name="T2">Jason et la Toison d'or</text:span> / adaptation de Christine Palluy ; illustrations d'Aurélie Guillerey. - Milan jeunesse, 2012. – (Le coffre à histoires) <text:s/><text:span text:style-name="T1">BDC </text:span></text:p>
        </text:list-item>
      </text:list>
      <text:p text:style-name="P4"/>
      <text:list xml:id="list36434438" text:style-name="WW8Num2">
        <text:list-item>
          <text:p text:style-name="P9"><text:span text:style-name="T2">Jason et la Toison d'or</text:span> / adapt. de Nicolas Cauchy ; ill. de Morgan.- Gautier-Languereau, 2007. <text:s text:c="9"/><text:span text:style-name="T1">BDC <text:s/>BMI</text:span></text:p>
        </text:list-item>
      </text:list>
      <text:p text:style-name="P4"/>
      <text:list xml:id="list36471357" text:continue-list="list36472285" text:style-name="WW8Num5">
        <text:list-item>
          <text:p text:style-name="P8"><text:span text:style-name="T2">Jason et la conquête de la toison d'or</text:span> / Bruno Benardeau, textes ; Richard Bohringer, récitant ; Paul Crea, comp. ; Daniel Ringold et Bruno Benardeau, par. ; Marie Aubert, Rodolphe Briand, Patsy, chant ; Jean-Félix lalanne, guit.- [S.l.] : Lucky records, 1997.- (La Mythologie).<text:span text:style-name="T13"> (CD audio) <text:s text:c="9"/></text:span><text:span text:style-name="T1">BDC <text:s/></text:span></text:p>
        </text:list-item>
      </text:list>
      <text:p text:style-name="P18"/>
      <text:p text:style-name="P12"/>
      <text:list xml:id="list36488534" text:continue-list="list36483389" text:style-name="WW8Num6">
        <text:list-item>
          <text:p text:style-name="P15">Orphée</text:p>
        </text:list-item>
      </text:list>
      <text:p text:style-name="P19"/>
      <text:list xml:id="list36454195" text:style-name="WW8Num8">
        <text:list-item>
          <text:p text:style-name="P10"><text:span text:style-name="T2">Orphée et la morsure du serpent</text:span> / Yvan Pommaux ; couleurs de Nicole Pommaux.- L'Ecole des loisirs, DL 2009.<text:span text:style-name="T1"> <text:s text:c="18"/>CLJ23 <text:s text:c="3"/>BDC <text:s/></text:span></text:p>
        </text:list-item>
      </text:list>
      <text:p text:style-name="P4"/>
      <text:p text:style-name="P4">La légende d'Orphée et d'Eurydice est racontée par une jeune femme, Atalante, lors d'un mariage contemporain.</text:p>
      <text:p text:style-name="P4"/>
      <text:p text:style-name="P17"/>
      <text:list xml:id="list36478606" text:continue-list="list36488534" text:style-name="WW8Num6">
        <text:list-item>
          <text:p text:style-name="P15">Ulysse</text:p>
        </text:list-item>
      </text:list>
      <text:p text:style-name="P17"/>
      <text:list xml:id="list36473289" text:continue-list="list36454195" text:style-name="WW8Num8">
        <text:list-item>
          <text:p text:style-name="P10"><text:span text:style-name="T2">Ulysse raconté aux enfants</text:span> / Homère, aut. adapté ; Jean-Pierre Cassel, voix ; Olivier Cohen, adapt., réal.- Frémeaux et Associés, 2000 .- <text:span text:style-name="T13">1 CD audio+1 brochure. <text:s text:c="3"/></text:span><text:span text:style-name="T1"><text:s text:c="7"/>BDC <text:s/></text:span></text:p>
        </text:list-item>
      </text:list>
      <text:p text:style-name="P4"/>
      <text:p text:style-name="P4"/>
      <text:list xml:id="list36472868" text:continue-numbering="true" text:style-name="WW8Num8">
        <text:list-item>
          <text:p text:style-name="P10"><text:span text:style-name="T2">Le jeu de l'oie d'Achille et d'Ulysse</text:span> / Annick de Giry et Anne de La Boulaye ; illustrations de Marion Billet.- Seuil Jeunesse, 2009.-. (Albums jeunesse). (<text:span text:style-name="T13">Contient 1 plateau de jeu de l'oie) <text:s text:c="14"/></text:span><text:span text:style-name="T1">BDC <text:s/></text:span></text:p>
        </text:list-item>
      </text:list>
      <text:p text:style-name="P4"/>
      <text:p text:style-name="P4">Un livre didactique et un jeu d'initiation pour connaître l'histoire de la guerre de Troie et le voyage d'Ulysse qui a mis dix années à retourner auprès de sa famille. Le joueur qui tombe sur l'une des cases spéciales peut continuer à avancer s'il donne la bonne réponse à la question posée. - Lecteurs débutants (à partir de 6 ans).</text:p>
      <text:p text:style-name="P4"/>
      <text:p text:style-name="P4"/>
      <text:list xml:id="list36440918" text:style-name="WW8Num4">
        <text:list-item>
          <text:p text:style-name="P11"><text:soft-page-break/><text:span text:style-name="T2">Les carnets d'Ulysse</text:span> / Stéphane Frattini ; [illustrations] Quentin Duckit.- Milan, 2011. <text:s text:c="2"/><text:span text:style-name="T1">BMI</text:span></text:p>
        </text:list-item>
      </text:list>
      <text:p text:style-name="P4"/>
      <text:p text:style-name="P23">De la guerre de Troie à son retour à Ithaque, Ulysse raconte son périple de dix années dans ces carnets illustrés de croquis, portraits et scènes de combat. <text:s text:c="14"/><text:span text:style-name="T1">BDC <text:s/></text:span></text:p>
      <text:p text:style-name="P4"/>
      <text:list xml:id="list36478686" text:continue-numbering="true" text:style-name="WW8Num4">
        <text:list-item>
          <text:p text:style-name="P11"><text:span text:style-name="T2">Ulysse aux mille ruses</text:span> / Yvan Pommaux ; d'après l'Odyssée d'Homère ; couleurs de Nicole Pommaux.- Ecole des loisirs, 2011.- (Album de l'Ecole des loisirs). <text:s/><text:span text:style-name="T1">CLJ 23</text:span> <text:s text:c="3"/><text:span text:style-name="T1">BDC <text:s text:c="2"/>BMI</text:span></text:p>
        </text:list-item>
      </text:list>
      <text:p text:style-name="P4"/>
      <text:p text:style-name="P23">L'histoire d'Ulysse : le périple de cet homme qui a cherché pendant vingt ans à rentrer chez lui, à Ithaque, malgré tous les obstacles mis sur son chemin. </text:p>
      <text:p text:style-name="P4"/>
      <text:list xml:id="list36466554" text:continue-numbering="true" text:style-name="WW8Num4">
        <text:list-item>
          <text:p text:style-name="P36"><text:span text:style-name="T2">Les aventures d'Ulysse</text:span> / texte et animations de A-S. Baumann, illustrations de S. Mourrain. – Nathan. - (Kididoc) <text:s text:c="2"/><text:span text:style-name="T1">BMI</text:span></text:p>
        </text:list-item>
      </text:list>
      <text:p text:style-name="P44"/>
      <text:list xml:id="list36479163" text:continue-numbering="true" text:style-name="WW8Num4">
        <text:list-item>
          <text:p text:style-name="P31"><text:span text:style-name="T9">L'odyssée </text:span><text:span text:style-name="T10">/ M. Honaker. Volumes 1,2,3 et 4 chez Flammarion. <text:s text:c="7"/></text:span><text:span text:style-name="T1"><text:s text:c="2"/>BMI <text:s/></text:span></text:p>
        </text:list-item>
      </text:list>
      <text:p text:style-name="P4"/>
      <text:list xml:id="list36487023" text:continue-numbering="true" text:style-name="WW8Num4">
        <text:list-item>
          <text:p text:style-name="P27"><text:span text:style-name="T9">L'odyssée de Homère</text:span><text:span text:style-name="T10">. - Flammarion jeunesse <text:s text:c="10"/></text:span><text:span text:style-name="T1">CLJ23 <text:s text:c="6"/>BMI <text:s/></text:span></text:p>
        </text:list-item>
      </text:list>
      <text:p text:style-name="P34"/>
      <text:list xml:id="list36485343" text:continue-numbering="true" text:style-name="WW8Num4">
        <text:list-item>
          <text:p text:style-name="P31"><text:span text:style-name="T9">Les voyages d'Ulysse</text:span><text:span text:style-name="T10"> /adapté par A. Jonas, illustrations S. Bourrière. <text:s text:c="2"/></text:span><text:span text:style-name="T1"><text:s text:c="2"/>BDC <text:s/>BMI <text:s/></text:span></text:p>
        </text:list-item>
      </text:list>
      <text:p text:style-name="P33"/>
      <text:list xml:id="list36488474" text:continue-numbering="true" text:style-name="WW8Num4">
        <text:list-item>
          <text:p text:style-name="P31"><text:span text:style-name="T9">Ulysse et le cheval de Troie adaptation</text:span><text:span text:style-name="T10"> / C. Palluy, illustrations de A. Guillerey.- Milan jeunesse. - (Le fil d'Ariane). <text:s text:c="13"/></text:span><text:span text:style-name="T1">BDC <text:s text:c="2"/>BMI <text:s/></text:span></text:p>
        </text:list-item>
      </text:list>
      <text:p text:style-name="P33"/>
      <text:list xml:id="list36473665" text:continue-numbering="true" text:style-name="WW8Num4">
        <text:list-item>
          <text:p text:style-name="P31"><text:span text:style-name="T9">Ulysse et le Cyclope adaptation /</text:span><text:span text:style-name="T10"> C. Palluy, illustrations de A. Guillerey. Milan jeunesse. - (Le fil d'Ariane). <text:s text:c="23"/></text:span><text:span text:style-name="T1">BDC <text:s text:c="2"/>BMI <text:s/></text:span></text:p>
        </text:list-item>
      </text:list>
      <text:p text:style-name="P33"/>
      <text:list xml:id="list36485898" text:continue-numbering="true" text:style-name="WW8Num4">
        <text:list-item>
          <text:p text:style-name="P31"><text:span text:style-name="T9">L'odyssée</text:span><text:span text:style-name="T10"> / <text:s/>Homère. - GF Flammarion, 3 volumes : <text:s text:c="10"/></text:span><text:span text:style-name="T1">CLJ23 <text:s text:c="3"/></text:span></text:p>
          <text:list>
            <text:list-item>
              <text:p text:style-name="P38">Ulysse reviendra-t-il à Ithaque</text:p>
            </text:list-item>
            <text:list-item>
              <text:p text:style-name="P38">Les aventures extraordinaires d'Ulysse</text:p>
            </text:list-item>
            <text:list-item>
              <text:p text:style-name="P38">La vengeance d'Ulysse</text:p>
            </text:list-item>
          </text:list>
        </text:list-item>
      </text:list>
      <text:p text:style-name="P17"/>
      <text:list xml:id="list36478182" text:continue-list="list36478606" text:style-name="WW8Num6">
        <text:list-item>
          <text:p text:style-name="P15">Dédale</text:p>
        </text:list-item>
      </text:list>
      <text:p text:style-name="P4"/>
      <text:list xml:id="list36469721" text:continue-list="list36434438" text:style-name="WW8Num2">
        <text:list-item>
          <text:p text:style-name="P9"><text:span text:style-name="T2">Dédale, l'homme oiseau</text:span> / Viviane Koenig ; illustrations Mélisande Luthringer.- Tourbillon, 2010..- (Légendaires). <text:s text:c="18"/><text:span text:style-name="T1">BMI</text:span></text:p>
        </text:list-item>
      </text:list>
      <text:p text:style-name="P4"/>
      <text:p text:style-name="P4">Dédale, jaloux de la créativité de son neveu, le tue et s'exile en Crète. Devenu l'architecte de Minos, il construit un labyrinthe destiné à enfermer le Minotaure, fruit des amours de la reine Pasiphaé et du taureau divin offert par Poséidon. Chaque année, des Athéniens sont sacrifiés au monstre mais Ariane utilise une ruse pour libérer Thésée. Le récit mythologique est complété de documentaires. - </text:p>
      <text:p text:style-name="P4">ISBN 978-2-84801-412-8 (Br.)</text:p>
      <text:p text:style-name="P4"/>
      <text:p text:style-name="P12"/>
      <text:list xml:id="list36473050" text:continue-list="list36478182" text:style-name="WW8Num6">
        <text:list-item>
          <text:p text:style-name="P13"><text:span text:style-name="T13">Thésée</text:span> </text:p>
        </text:list-item>
      </text:list>
      <text:p text:style-name="P4"/>
      <text:p text:style-name="P4"/>
      <text:list xml:id="list36470265" text:continue-list="list36469721" text:style-name="WW8Num2">
        <text:list-item>
          <text:p text:style-name="P9"><text:span text:style-name="T2">Thésée : comment naissent les légendes</text:span> / Yvan Pommaux.- Ecole des loisirs, 2007.- (Album de l'Ecole des loisirs<text:span text:style-name="T1">). <text:s text:c="12"/>CLJ23 <text:s text:c="3"/>BDC <text:s/>BMI <text:s/></text:span></text:p>
        </text:list-item>
      </text:list>
      <text:p text:style-name="P23"/>
      <text:p text:style-name="P4">Deux jeunes plongeurs ont remonté de l'épave d'un navire grec un vase représentant le combat de Thésée contre le Minotaure. L'archéologue qui dirige l'expédition passe la nuit à leur raconter l'histoire de ce roi d'Athènes qui fut l'inventeur de la démocratie et le héros de nombreuses légendes et d'oeuvres d'art.</text:p>
      <text:p text:style-name="P4"/>
      <text:p text:style-name="P4"/>
      <text:list xml:id="list36486443" text:continue-numbering="true" text:style-name="WW8Num2">
        <text:list-item>
          <text:p text:style-name="P9"><text:span text:style-name="T2">Thésée et le Minotaure</text:span> / adapt. de Nicolas Cauchy ; ill. de Morgan.- Gautier-Languereau, 2001. <text:s text:c="9"/><text:span text:style-name="T1">CLJ23 <text:s text:c="3"/>BMI <text:s/></text:span></text:p>
        </text:list-item>
      </text:list>
      <text:p text:style-name="P4">L'aventure de Thésée qui, avec l'aide d'Ariane, parvint à vaincre le Minotaure au coeur du labyrinthe.</text:p>
      <text:p text:style-name="P4"/>
      <text:list xml:id="list36473621" text:continue-numbering="true" text:style-name="WW8Num2">
        <text:list-item>
          <text:p text:style-name="P9"><text:soft-page-break/><text:span text:style-name="T2">Le feuilleton de Thésée : la mythologie grecque en cent épisodes <text:s/>/ </text:span>Murielle Szac ; illustré par Rémi Saillard ; préface Serge Boimare. - Bayard Jeunesse, 2011 <text:s text:c="7"/><text:span text:style-name="T1">BDC <text:s/></text:span></text:p>
        </text:list-item>
      </text:list>
      <text:p text:style-name="P4"/>
      <text:list xml:id="list36473158" text:continue-list="list36473050" text:style-name="WW8Num6">
        <text:list-item>
          <text:p text:style-name="P15">Oedipe</text:p>
        </text:list-item>
      </text:list>
      <text:p text:style-name="P4"/>
      <text:list xml:id="list36468626" text:continue-list="list36473621" text:style-name="WW8Num2">
        <text:list-item>
          <text:p text:style-name="P9"><text:span text:style-name="T2">Oedipe : l'enfant trouvé</text:span> / Yvan Pommaux ; couleurs de Nicole Pommaux.- Ecole des loisirs, 2010.- (Album de l'Ecole des loisirs). <text:s text:c="14"/><text:span text:style-name="T1">CLJ23 <text:s text:c="3"/>BDC <text:s/></text:span></text:p>
        </text:list-item>
      </text:list>
      <text:p text:style-name="P4">Oedipe, c'est l'histoire d'un enfant abandonné par son père, qu'il tue. Seul à trouver la réponse à la question piège du Sphinx, il terrasse le monstre et devient roi de Thèbes. Puis il épouse sa mère. Avec elle, il a quatre enfants. Quand il apprend la vérité, il se crève les yeux avant de partir sur les routes, guidé par sa fille Antigone. - A partir de 9 ans.</text:p>
      <text:p text:style-name="P4"/>
      <text:p text:style-name="P4"/>
      <text:list xml:id="list36458497" text:continue-list="list36473158" text:style-name="WW8Num6">
        <text:list-item>
          <text:p text:style-name="P15">Prométhée</text:p>
        </text:list-item>
      </text:list>
      <text:p text:style-name="P4"/>
      <text:p text:style-name="P4"/>
      <text:list xml:id="list36471529" text:continue-list="list36468626" text:style-name="WW8Num2">
        <text:list-item>
          <text:p text:style-name="P9"><text:span text:style-name="T2">Prométhée et le feu sacré</text:span> / Marc Séassau ; illustrations de Marianne Chevalier. - Les Éditions Les 400 coups, 2010. – (Les Mythiques) <text:s text:c="10"/><text:span text:style-name="T1">BDC </text:span></text:p>
        </text:list-item>
      </text:list>
      <text:p text:style-name="P4"/>
      <text:p text:style-name="P20"><text:s/></text:p>
      <text:list xml:id="list36471556" text:continue-list="list36458497" text:style-name="WW8Num6">
        <text:list-item>
          <text:p text:style-name="P15">Écho et Narcisse</text:p>
        </text:list-item>
      </text:list>
      <text:p text:style-name="P18"/>
      <text:list xml:id="list36474861" text:continue-list="list36471529" text:style-name="WW8Num2">
        <text:list-item>
          <text:p text:style-name="P9"><text:span text:style-name="T2">Écho et Narcisse</text:span> <text:s/>/ Anne Perry Bouquet, Marion Arbona. - Les Éditions Les 400 coups, 2010. - (Les Mythiques) <text:s text:c="12"/><text:span text:style-name="T1">BDC <text:s/></text:span></text:p>
        </text:list-item>
      </text:list>
      <text:p text:style-name="P4"/>
      <text:p text:style-name="P4"/>
      <text:list xml:id="list36469365" text:continue-list="list36471556" text:style-name="WW8Num6">
        <text:list-item>
          <text:p text:style-name="P15">Hermès</text:p>
        </text:list-item>
      </text:list>
      <text:p text:style-name="P34"/>
      <text:list xml:id="list36478022" text:continue-list="list36474861" text:style-name="WW8Num2">
        <text:list-item>
          <text:p text:style-name="P28"><text:span text:style-name="T9">Le feuilleton d'Hermès : la mythologie grecque en cent épisodes</text:span><text:span text:style-name="T10"> / M. Szac, illustrations de J-M. Duvivier </text:span>; préface Serge Boimare ; <text:span text:style-name="T10">- Bayard jeunesse, 2006 <text:s text:c="8"/></text:span><text:span text:style-name="T1">CLJ23 <text:s text:c="4"/>BMI <text:s/></text:span></text:p>
        </text:list-item>
      </text:list>
      <text:p text:style-name="P34"/>
      <text:p text:style-name="P34"/>
      <text:list xml:id="list36475669" text:continue-list="list36469365" text:style-name="WW8Num6">
        <text:list-item>
          <text:p text:style-name="P40">Déméter et Perséphone</text:p>
        </text:list-item>
      </text:list>
      <text:p text:style-name="P34"/>
      <text:list xml:id="list36460696" text:continue-list="list36478022" text:style-name="WW8Num2">
        <text:list-item>
          <text:p text:style-name="P37"><text:span text:style-name="T2">La naissance des saisons : Le mythe de Déméter et Perséphone</text:span> / C. Lossani, illustrations d'O. Monaco. <text:s/>- Grasset jeunesse <text:s text:c="9"/><text:span text:style-name="T1"><text:s/>BMI</text:span></text:p>
        </text:list-item>
      </text:list>
      <text:p text:style-name="P44"/>
      <text:list xml:id="list36474413" text:continue-list="list36475669" text:style-name="WW8Num6">
        <text:list-item>
          <text:p text:style-name="P40">Hercule</text:p>
        </text:list-item>
      </text:list>
      <text:p text:style-name="P45"/>
      <text:list xml:id="list36474689" text:continue-list="list36460696" text:style-name="WW8Num2">
        <text:list-item>
          <text:p text:style-name="P42"><text:span text:style-name="T6">Les douze travaux d'Hercule adapté</text:span><text:span text:style-name="T5"> /N. Cauchy, illustration de Morgan. - Gautier Languereau. – (Légendes de la mythologie)</text:span> <text:s text:c="13"/><text:span text:style-name="T1">BMI</text:span></text:p>
        </text:list-item>
      </text:list>
      <text:p text:style-name="P46"/>
      <text:list xml:id="list36456959" text:continue-numbering="true" text:style-name="WW8Num2">
        <text:list-item>
          <text:p text:style-name="P39"><text:span text:style-name="T2">Hercule</text:span> / M. Honaker. Volumes 1 et 2 . - Flammarion. J R HON HER/1 et 2. <text:s text:c="9"/><text:span text:style-name="T1">BMI</text:span></text:p>
        </text:list-item>
      </text:list>
      <text:p text:style-name="P33"/>
      <text:p text:style-name="P43"/>
      <text:list xml:id="list36484488" text:continue-numbering="true" text:style-name="WW8Num2">
        <text:list-item>
          <text:p text:style-name="P32"><text:span text:style-name="T9">Les douze travaux d'Hercule</text:span><text:span text:style-name="T10"> / adapté par A. Jonas, illustrations de F. Pillot. - Milan jeunesse</text:span><text:span text:style-name="T12"> <text:s text:c="3"/></text:span><text:span text:style-name="T1">BDC <text:s text:c="3"/>BMI <text:s/></text:span></text:p>
        </text:list-item>
      </text:list>
      <text:p text:style-name="P4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fr" fo:country="FR" style:font-name-asian="Times New Roman" style:font-size-asian="10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rmal_20__28_Web_29_" style:display-name="Normal (Web)" style:family="paragraph" style:parent-style-name="Standard">
      <style:paragraph-properties fo:margin-top="0.494cm" fo:margin-bottom="0.21cm"/>
      <style:text-properties style:font-name="Times New Roman" fo:font-size="12pt" style:font-size-asian="12pt" style:font-name-complex="Times New Roman"/>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8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2" style:family="text">
      <style:text-properties style:font-name="Wingdings" style:font-name-complex="Wingdings"/>
    </style:style>
    <style:style style:name="WW8Num7z1" style:family="text">
      <style:text-properties style:font-name="Symbol" style:font-name-complex="Symbol"/>
    </style:style>
    <style:style style:name="WW8Num7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RLJ23 — Mythologie grecque : bibliographie<text:tab/><text:tab/><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ntre de ressources</dc:title>
    <meta:initial-creator>LAVERGNE</meta:initial-creator>
    <meta:creation-date>2012-10-02T15:22:00</meta:creation-date>
    <dc:creator>Base</dc:creator>
    <dc:date>2012-10-02T16:36:00</dc:date>
    <meta:print-date>2012-10-05T15:26:00</meta:print-date>
    <meta:editing-cycles>3</meta:editing-cycles>
    <meta:editing-duration>PT55M</meta:editing-duration>
    <meta:generator>LibreOffice/3.5$Windows_x86 LibreOffice_project/e0fbe70-5879838-a0745b0-0cd1158-638b327</meta:generator>
    <meta:document-statistic meta:table-count="0" meta:image-count="0" meta:object-count="0" meta:page-count="5" meta:paragraph-count="91" meta:word-count="2008" meta:character-count="12512" meta:non-whitespace-character-count="10009"/>
    <meta:user-defined meta:name="_AdHocReviewCycleID" meta:value-type="float">-301505273</meta:user-defined>
    <meta:user-defined meta:name="_AuthorEmail">NLAVERGNE@CG23.fr</meta:user-defined>
    <meta:user-defined meta:name="_AuthorEmailDisplayName">LAVERGNE Natacha</meta:user-defined>
    <meta:user-defined meta:name="_EmailSubject">bibliographie</meta:user-defined>
  </office:meta>
</office:document-meta>
</file>