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9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0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1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2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3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4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5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6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7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8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9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20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21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0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1" style:parent-style-name="Policepardéfaut" style:family="text"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wrap-option="wrap" fo:border="0.01042in none" fo:padding-top="0.04016in" fo:padding-bottom="0.04016in" fo:padding-left="0.04016in" fo:padding-right="0.0401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Cadre de texte 'Le 28/11...' 1" text:anchor-type="paragraph" svg:x="0in" svg:y="0.00079in" svg:width="6.65347in" svg:height="5.25625in" style:rel-width="scale" style:rel-height="scale"><draw:text-box><text:p text:style-name="Normal"><text:span text:style-name="T2">Le 26/11/24 <text:s text:c="37"/></text:span><text:span text:style-name="T3">Calendrier 2024</text:span></text:p><text:p text:style-name="Normal"/><text:p text:style-name="P4"><text:span text:style-name="T5">École Félix Chevrier</text:span></text:p><text:p text:style-name="P6"/><text:p text:style-name="P7"><text:span text:style-name="T8">Madame, Monsieur,</text:span></text:p><text:p text:style-name="Normal"><text:span text:style-name="T9">Comme chaque année, nous vous proposons d’acheter le calendrier de l’école.</text:span></text:p><text:p text:style-name="Normal"><text:span text:style-name="T10">Les bénéfices de cette vente iront à la coopérative scolaire.</text:span></text:p><text:p text:style-name="Normal"><text:span text:style-name="T11">Un modèle du visuel est affiché devant l’école, il est aussi visible sur le blog de l’école.</text:span></text:p><text:p text:style-name="Normal"><text:span text:style-name="T12">Un ticket de tombola est offert pour l’achat de chaque calendrier. Le tirage de la tombola aura lieu le vendredi 20 décembre 2024.</text:span></text:p><text:p text:style-name="Normal"><text:span text:style-name="T13">Nous vous remercions de votre participation.</text:span></text:p><text:p text:style-name="Normal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L’équipe enseignante</text:span></text:p><text:p text:style-name="Normal"/><text:p text:style-name="Normal"><text:span text:style-name="T21">…………………………………………………………………………………...</text:span></text:p><text:p text:style-name="Normal"/><text:p text:style-name="Normal"/><text:p text:style-name="P22"><text:span text:style-name="T23">Tarifs</text:span></text:p><text:p text:style-name="P24"/><text:p text:style-name="P25"><text:span text:style-name="T26">5 euros<text:s/></text:span><text:span text:style-name="T27">le calendrier (si un seul acheté)</text:span></text:p><text:p text:style-name="P28"><text:span text:style-name="T29">4 euros<text:s/></text:span><text:span text:style-name="T30">le calendrier <text:s/>(à partir de deux calendriers achetés)</text:span></text:p><text:p text:style-name="Normal"/><text:p text:style-name="Normal"><text:span text:style-name="T31"><text:s/></text:span></text:p><text:p text:style-name="Normal"/><text:p text:style-name="Normal"/><text:p text:style-name="Normal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élie</meta:initial-creator>
    <dc:creator>Jonathan Auricombe</dc:creator>
    <meta:creation-date>2024-11-26T14:23:00Z</meta:creation-date>
    <dc:date>2024-11-26T14:2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