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7.999cm" table:align="margins"/>
    </style:style>
    <style:style style:name="Tableau1.A" style:family="table-column">
      <style:table-column-properties style:column-width="7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8.001cm" table:align="margins"/>
    </style:style>
    <style:style style:name="Tableau2.A" style:family="table-column">
      <style:table-column-properties style:column-width="8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7.999cm" table:align="margins"/>
    </style:style>
    <style:style style:name="Tableau3.A" style:family="table-column">
      <style:table-column-properties style:column-width="7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arabout</text:p>
            <text:p text:style-name="P2">Un vers doit commencer par le même mot ou la même syllabe que le dernier mot du vers précédent.</text:p>
            <text:p text:style-name="P3">Exemple célèbre: Trois petits chats – Chapeau de paille – Paillasson etc.</text:p>
          </table:table-cell>
        </table:table-row>
      </table:table>
      <text:p text:style-name="P13"/>
      <text:p text:style-name="P5">Eléphant </text:p>
      <text:p text:style-name="P5">Fantôme</text:p>
      <text:p text:style-name="P5">Tomate rouge </text:p>
      <text:p text:style-name="P5">Rouge–gorge</text:p>
      <text:p text:style-name="P5">Orgelet sur la paupière</text:p>
      <text:p text:style-name="P5">Pierre argentée</text:p>
      <text:p text:style-name="P5">Téléfilm</text:p>
      <text:p text:style-name="P5">Film d'horreur </text:p>
      <text:p text:style-name="P5">Heureusement</text:p>
      <text:p text:style-name="P5">Menthe à l' eau</text:p>
      <text:p text:style-name="P5"/>
      <text:p text:style-name="P7">Nathan et Maud</text:p>
      <text:p text:style-name="P7"/>
      <text:p text:style-name="P7">- - -</text:p>
      <text:p text:style-name="P7"/>
      <text:p text:style-name="P5">Je suis un fennec</text:p>
      <text:p text:style-name="P5">Nectarine</text:p>
      <text:p text:style-name="P5">Rhinocéros</text:p>
      <text:p text:style-name="P5">Rosace</text:p>
      <text:p text:style-name="P5">As de pic</text:p>
      <text:p text:style-name="P5">Pic-et-pêche</text:p>
      <text:p text:style-name="P5">Pêche à la ligne</text:p>
      <text:p text:style-name="P5">Ligne blanche </text:p>
      <text:p text:style-name="P5">Blanche-neige</text:p>
      <text:p text:style-name="P5">Géométrie</text:p>
      <text:p text:style-name="P5">Triangle-rectangle</text:p>
      <text:p text:style-name="P5">Gland</text:p>
      <text:p text:style-name="P5">Handball</text:p>
      <text:p text:style-name="P5">Bal-masqué</text:p>
      <text:p text:style-name="P5">Quetshes</text:p>
      <text:p text:style-name="P5"/>
      <text:p text:style-name="P7">Mathias et Eloïse</text:p>
      <text:p text:style-name="P7"/>
      <text:p text:style-name="P7">- - -</text:p>
      <text:p text:style-name="P7"/>
      <text:p text:style-name="P10">Deux tatas</text:p>
      <text:p text:style-name="P10">Talon de chaussure</text:p>
      <text:p text:style-name="P10">Sur la neige</text:p>
      <text:p text:style-name="P10">Neige qui vient</text:p>
      <text:p text:style-name="P10">Viens papa !</text:p>
      <text:p text:style-name="P10">Papillon qui vole</text:p>
      <text:p text:style-name="P10">Vole la pie</text:p>
      <text:p text:style-name="P10">Pile qui se branche</text:p>
      <text:p text:style-name="P10">Branche d'un arbre</text:p>
      <text:p text:style-name="P10"/>
      <text:p text:style-name="P7">Anaïs</text:p>
      <text:p text:style-name="P7"/>
      <text:p text:style-name="P7"/>
      <text:p text:style-name="P7"/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Tautogramme</text:p>
            <text:p text:style-name="P2">Tous les mots du poème doivent commencer par la même lettre</text:p>
          </table:table-cell>
        </table:table-row>
      </table:table>
      <text:p text:style-name="P7"/>
      <text:p text:style-name="P5">Les lamas lèchent les lapins</text:p>
      <text:p text:style-name="P5">Le livre léger</text:p>
      <text:p text:style-name="P5">La lave lavande </text:p>
      <text:p text:style-name="P5">Léon l'escargot</text:p>
      <text:p text:style-name="P5">Les loups lisent les livres</text:p>
      <text:p text:style-name="P5">L'enfant lèche le lardon </text:p>
      <text:p text:style-name="P5"/>
      <text:p text:style-name="P7">Loïs – Lola – Macéo</text:p>
      <text:p text:style-name="P7"/>
      <text:p text:style-name="P7">- - -</text:p>
      <text:p text:style-name="P7"/>
      <text:p text:style-name="P8">Le lapin léopard </text:p>
      <text:p text:style-name="P8"/>
      <text:p text:style-name="P9">Le lapin léopard </text:p>
      <text:p text:style-name="P9">Lis les leçons</text:p>
      <text:p text:style-name="P9">Lis les livres</text:p>
      <text:p text:style-name="P9"/>
      <text:p text:style-name="P9">Les lecteurs,</text:p>
      <text:p text:style-name="P9">Logeant Las Végas Los Angeles</text:p>
      <text:p text:style-name="P9">Lisent le lapin léopard</text:p>
      <text:p text:style-name="P9"/>
      <text:p text:style-name="P8">Pour pas partir</text:p>
      <text:p text:style-name="P8"/>
      <text:p text:style-name="P9">Pour pas partir</text:p>
      <text:p text:style-name="P9">Photographie pas </text:p>
      <text:p text:style-name="P9">Pour papa</text:p>
      <text:p text:style-name="P9"/>
      <text:p text:style-name="P9">Pour pas partir</text:p>
      <text:p text:style-name="P9">Plante pour</text:p>
      <text:p text:style-name="P9">Pas partir </text:p>
      <text:p text:style-name="P9"/>
      <text:p text:style-name="P8">Nos neurones </text:p>
      <text:p text:style-name="P9"/>
      <text:p text:style-name="P9">Nos neurones </text:p>
      <text:p text:style-name="P9">Nous narguent</text:p>
      <text:p text:style-name="P9">Nous! Nases !</text:p>
      <text:p text:style-name="P9"/>
      <text:p text:style-name="P9">Nule n'a nos neurones </text:p>
      <text:p text:style-name="P9">Nombreuses nous narguent </text:p>
      <text:p text:style-name="P9">Nous! Non nase!</text:p>
      <text:p text:style-name="P9"/>
      <text:p text:style-name="P7">Gabin et Lé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2">Cadavre exquis </text:p>
            <text:p text:style-name="P12"/>
            <text:p text:style-name="P13">Chaque personne écrit un bout de la phrase sans savoir ce qui a été écrit avant. </text:p>
            <text:p text:style-name="P14">Exemple : la première personne écrit un sujet et le cache, la deuxième personne écrit un verbe et le cache, la troisième personne écrit un complément du verbe et le cache etc. </text:p>
            <text:p text:style-name="P13">Puis on découvre la phrase entière et en général c'est très rigolo ! </text:p>
          </table:table-cell>
        </table:table-row>
      </table:table>
      <text:p text:style-name="P7"/>
      <text:p text:style-name="P11">L'Aveugle</text:p>
      <text:p text:style-name="P8"/>
      <text:p text:style-name="P9">La chienne regarde la balançoire.</text:p>
      <text:p text:style-name="P9">Les beaux écoliers grimpent dans le parc.</text:p>
      <text:p text:style-name="P9">Le monsieur bizarre se lave avec de l'herbe.</text:p>
      <text:p text:style-name="P9"/>
      <text:p text:style-name="P9">Je mélange des épinards à Hollywood.</text:p>
      <text:p text:style-name="P9">Les oiseaux roses sont dans l'eau.</text:p>
      <text:p text:style-name="P9">Les hiboux roux boivent de la bière.</text:p>
      <text:p text:style-name="P9"/>
      <text:p text:style-name="P9">La grosse maîtresse tricote sur la pancarte.</text:p>
      <text:p text:style-name="P9">Le bel aigle mange des voitures dans un champ.</text:p>
      <text:p text:style-name="P9">La cousine rigolote est au ZOO.</text:p>
      <text:p text:style-name="P9"/>
      <text:p text:style-name="P9">Le président saute aux Champs-Élysées.</text:p>
      <text:p text:style-name="P9">L'hippopotame rose vole au-dessus du pont.</text:p>
      <text:p text:style-name="P9">Le guitariste nage dans le cimetière.</text:p>
      <text:p text:style-name="P9"/>
      <text:p text:style-name="P6"><text:span text:style-name="T2">Lilou.P <text:s/>Lilou.B <text:s/>Jule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.998cm">
          <style:column style:rel-width="4818*" fo:start-indent="0cm" fo:end-indent="0.499cm"/>
          <style:column style:rel-width="481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5S</meta:editing-duration>
    <meta:editing-cycles>4</meta:editing-cycles>
    <meta:generator>OpenOffice/4.1.3$Win32 OpenOffice.org_project/413m1$Build-9783</meta:generator>
    <dc:date>2018-03-27T12:14:18.92</dc:date>
    <dc:creator>Ecole de Jouillat </dc:creator>
    <meta:printed-by>Ecole de Jouillat </meta:printed-by>
    <meta:print-date>2018-03-27T12:01:47.63</meta:print-date>
    <meta:document-statistic meta:table-count="3" meta:image-count="0" meta:object-count="0" meta:page-count="2" meta:paragraph-count="92" meta:word-count="364" meta:character-count="2047"/>
    <meta:user-defined meta:name="Info 1"/>
    <meta:user-defined meta:name="Info 2"/>
    <meta:user-defined meta:name="Info 3"/>
    <meta:user-defined meta:name="Info 4"/>
  </office:meta>
</office:document-meta>
</file>