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9211e" loext:opacity="100%" fo:font-size="18pt" fo:font-weight="bold" officeooo:rsid="0001508e" officeooo:paragraph-rsid="0001508e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c9211e" loext:opacity="100%" fo:font-size="18pt" fo:font-weight="bold" officeooo:rsid="0001508e" officeooo:paragraph-rsid="0006e054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loext:opacity="100%" fo:font-size="14pt" style:text-underline-style="solid" style:text-underline-width="auto" style:text-underline-color="font-color" officeooo:rsid="0001508e" officeooo:paragraph-rsid="0001508e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fo:font-size="14pt" style:text-underline-style="solid" style:text-underline-width="auto" style:text-underline-color="font-color" officeooo:rsid="0001508e" officeooo:paragraph-rsid="0006e054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fo:font-size="14pt" style:text-underline-style="solid" style:text-underline-width="auto" style:text-underline-color="font-color" fo:font-weight="bold" officeooo:rsid="0001508e" officeooo:paragraph-rsid="0001508e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loext:opacity="100%" fo:font-size="14pt" style:text-underline-style="solid" style:text-underline-width="auto" style:text-underline-color="font-color" fo:font-weight="bold" officeooo:rsid="0001508e" officeooo:paragraph-rsid="0006e054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loext:opacity="100%" fo:font-size="14pt" style:text-underline-style="solid" style:text-underline-width="auto" style:text-underline-color="font-color" fo:font-weight="bold" officeooo:rsid="0005a2e5" officeooo:paragraph-rsid="0005a2e5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loext:opacity="100%" fo:font-size="14pt" style:text-underline-style="solid" style:text-underline-width="auto" style:text-underline-color="font-color" fo:font-weight="bold" officeooo:rsid="0005a2e5" officeooo:paragraph-rsid="0006e054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loext:opacity="100%" fo:font-size="14pt" style:text-underline-style="solid" style:text-underline-width="auto" style:text-underline-color="font-color" fo:font-weight="bold" officeooo:rsid="0006e054" officeooo:paragraph-rsid="0006e054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loext:opacity="100%" fo:font-size="14pt" style:text-underline-style="none" fo:font-weight="normal" officeooo:rsid="0001508e" officeooo:paragraph-rsid="0001508e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loext:opacity="100%" fo:font-size="14pt" style:text-underline-style="none" fo:font-weight="normal" officeooo:rsid="0001508e" officeooo:paragraph-rsid="0006e054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loext:opacity="100%" fo:font-size="14pt" style:text-underline-style="none" fo:font-weight="normal" officeooo:rsid="0003389c" officeooo:paragraph-rsid="0003389c" style:font-size-asian="14pt" style:font-weight-asian="normal" style:font-size-complex="14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color="#000000" loext:opacity="100%" fo:font-size="14pt" style:text-underline-style="none" fo:font-weight="normal" officeooo:rsid="0003389c" officeooo:paragraph-rsid="0003389c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loext:opacity="100%" fo:font-size="14pt" style:text-underline-style="none" fo:font-weight="normal" officeooo:rsid="0003389c" officeooo:paragraph-rsid="00043b50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loext:opacity="100%" fo:font-size="14pt" style:text-underline-style="none" fo:font-weight="normal" officeooo:rsid="0003389c" officeooo:paragraph-rsid="0006e054" style:font-size-asian="14pt" style:font-weight-asian="normal" style:font-size-complex="14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loext:opacity="100%" fo:font-size="14pt" style:text-underline-style="none" fo:font-weight="normal" officeooo:rsid="0003389c" officeooo:paragraph-rsid="0006e054" style:font-size-asian="14pt" style:font-weight-asian="normal" style:font-size-complex="14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color="#000000" loext:opacity="100%" fo:font-size="14pt" style:text-underline-style="none" fo:font-weight="normal" officeooo:rsid="0003389c" officeooo:paragraph-rsid="0006e054" style:font-size-asian="14pt" style:font-weight-asian="normal" style:font-size-complex="14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loext:opacity="100%" fo:font-size="14pt" style:text-underline-style="none" fo:font-weight="normal" officeooo:rsid="00043b50" officeooo:paragraph-rsid="00043b50" style:font-size-asian="14pt" style:font-weight-asian="normal" style:font-size-complex="14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loext:opacity="100%" fo:font-size="14pt" style:text-underline-style="none" fo:font-weight="normal" officeooo:rsid="00043b50" officeooo:paragraph-rsid="0006e054" style:font-size-asian="14pt" style:font-weight-asian="normal" style:font-size-complex="14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loext:opacity="100%" fo:font-size="14pt" style:text-underline-style="none" fo:font-weight="normal" officeooo:rsid="0006e054" officeooo:paragraph-rsid="0006e054" style:font-size-asian="14pt" style:font-weight-asian="normal" style:font-size-complex="14pt" style:font-weight-complex="normal"/>
    </style:style>
    <style:style style:name="P21" style:family="paragraph">
      <loext:graphic-properties draw:fill="none" draw:fill-color="#ffffff"/>
    </style:style>
    <style:style style:name="T1" style:family="text">
      <style:text-properties officeooo:rsid="0003389c"/>
    </style:style>
    <style:style style:name="T2" style:family="text">
      <style:text-properties officeooo:rsid="00043b50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officeooo:rsid="0008cbcd" style:font-size-asian="20pt" style:font-size-complex="20pt"/>
    </style:style>
    <style:style style:name="gr1" style:family="graphic">
      <style:graphic-properties svg:stroke-width="0.101cm" svg:stroke-color="#ff0000" draw:marker-start-width="0.503cm" draw:marker-end-width="0.503cm" draw:fill="none" draw:fill-color="#ffffff" draw:textarea-horizontal-align="justify" draw:textarea-vertical-align="middle" draw:auto-grow-height="false" fo:min-height="0.575cm" fo:min-width="1.40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svg:stroke-color="#ff0000" draw:marker-start-width="0.503cm" draw:marker-end-width="0.503cm" draw:fill="none" draw:fill-color="#ffffff" draw:textarea-horizontal-align="justify" draw:textarea-vertical-align="middle" draw:auto-grow-height="false" fo:min-height="0.674cm" fo:min-width="1.49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Forme1" draw:style-name="gr2" draw:text-style-name="P21" svg:width="2.117cm" svg:height="0.953cm" svg:x="17.962cm" svg:y="-0.0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 text:c="113"/><text:span text:style-name="T3">L</text:span><text:span text:style-name="T4">5</text:span></text:p>
      <text:p text:style-name="P5">Je sais lire toutes mes syllabes.</text:p>
      <text:p text:style-name="P3"/>
      <text:p text:style-name="P10">1- ra – lu – lo – ru – lé – re – ro – la – li – ri – le – ré - </text:p>
      <text:p text:style-name="P10">2 – ar – ur – ol – ur – al – il – or – ul - </text:p>
      <text:p text:style-name="P10"/>
      <text:p text:style-name="P7">Je sais lire de nouvelles phrases.</text:p>
      <text:p text:style-name="P10"/>
      <text:p text:style-name="P12">1- <text:s/>Si j’étais une souris, je soufflerais sur la fée pour en faire une fourmi.</text:p>
      <text:p text:style-name="P14">2- <text:s/>Si j’étais une fée farfelue, je soufflerais sur tous les chats pour en faire des souris.</text:p>
      <text:p text:style-name="P13"><text:span text:style-name="T2">3- <text:s/></text:span>Si j’étais une fée farfelue, je soufflerais sur tous les chats de ma rue pour en faire <text:s text:c="2"/></text:p>
      <text:p text:style-name="P16"><text:s text:c="4"/>des souris.</text:p>
      <text:p text:style-name="P18">4- <text:s/>Si j’étais une libellule farfelue, je soufflerais sur les rats pour en faire des fourmis.</text:p>
      <text:p text:style-name="P18">5- <text:s/>Si j’étais une fourmis farfelue, je soufflerais sur les souris pour en faire des fées.</text:p>
      <text:p text:style-name="P18">6- <text:s/>Si j’étais un chat farfelu, je soufflerais sur les fourmis pour en faire des libellules.</text:p>
      <text:p text:style-name="P18">7- <text:s/>Si j’étais une fée, je volerais jusqu’à la lune.</text:p>
      <text:p text:style-name="P18">8- <text:s/>Si j’étais une fée farfelue, je soufflerais sur les libellules pour en faire des chats.</text:p>
      <text:p text:style-name="P18">9- <text:s/>Si j’étais une chat farfelu, je soufflerais sur tous les rats pour en faire des fourmis.</text:p>
      <text:p text:style-name="P18">10- Si j’étais une souris, je soufflerais sur les chats farfelus pour en faire des souris.</text:p>
      <text:p text:style-name="P20">11- <text:span text:style-name="T1">Si j’étais une souris, je soufflerais sur l</text:span>es<text:span text:style-name="T1"> fée</text:span>s<text:span text:style-name="T1"> pour en faire </text:span>des<text:span text:style-name="T1"> </text:span>libellules<text:span text:style-name="T1">.</text:span></text:p>
      <text:p text:style-name="P20"/>
      <text:p text:style-name="P9">Je sais lire mes mots outils du premier coup d’œil.</text:p>
      <text:p text:style-name="P20"/>
      <text:p text:style-name="P20">1- si – un – une – des – les – je – le – la – tous – de – ma – en – sur – pour </text:p>
      <text:p text:style-name="P20"/>
      <text:p text:style-name="P2"><draw:custom-shape text:anchor-type="paragraph" draw:z-index="1" draw:name="Forme1_0" draw:style-name="gr1" draw:text-style-name="P21" svg:width="2.117cm" svg:height="0.953cm" svg:x="17.962cm" svg:y="-0.0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 text:c="113"/><text:span text:style-name="T3">L</text:span><text:span text:style-name="T4">5</text:span></text:p>
      <text:p text:style-name="P6">Je sais lire toutes mes syllabes.</text:p>
      <text:p text:style-name="P4"/>
      <text:p text:style-name="P11">1- ra – lu – lo – ru – lé – re – ro – la – li – ri – le – ré - </text:p>
      <text:p text:style-name="P11">2 – ar – ur – ol – ur – al – il – or – ul - </text:p>
      <text:p text:style-name="P11"/>
      <text:p text:style-name="P8">Je sais lire de nouvelles phrases.</text:p>
      <text:p text:style-name="P11"/>
      <text:p text:style-name="P15">1- <text:s/>Si j’étais une souris, je soufflerais sur la fée pour en faire une fourmi.</text:p>
      <text:p text:style-name="P15">2- <text:s/>Si j’étais une fée farfelue, je soufflerais sur tous les chats pour en faire des souris.</text:p>
      <text:p text:style-name="P17"><text:span text:style-name="T2">3- <text:s/></text:span>Si j’étais une fée farfelue, je soufflerais sur tous les chats de ma rue pour en faire <text:s text:c="2"/></text:p>
      <text:p text:style-name="P16"><text:s text:c="4"/>des souris.</text:p>
      <text:p text:style-name="P19">4- <text:s/>Si j’étais une libellule farfelue, je soufflerais sur les rats pour en faire des fourmis.</text:p>
      <text:p text:style-name="P19">5- <text:s/>Si j’étais une fourmis farfelue, je soufflerais sur les souris pour en faire des fées.</text:p>
      <text:p text:style-name="P19">6- <text:s/>Si j’étais un chat farfelu, je soufflerais sur les fourmis pour en faire des libellules.</text:p>
      <text:p text:style-name="P19">7- <text:s/>Si j’étais une fée, je volerais jusqu’à la lune.</text:p>
      <text:p text:style-name="P19">8- <text:s/>Si j’étais une fée farfelue, je soufflerais sur les libellules pour en faire des chats.</text:p>
      <text:p text:style-name="P19">9- <text:s/>Si j’étais une chat farfelu, je soufflerais sur tous les rats pour en faire des fourmis.</text:p>
      <text:p text:style-name="P19">10- Si j’étais une souris, je soufflerais sur les chats farfelus pour en faire des souris.</text:p>
      <text:p text:style-name="P20">11- <text:span text:style-name="T1">Si j’étais une souris, je soufflerais sur l</text:span>es<text:span text:style-name="T1"> fée</text:span>s<text:span text:style-name="T1"> pour en faire </text:span>des<text:span text:style-name="T1"> </text:span>libellules<text:span text:style-name="T1">.</text:span></text:p>
      <text:p text:style-name="P20"/>
      <text:p text:style-name="P9">Je sais lire mes mots outils du premier coup d’œil.</text:p>
      <text:p text:style-name="P20"/>
      <text:p text:style-name="P20">1- si – un – une – des – les – je – le – la – tous – de – ma – en – sur – pour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6T10:16:04.301000000</meta:creation-date>
    <meta:print-date>2022-09-26T12:48:33.924000000</meta:print-date>
    <dc:date>2023-09-19T13:00:38.932000000</dc:date>
    <meta:editing-duration>PT4H20M34S</meta:editing-duration>
    <meta:editing-cycles>2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38" meta:word-count="472" meta:character-count="2762" meta:non-whitespace-character-count="2000"/>
  </office:meta>
</office:document-meta>
</file>