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20pt" style:text-underline-style="solid" style:text-underline-width="auto" style:text-underline-color="font-color" fo:font-weight="bold" officeooo:paragraph-rsid="0006e28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1" fo:font-size="20pt" style:text-underline-style="none" fo:font-weight="normal" officeooo:rsid="0006e281" officeooo:paragraph-rsid="0006e281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Comic Sans MS1" fo:font-size="20pt" style:text-underline-style="none" fo:font-weight="normal" officeooo:rsid="0015937e" officeooo:paragraph-rsid="00096535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1" fo:font-size="20pt" style:text-underline-style="none" fo:font-weight="normal" officeooo:rsid="001352d2" officeooo:paragraph-rsid="000c9e98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Comic Sans MS1" fo:font-size="13pt" style:text-underline-style="solid" style:text-underline-width="auto" style:text-underline-color="font-color" fo:font-weight="bold" officeooo:paragraph-rsid="0006e281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paragraph-rsid="0006e281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20pt" style:text-underline-style="none" fo:font-weight="normal" officeooo:rsid="000ba5a9" officeooo:paragraph-rsid="00096535" style:font-size-asian="20pt" style:font-weight-asian="normal" style:font-name-complex="Comic Sans MS2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a155" officeooo:paragraph-rsid="000a8b23" style:font-size-asian="20pt" style:font-weight-asian="normal" style:font-name-complex="Comic Sans MS2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eba47" officeooo:paragraph-rsid="000b62b1" style:font-size-asian="20pt" style:font-weight-asian="normal" style:font-name-complex="Comic Sans MS2" style:font-size-complex="2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0f02c8" officeooo:paragraph-rsid="000c9e98" style:font-size-asian="20pt" style:font-weight-asian="normal" style:font-name-complex="Comic Sans MS2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03e6c" officeooo:paragraph-rsid="000c9e98" style:font-size-asian="20pt" style:font-weight-asian="normal" style:font-name-complex="Comic Sans MS2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20pt" officeooo:rsid="000fa155" officeooo:paragraph-rsid="000a8b23" style:font-size-asian="20pt" style:font-name-complex="Comic Sans MS2" style:font-size-complex="20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5937e" officeooo:paragraph-rsid="000e7856" style:font-size-asian="20pt" style:font-weight-asian="normal" style:font-name-complex="Comic Sans MS2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20pt" style:text-underline-style="none" fo:font-weight="normal" officeooo:rsid="00103e6c" officeooo:paragraph-rsid="000e7856" style:font-size-asian="20pt" style:font-weight-asian="normal" style:font-name-complex="Comic Sans MS2" style:font-size-complex="20pt" style:font-weight-complex="normal"/>
    </style:style>
    <style:style style:name="P15" style:family="paragraph" style:parent-style-name="Standard">
      <style:text-properties style:font-name="Comic Sans MS1" fo:font-size="20pt" style:text-underline-style="none" fo:font-weight="normal" officeooo:rsid="001352d2" officeooo:paragraph-rsid="000e7856" style:font-size-asian="20pt" style:font-weight-asian="normal" style:font-size-complex="20pt" style:font-weight-complex="normal"/>
    </style:style>
    <style:style style:name="P16" style:family="paragraph">
      <style:paragraph-properties fo:text-align="center" style:writing-mode="lr-tb"/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solid" draw:fill-color="#ffffff"/>
      <style:paragraph-properties fo:text-align="center" style:writing-mode="lr-tb"/>
      <style:text-properties fo:color="#c9211e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96535"/>
    </style:style>
    <style:style style:name="T2" style:family="text">
      <style:text-properties officeooo:rsid="000e7856"/>
    </style:style>
    <style:style style:name="T3" style:family="text">
      <style:text-properties officeooo:rsid="000ba5a9"/>
    </style:style>
    <style:style style:name="T4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84cm" fo:min-width="1.4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17" svg:width="2.169cm" svg:height="1.324cm" svg:x="15.82cm" svg:y="0.145cm"><text:p text:style-name="P16"><text:span text:style-name="T4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sais lire mes mots outils. Je les reconnais du premier coup d'<text:span text:style-name="T1">œ</text:span>il.</text:p>
      <text:p text:style-name="P5"/>
      <text:p text:style-name="P2">1- un – une – <text:span text:style-name="T2">j</text:span>e – la – <text:span text:style-name="T2">jusqu’à – un – tous – les - </text:span>de – <text:span text:style-name="T2">ma</text:span></text:p>
      <text:p text:style-name="P3">2- <text:span text:style-name="T2">sur – des – tout - </text:span>et – pour – en – <text:span text:style-name="T2">le - </text:span>à – comme </text:p>
      <text:p text:style-name="P7">3- chaque – mon – <text:span text:style-name="T2">très – plus – que – mais – c’est – encore </text:span></text:p>
      <text:p text:style-name="P13">4- <text:span text:style-name="T3">mieux – ça - <text:s/></text:span>moi – <text:span text:style-name="T2">trop – avec – du – aussi – parfois - </text:span></text:p>
      <text:p text:style-name="P12">5- <text:span text:style-name="T2">ses – aux – au - sa – elle – me – ou – toutes - toujours</text:span></text:p>
      <text:p text:style-name="P8">6- <text:span text:style-name="T2">te – déjà – son – souvent – dans – partout – mes - </text:span></text:p>
      <text:p text:style-name="P9">7- <text:span text:style-name="T2">même – ne – pas – quand – tu – il y a – toi – vraiment - </text:span></text:p>
      <text:p text:style-name="P10">8- avant – autour – <text:span text:style-name="T2">ça</text:span> – <text:span text:style-name="T2">lui – sans – ils – un peu - sûrement</text:span></text:p>
      <text:p text:style-name="P10">9- beaucoup – <text:span text:style-name="T2">rapidement – oui – non – notre - </text:span>alors – <text:span text:style-name="T2">qui</text:span> <text:s/></text:p>
      <text:p text:style-name="P11">10- <text:span text:style-name="T2">autant – parce que – sous – puis – vers - </text:span>soudain – <text:s/>- </text:p>
      <text:p text:style-name="P14">11- c’était – <text:s/>aussitôt – quelques – <text:span text:style-name="T2">leurs – elles - derrière</text:span></text:p>
      <text:p text:style-name="P4">12- <text:span text:style-name="T2">loin – bientôt – qui – enfin – nous - </text:span>jamais – pendant – </text:p>
      <text:p text:style-name="P15">13- pourquoi – parce que - donc – tant – plutôt – dehors – <text:span text:style-name="T2">14- </text:span>faire – merci – <text:span text:style-name="T2">quelques-uns – tard – ainsi - lorsqu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6:36:35.972000000</meta:creation-date>
    <dc:date>2024-09-13T16:54:17.648000000</dc:date>
    <meta:editing-duration>PT4H39M22S</meta:editing-duration>
    <meta:editing-cycles>7</meta:editing-cycles>
    <meta:generator>LibreOffice/7.4.6.2$Windows_X86_64 LibreOffice_project/5b1f5509c2decdade7fda905e3e1429a67acd63d</meta:generator>
    <meta:print-date>2023-10-10T12:41:18.548000000</meta:print-date>
    <meta:document-statistic meta:table-count="0" meta:image-count="0" meta:object-count="0" meta:page-count="2" meta:paragraph-count="14" meta:word-count="154" meta:character-count="893" meta:non-whitespace-character-count="660"/>
  </office:meta>
</office:document-meta>
</file>