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6e054" officeooo:paragraph-rsid="001c8ec5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1508e" officeooo:paragraph-rsid="001c8ec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3389c" officeooo:paragraph-rsid="001c8ec5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fo:font-size="14pt" style:text-underline-style="none" fo:font-weight="normal" officeooo:rsid="0003389c" officeooo:paragraph-rsid="001c8ec5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43b50" officeooo:paragraph-rsid="001c8ec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1508e" officeooo:paragraph-rsid="001c8ec5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5a2e5" officeooo:paragraph-rsid="001c8ec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solid" style:text-underline-width="auto" style:text-underline-color="font-color" fo:font-weight="bold" officeooo:rsid="0006e054" officeooo:paragraph-rsid="001c8ec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officeooo:rsid="0001508e" officeooo:paragraph-rsid="001c8ec5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6e054" officeooo:paragraph-rsid="001c8ec5" style:font-size-asian="14pt" style:font-weight-asian="normal" style:font-size-complex="14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6e054" officeooo:paragraph-rsid="001dbae1" style:font-size-asian="14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1dbae1" officeooo:paragraph-rsid="001dbae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1508e" officeooo:paragraph-rsid="001dbae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3389c" officeooo:paragraph-rsid="001dbae1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fo:font-size="14pt" style:text-underline-style="none" fo:font-weight="normal" officeooo:rsid="0003389c" officeooo:paragraph-rsid="001dbae1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43b50" officeooo:paragraph-rsid="001dbae1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1508e" officeooo:paragraph-rsid="001dbae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5a2e5" officeooo:paragraph-rsid="001dbae1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solid" style:text-underline-width="auto" style:text-underline-color="font-color" fo:font-weight="bold" officeooo:rsid="0006e054" officeooo:paragraph-rsid="001dbae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officeooo:rsid="0001508e" officeooo:paragraph-rsid="001dbae1" style:font-size-asian="14pt" style:font-size-complex="14pt"/>
    </style:style>
    <style:style style:name="P21" style:family="paragraph">
      <style:paragraph-properties fo:text-align="center"/>
    </style:style>
    <style:style style:name="P22" style:family="paragraph">
      <loext:graphic-properties draw:fill-color="#ffffff"/>
      <style:paragraph-properties fo:text-align="center"/>
      <style:text-properties fo:color="#ff0000" loext:opacity="100%" loext:color-lum-mod="100%" loext:color-lum-off="0%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43b50"/>
    </style:style>
    <style:style style:name="T2" style:family="text">
      <style:text-properties officeooo:rsid="0003389c"/>
    </style:style>
    <style:style style:name="T3" style:family="text">
      <style:text-properties officeooo:rsid="001c8ec5"/>
    </style:style>
    <style:style style:name="T4" style:family="text">
      <style:text-properties officeooo:rsid="001dbae1"/>
    </style:style>
    <style:style style:name="T5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gr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131cm" fo:min-width="2.08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1.229cm" fo:min-width="2.1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Je sais lire toutes mes syllabes.</text:p>
      <text:p text:style-name="P9"><draw:custom-shape text:anchor-type="paragraph" draw:z-index="0" draw:name="Forme 1" draw:style-name="gr2" draw:text-style-name="P22" svg:width="3.088cm" svg:height="1.738cm" svg:x="14.376cm" svg:y="0.226cm"><text:p text:style-name="P21"><text:span text:style-name="T5">L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1- ra – <text:span text:style-name="T3">ch</text:span>u – <text:span text:style-name="T3">f</text:span>o – <text:span text:style-name="T3">s</text:span>u – lé – re – <text:span text:style-name="T3">t</text:span>o<text:span text:style-name="T3">u </text:span>– l<text:span text:style-name="T3">oi</text:span> – <text:span text:style-name="T3">fou</text:span> – <text:span text:style-name="T3">loi</text:span> – <text:span text:style-name="T3">te</text:span> – <text:span text:style-name="T3">s</text:span>é - </text:p>
      <text:p text:style-name="P2">2 – ar – <text:span text:style-name="T4">os - </text:span>u<text:span text:style-name="T3">l</text:span> – o<text:span text:style-name="T3">f</text:span> – u<text:span text:style-name="T3">ch</text:span> – <text:span text:style-name="T3">ouf</text:span> – <text:span text:style-name="T3">o</text:span>il – o<text:span text:style-name="T3">u</text:span>r – u<text:span text:style-name="T3">f</text:span> – <text:span text:style-name="T4">as – ouch - oif</text:span></text:p>
      <text:p text:style-name="P2"/>
      <text:p text:style-name="P7">Je sais lire de nouvelles phrases.</text:p>
      <text:p text:style-name="P2"/>
      <text:p text:style-name="P3">1- <text:s text:c="2"/>Si j’étais une souris, je soufflerais sur la fée pour en faire une fourmi.</text:p>
      <text:p text:style-name="P3">2- <text:s text:c="2"/>Si j’étais une fée farfelue, je soufflerais sur tous les chats pour en faire des souris.</text:p>
      <text:p text:style-name="P4"><text:span text:style-name="T1">3- <text:s text:c="2"/></text:span>Si j’étais <text:span text:style-name="T4">le roi de la nuit, je ferai le fou chaque soir.</text:span></text:p>
      <text:p text:style-name="P5">4- <text:s text:c="2"/>Si j’étais <text:span text:style-name="T4">le roi des pilotes, je ferais le fou en char à voile sur tous les chemins.</text:span></text:p>
      <text:p text:style-name="P5">5- <text:s text:c="2"/>Si j’étais une fourmis farfelue, je soufflerais sur les souris pour en faire des fées.</text:p>
      <text:p text:style-name="P5">6- <text:s text:c="2"/>Si j’étais un chat farfelu, je soufflerais sur les fourmis pour en faire des libellules.</text:p>
      <text:p text:style-name="P5">7- <text:s text:c="2"/>Si j’étais une fée, je volerais jusqu’à la lune.</text:p>
      <text:p text:style-name="P5">8- <text:s text:c="2"/>Si j’étais <text:span text:style-name="T4">pilote, je filerai comme une flèche jusqu’à la lune.</text:span></text:p>
      <text:p text:style-name="P5">9- <text:s text:c="2"/>Si j’étais <text:span text:style-name="T4">le roi de la nuit, je ferais rire les fourmis.</text:span></text:p>
      <text:p text:style-name="P5">10- Si j’étais un <text:span text:style-name="T4">loir</text:span>, je <text:span text:style-name="T4">je chercherais un endroit tout noir pour dormir.</text:span></text:p>
      <text:p text:style-name="P1">11- <text:span text:style-name="T2">Si j’étais une souris, je soufflerais sur l</text:span>es<text:span text:style-name="T2"> fée</text:span>s<text:span text:style-name="T2"> pour en faire </text:span>des<text:span text:style-name="T2"> </text:span>libellules<text:span text:style-name="T2">.</text:span></text:p>
      <text:p text:style-name="P1"/>
      <text:p text:style-name="P8">Je sais lire mes mots outils du premier coup d’œil.</text:p>
      <text:p text:style-name="P1"/>
      <text:p text:style-name="P1">1- <text:s/>si – un – une – des – les – je – le – la – tous – de – ma – en – sur – pour – <text:span text:style-name="T4">chaque</text:span></text:p>
      <text:p text:style-name="P12">2- <text:s/>tout - comme – de – et – encore – plus – très – ça - <text:s/></text:p>
      <text:p text:style-name="P12"/>
      <text:p text:style-name="P12"/>
      <text:p text:style-name="P12"/>
      <text:p text:style-name="P17">Je sais lire toutes mes syllabes.</text:p>
      <text:p text:style-name="P20"><draw:custom-shape text:anchor-type="paragraph" draw:z-index="1" draw:name="Forme 2" draw:style-name="gr1" draw:text-style-name="P22" svg:width="3.088cm" svg:height="1.738cm" svg:x="14.376cm" svg:y="0.226cm"><text:p text:style-name="P21"><text:span text:style-name="T5">L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1- ra – <text:span text:style-name="T3">ch</text:span>u – <text:span text:style-name="T3">f</text:span>o – <text:span text:style-name="T3">s</text:span>u – lé – re – <text:span text:style-name="T3">t</text:span>o<text:span text:style-name="T3">u </text:span>– l<text:span text:style-name="T3">oi</text:span> – <text:span text:style-name="T3">fou</text:span> – <text:span text:style-name="T3">loi</text:span> – <text:span text:style-name="T3">te</text:span> – <text:span text:style-name="T3">s</text:span>é - </text:p>
      <text:p text:style-name="P13">2 – ar – <text:span text:style-name="T4">os - </text:span>u<text:span text:style-name="T3">l</text:span> – o<text:span text:style-name="T3">f</text:span> – u<text:span text:style-name="T3">ch</text:span> – <text:span text:style-name="T3">ouf</text:span> – <text:span text:style-name="T3">o</text:span>il – o<text:span text:style-name="T3">u</text:span>r – u<text:span text:style-name="T3">f</text:span> – <text:span text:style-name="T4">as – ouch - oif</text:span></text:p>
      <text:p text:style-name="P13"/>
      <text:p text:style-name="P18">Je sais lire de nouvelles phrases.</text:p>
      <text:p text:style-name="P13"/>
      <text:p text:style-name="P14">1- <text:s text:c="2"/>Si j’étais une souris, je soufflerais sur la fée pour en faire une fourmi.</text:p>
      <text:p text:style-name="P14">2- <text:s text:c="2"/>Si j’étais une fée farfelue, je soufflerais sur tous les chats pour en faire des souris.</text:p>
      <text:p text:style-name="P15"><text:span text:style-name="T1">3- <text:s text:c="2"/></text:span>Si j’étais <text:span text:style-name="T4">le roi de la nuit, je ferai le fou chaque soir.</text:span></text:p>
      <text:p text:style-name="P16">4- <text:s text:c="2"/>Si j’étais <text:span text:style-name="T4">le roi des pilotes, je ferais le fou en char à voile sur tous les chemins.</text:span></text:p>
      <text:p text:style-name="P16">5- <text:s text:c="2"/>Si j’étais une fourmis farfelue, je soufflerais sur les souris pour en faire des fées.</text:p>
      <text:p text:style-name="P16">6- <text:s text:c="2"/>Si j’étais un chat farfelu, je soufflerais sur les fourmis pour en faire des libellules.</text:p>
      <text:p text:style-name="P16">7- <text:s text:c="2"/>Si j’étais une fée, je volerais jusqu’à la lune.</text:p>
      <text:p text:style-name="P16">8- <text:s text:c="2"/>Si j’étais <text:span text:style-name="T4">pilote, je filerai comme une flèche jusqu’à la lune.</text:span></text:p>
      <text:p text:style-name="P16">9- <text:s text:c="2"/>Si j’étais <text:span text:style-name="T4">le roi de la nuit, je ferais rire les fourmis.</text:span></text:p>
      <text:p text:style-name="P16">10- Si j’étais un <text:span text:style-name="T4">loir</text:span>, je <text:span text:style-name="T4">je chercherais un endroit tout noir pour dormir.</text:span></text:p>
      <text:p text:style-name="P11">11- <text:span text:style-name="T2">Si j’étais une souris, je soufflerais sur l</text:span>es<text:span text:style-name="T2"> fée</text:span>s<text:span text:style-name="T2"> pour en faire </text:span>des<text:span text:style-name="T2"> </text:span>libellules<text:span text:style-name="T2">.</text:span></text:p>
      <text:p text:style-name="P11"/>
      <text:p text:style-name="P19">Je sais lire mes mots outils du premier coup d’œil.</text:p>
      <text:p text:style-name="P11"/>
      <text:p text:style-name="P11">1- <text:s/>si – un – une – des – les – je – le – la – tous – de – ma – en – sur – pour – <text:span text:style-name="T4">chaque</text:span></text:p>
      <text:p text:style-name="P12">2- <text:s/>tout - comme – de – et – encore – plus – très – ça - <text:s/></text:p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1:01:07.808000000</meta:creation-date>
    <dc:date>2024-10-10T12:04:39.809000000</dc:date>
    <meta:editing-duration>PT31M12S</meta:editing-duration>
    <meta:editing-cycles>2</meta:editing-cycles>
    <meta:generator>LibreOffice/7.4.6.2$Windows_X86_64 LibreOffice_project/5b1f5509c2decdade7fda905e3e1429a67acd63d</meta:generator>
    <meta:print-date>2024-10-10T12:04:34.972000000</meta:print-date>
    <meta:document-statistic meta:table-count="0" meta:image-count="0" meta:object-count="0" meta:page-count="2" meta:paragraph-count="36" meta:word-count="478" meta:character-count="2502" meta:non-whitespace-character-count="1932"/>
  </office:meta>
</office:document-meta>
</file>