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600000319BAFEEAED6CAB26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9.092cm" svg:height="28.617cm" draw:z-index="0"><draw:image xlink:href="Pictures/100000010000022600000319BAFEEAED6CAB266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6:18:31.678000000</meta:creation-date>
    <dc:date>2024-10-14T16:19:44.400000000</dc:date>
    <meta:editing-duration>PT1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