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60000031261D35701E188664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8.038cm" svg:height="26.55cm" draw:z-index="0"><draw:image xlink:href="Pictures/10000001000002160000031261D35701E18866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4T16:20:16.081000000</meta:creation-date>
    <dc:date>2024-10-14T16:20:45.6810000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