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<text:a xlink:type="simple" xlink:href="../Matin%20d'Octobre%20-%20François%20COPPÉE%20-%20Vos%20poèmes%20-%20Poésie%20française%20-%20Tous%20les%20poèmes%20-%20Tous%20les%20poètes.htm" text:style-name="Internet_20_link" text:visited-style-name="Visited_20_Internet_20_Link">François COPPÉE</text:a><text:line-break/>1842 - 1908 </text:h>
      <text:h text:style-name="Heading_20_3" text:outline-level="3">Matin d'Octobre</text:h>
      <text:p text:style-name="P1">C'est l'heure exquise et matinale<text:line-break/>Que rougit un soleil soudain. <text:line-break/>A travers la brume automnale <text:line-break/>Tombent les feuilles du jardin.<text:line-break/><text:line-break/>Leur chute est lente. On peut les suivre <text:line-break/>Du regard en reconnaissant<text:line-break/>Le chêne à sa feuille de cuivre, <text:line-break/>L'érable à sa feuille de sang.<text:line-break/><text:line-break/>Les dernières, les plus rouillées, <text:line-break/>Tombent des branches dépouillées : <text:line-break/>Mais ce n'est pas l'hiver encor.<text:line-break/><text:line-break/>Une blonde lumière arrose <text:line-break/>La nature, et, dans l'air tout rose,<text:line-break/>On croirait qu'il neige de l'or.</text:p>
      <text:section text:style-name="Sect1" text:name="139217">
        <text:p text:style-name="P1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18T17:13:30.810000000</meta:creation-date>
    <dc:date>2024-10-18T17:14:00.944000000</dc:date>
    <meta:editing-duration>PT30S</meta:editing-duration>
    <meta:editing-cycles>1</meta:editing-cycles>
    <meta:document-statistic meta:table-count="0" meta:image-count="0" meta:object-count="0" meta:page-count="1" meta:paragraph-count="3" meta:word-count="85" meta:character-count="508" meta:non-whitespace-character-count="415"/>
    <meta:generator>LibreOffice/7.4.6.2$Windows_X86_64 LibreOffice_project/5b1f5509c2decdade7fda905e3e1429a67acd63d</meta:generator>
  </office:meta>
</office:document-meta>
</file>