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3pt" officeooo:rsid="000ac115" officeooo:paragraph-rsid="000ac115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3pt" fo:font-weight="bold" officeooo:rsid="000ac115" officeooo:paragraph-rsid="000ac115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3pt" fo:font-weight="bold" officeooo:rsid="000ac115" officeooo:paragraph-rsid="000ac115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 GYMNASE JUDO</text:p>
      <text:p text:style-name="P1"/>
      <text:p text:style-name="P1">En période 2, nous bénéficierons d’un intervenant JUDO. Nous irons donc au DOJO sur des créneaux très variés.</text:p>
      <text:p text:style-name="P1">Ces jours-là, votre enfant devra avoir dans un sac une tenue adaptée à cette pratique. Pas de baskets mais des vêtements confortables qui ne risquent rien et une gourde d’eau.</text:p>
      <text:p text:style-name="P1">Merci d’avance</text:p>
      <text:p text:style-name="P1"/>
      <text:p text:style-name="P2">Voici les créneaux qui nous concerneront :</text:p>
      <text:p text:style-name="P1">- Mardi 12 novembre le matin</text:p>
      <text:p text:style-name="P1">- Lundi 18 novembre l’après-midi</text:p>
      <text:p text:style-name="P1">- Lundi 25 novembre l’après-midi</text:p>
      <text:p text:style-name="P1">- Vendredi 29 novembre l’après-midi</text:p>
      <text:p text:style-name="P1">- Jeudi 5 décembre l’après-midi</text:p>
      <text:p text:style-name="P1">- lundi 9 décembre l’après-midi</text:p>
      <text:p text:style-name="P1"/>
      <text:p text:style-name="P3"/>
      <text:p text:style-name="P3"/>
      <text:p text:style-name="P3"/>
      <text:p text:style-name="P3">INFO GYMNASE JUDO</text:p>
      <text:p text:style-name="P1"/>
      <text:p text:style-name="P1">En période 2, nous bénéficierons d’un intervenant JUDO. Nous irons donc au DOJO sur des créneaux très variés.</text:p>
      <text:p text:style-name="P1">Ces jours-là, votre enfant devra avoir dans un sac une tenue adaptée à cette pratique. Pas de baskets mais des vêtements confortables qui ne risquent rien et une gourde d’eau.</text:p>
      <text:p text:style-name="P1">Merci d’avance</text:p>
      <text:p text:style-name="P1"/>
      <text:p text:style-name="P2">Voici les créneaux qui nous concerneront :</text:p>
      <text:p text:style-name="P1">- Mardi 12 novembre le matin</text:p>
      <text:p text:style-name="P1">- Lundi 18 novembre l’après-midi</text:p>
      <text:p text:style-name="P1">- Lundi 25 novembre l’après-midi</text:p>
      <text:p text:style-name="P1">- Vendredi 29 novembre l’après-midi</text:p>
      <text:p text:style-name="P1">- Jeudi 5 décembre l’après-midi</text:p>
      <text:p text:style-name="P1">- lundi 9 décembre l’après-midi</text:p>
      <text:p text:style-name="P1"/>
      <text:p text:style-name="P1"/>
      <text:p text:style-name="P3">INFO GYMNASE JUDO</text:p>
      <text:p text:style-name="P1"/>
      <text:p text:style-name="P1">En période 2, nous bénéficierons d’un intervenant JUDO. Nous irons donc au DOJO sur des créneaux très variés.</text:p>
      <text:p text:style-name="P1">Ces jours-là, votre enfant devra avoir dans un sac une tenue adaptée à cette pratique. Pas de baskets mais des vêtements confortables qui ne risquent rien et une gourde d’eau.</text:p>
      <text:p text:style-name="P1">Merci d’avance</text:p>
      <text:p text:style-name="P1"/>
      <text:p text:style-name="P2">Voici les créneaux qui nous concerneront :</text:p>
      <text:p text:style-name="P1">- Mardi 12 novembre le matin</text:p>
      <text:p text:style-name="P1">- Lundi 18 novembre l’après-midi</text:p>
      <text:p text:style-name="P1">- Lundi 25 novembre l’après-midi</text:p>
      <text:p text:style-name="P1">- Vendredi 29 novembre l’après-midi</text:p>
      <text:p text:style-name="P1">- Jeudi 5 décembre l’après-midi</text:p>
      <text:p text:style-name="P1">- lundi 9 décembre l’après-midi</text:p>
      <text:p text:style-name="P1"/>
      <text:p text:style-name="P1"/>
      <text:p text:style-name="P1"/>
      <text:p text:style-name="P1"/>
      <text:p text:style-name="P3">INFO GYMNASE JUDO</text:p>
      <text:p text:style-name="P1"/>
      <text:p text:style-name="P1">En période 2, nous bénéficierons d’un intervenant JUDO. Nous irons donc au DOJO sur des créneaux très variés.</text:p>
      <text:p text:style-name="P1">Ces jours-là, votre enfant devra avoir dans un sac une tenue adaptée à cette pratique. Pas de baskets mais des vêtements confortables qui ne risquent rien et une gourde d’eau.</text:p>
      <text:p text:style-name="P1">Merci d’avance</text:p>
      <text:p text:style-name="P1"/>
      <text:p text:style-name="P2">Voici les créneaux qui nous concerneront :</text:p>
      <text:p text:style-name="P1">- Mardi 12 novembre le matin</text:p>
      <text:p text:style-name="P1">- Lundi 18 novembre l’après-midi</text:p>
      <text:p text:style-name="P1">- Lundi 25 novembre l’après-midi</text:p>
      <text:p text:style-name="P1">- Vendredi 29 novembre l’après-midi</text:p>
      <text:p text:style-name="P1">- Jeudi 5 décembre l’après-midi</text:p>
      <text:p text:style-name="P1">- lundi 9 décembre l’après-midi</text:p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4T12:55:28.951000000</meta:creation-date>
    <dc:date>2024-10-14T13:06:59.628000000</dc:date>
    <meta:editing-duration>PT11M30S</meta:editing-duration>
    <meta:editing-cycles>1</meta:editing-cycles>
    <meta:document-statistic meta:table-count="0" meta:image-count="0" meta:object-count="0" meta:page-count="2" meta:paragraph-count="44" meta:word-count="364" meta:character-count="2184" meta:non-whitespace-character-count="1864"/>
    <meta:generator>LibreOffice/7.4.6.2$Windows_X86_64 LibreOffice_project/5b1f5509c2decdade7fda905e3e1429a67acd63d</meta:generator>
  </office:meta>
</office:document-meta>
</file>