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officeooo:paragraph-rsid="00125788"/>
    </style:style>
    <style:style style:name="P2" style:family="paragraph" style:parent-style-name="Text_20_body">
      <style:paragraph-properties fo:line-height="150%"/>
      <style:text-properties officeooo:paragraph-rsid="00125788"/>
    </style:style>
    <style:style style:name="T1" style:family="text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Le chat et l'oiseau</text:h>
      <text:p text:style-name="P2"><text:line-break/>Un village écoute désolé<text:line-break/>Le chant d'un oiseau blessé<text:line-break/>C'est le seul oiseau du village<text:line-break/>Et c'est le seul chat du village<text:line-break/>Qui l'a à moitié dévoré<text:span text:style-name="T1"><text:line-break/></text:span>Et l'oiseau cesse de chanter<text:line-break/>Le chat cesse de ronronner<text:line-break/>Et de se lécher le museau<text:line-break/>Et le village fait à l'oiseau<text:line-break/>De merveilleuses funérailles<text:line-break/>Et le chat qui est invité<text:line-break/>Marche derrière le petit cercueil de paille<text:line-break/>Où l'oiseau mort est allongé<text:line-break/>Porté par une petite fille<text:line-break/>Qui n'arrête pas de pleurer<text:line-break/>«Si j'avais su que cela te fasse tant de peine,<text:line-break/>Lui dit le chat,<text:line-break/>Je l'aurais mangé tout entier<text:line-break/>Et puis j'aurais raconté<text:line-break/>Que je l'avais vu s'envoler<text:line-break/>S'envoler jusqu'au bout du monde<text:line-break/>Là-bas où c'est tellement loin<text:line-break/>Que jamais on n'en revient<text:line-break/>Tu aurais eu moins de chagrin<text:line-break/>Simplement de la tristesse et des regrets.»<text:line-break/><text:line-break/>Il ne faut jamais faire les choses à moitié.<text:line-break/><text:line-break/><text:line-break/><text:a xlink:type="simple" xlink:href="http://www.toutelapoesie.com/poetes/jacques_prevert.htm" text:style-name="Internet_20_link" text:visited-style-name="Visited_20_Internet_20_Link"><text:span text:style-name="Emphasis">Jacques Prévert</text:span></text:a></text:p>
      <text:p text:style-name="Standard"/>
      <text:p text:style-name="Standard"/>
      <text:p text:style-name="Standard"/>
      <text:h text:style-name="P1" text:outline-level="2">Le chat et l'oiseau</text:h>
      <text:p text:style-name="P2"><text:line-break/>Un village écoute désolé<text:line-break/>Le chant d'un oiseau blessé<text:line-break/>C'est le seul oiseau du village<text:line-break/>Et c'est le seul chat du village<text:line-break/>Qui l'a à moitié dévoré<text:span text:style-name="T1"><text:line-break/></text:span>Et l'oiseau cesse de chanter<text:line-break/>Le chat cesse de ronronner<text:line-break/>Et de se lécher le museau<text:line-break/>Et le village fait à l'oiseau<text:line-break/>De merveilleuses funérailles<text:line-break/>Et le chat qui est invité<text:line-break/>Marche derrière le petit cercueil de paille<text:line-break/>Où l'oiseau mort est allongé<text:line-break/>Porté par une petite fille<text:line-break/>Qui n'arrête pas de pleurer<text:line-break/>«Si j'avais su que cela te fasse tant de peine,<text:line-break/>Lui dit le chat,<text:line-break/>Je l'aurais mangé tout entier<text:line-break/>Et puis j'aurais raconté<text:line-break/>Que je l'avais vu s'envoler<text:line-break/>S'envoler jusqu'au bout du monde<text:line-break/>Là-bas où c'est tellement loin<text:line-break/>Que jamais on n'en revient<text:line-break/>Tu aurais eu moins de chagrin<text:line-break/>Simplement de la tristesse et des regrets.»<text:line-break/><text:line-break/>Il ne faut jamais faire les choses à moitié.<text:line-break/><text:line-break/><text:line-break/><text:a xlink:type="simple" xlink:href="http://www.toutelapoesie.com/poetes/jacques_prevert.htm" text:style-name="Internet_20_link" text:visited-style-name="Visited_20_Internet_20_Link"><text:span text:style-name="Emphasis">Jacques Prévert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.497cm">
          <style:column style:rel-width="4818*" fo:start-indent="0cm" fo:end-indent="0.249cm"/>
          <style:column style:rel-width="4820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2T12:58:13.610000000</meta:creation-date>
    <meta:print-date>2021-11-12T16:23:56.869000000</meta:print-date>
    <dc:date>2021-11-12T17:04:29.683000000</dc:date>
    <meta:editing-duration>PT35M2S</meta:editing-duration>
    <meta:editing-cycles>2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4" meta:word-count="302" meta:character-count="1666" meta:non-whitespace-character-count="1360"/>
  </office:meta>
</office:document-meta>
</file>