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01d6" officeooo:paragraph-rsid="001701d6"/>
    </style:style>
    <style:style style:name="P2" style:family="paragraph" style:parent-style-name="Standard">
      <style:text-properties fo:font-size="14pt" officeooo:rsid="001701d6" officeooo:paragraph-rsid="001701d6" style:font-size-asian="14pt" style:font-size-complex="14pt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officeooo:rsid="001701d6" officeooo:paragraph-rsid="001701d6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text-underline-style="none" fo:font-weight="normal" officeooo:rsid="001701d6" officeooo:paragraph-rsid="001701d6" style:font-size-asian="14pt" style:font-weight-asian="normal" style:font-size-complex="14pt" style:font-weight-complex="normal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paragraph-properties fo:text-align="center"/>
      <style:text-properties fo:font-size="21pt" fo:font-weight="bold" style:font-size-asian="21pt" style:font-weight-asian="bold" style:font-size-complex="21pt" style:font-weight-complex="bold"/>
    </style:style>
    <style:style style:name="T1" style:family="text">
      <style:text-properties fo:font-size="21pt" fo:font-weight="bold" style:font-size-asian="21pt" style:font-weight-asian="bold" style:font-size-complex="21pt" style:font-weight-complex="bold"/>
    </style:style>
    <style:style style:name="gr1" style:family="graphic">
      <style:graphic-properties svg:stroke-width="0.101cm" svg:stroke-color="#ff0000" draw:marker-start-width="0.503cm" draw:marker-end-width="0.503cm" draw:fill-color="#ffffff" draw:textarea-horizontal-align="justify" draw:textarea-vertical-align="middle" draw:auto-grow-height="false" fo:min-height="0.88cm" fo:min-width="1.61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svg:stroke-width="0.101cm" svg:stroke-color="#ff0000" draw:marker-start-width="0.503cm" draw:marker-end-width="0.503cm" draw:fill-color="#ffffff" draw:textarea-horizontal-align="justify" draw:textarea-vertical-align="middle" draw:auto-grow-height="false" fo:min-height="0.979cm" fo:min-width="1.71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paragraph" draw:z-index="0" draw:name="Forme 1" draw:style-name="gr2" draw:text-style-name="P6" svg:width="2.426cm" svg:height="1.382cm" svg:x="11.638cm" svg:y="-0.575cm"><text:p text:style-name="P5"><text:span text:style-name="T1">L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Je lis la phrase et je dis si c’est vrai ou faux.</text:p>
      <text:p text:style-name="P2"/>
      <text:p text:style-name="P2">1- <text:s/>Le loup est un animal carnivore, il mange d’autres animaux.</text:p>
      <text:p text:style-name="P2">2- <text:s/>Le hérisson mange des limaces et des escargots.</text:p>
      <text:p text:style-name="P2">3- <text:s/>Je vais à l’école les lundis, mardis, mercredis, jeudis et samedis.</text:p>
      <text:p text:style-name="P2">4- <text:s/>Notre classe va au gymnase tous les lundis matin.</text:p>
      <text:p text:style-name="P2">5- <text:s/>La femelle du mouton s’appelle la brebis et son petit l’agneau.</text:p>
      <text:p text:style-name="P2">6- <text:s/>La femelle du loup s’appelle la louve et son petit le louveteau.</text:p>
      <text:p text:style-name="P2">7- <text:s/>La chenille se transforme en papillon.</text:p>
      <text:p text:style-name="P2">8- <text:s/>Il faut une journée et une nuit pour faire un jour.</text:p>
      <text:p text:style-name="P2">9- <text:s/>La semaine est composée de sept jours.</text:p>
      <text:p text:style-name="P2">10- Le dimanche est le dernier jour de la semaine.</text:p>
      <text:p text:style-name="P2"/>
      <text:p text:style-name="P2"/>
      <text:p text:style-name="P2"/>
      <text:p text:style-name="P3">Je lis la phrase et je dis si c’est possible ou impossible.</text:p>
      <text:p text:style-name="P3"><draw:custom-shape text:anchor-type="paragraph" draw:z-index="1" draw:name="Forme 2" draw:style-name="gr1" draw:text-style-name="P6" svg:width="2.426cm" svg:height="1.382cm" svg:x="10.888cm" svg:y="0.439cm"><text:p text:style-name="P5"><text:span text:style-name="T1">L8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>1- Le chat avale un lion.</text:p>
      <text:p text:style-name="P4">2- Le bateau vole dans le ciel sans nuage.</text:p>
      <text:p text:style-name="P4">3- La glace au chocolat cuit dans le four.</text:p>
      <text:p text:style-name="P4">4- Le chasseur a attrapé un lapin.</text:p>
      <text:p text:style-name="P4">5- Le lion dort au soleil.</text:p>
      <text:p text:style-name="P4">6- Le bol est dans l’évier.</text:p>
      <text:p text:style-name="P4">7- Le poisson est assis à table.</text:p>
      <text:p text:style-name="P4">8- Les enfants nagent dans l’océan.</text:p>
      <text:p text:style-name="P4">9- Sa mère adore la glace.</text:p>
      <text:p text:style-name="P4">10- Le cheval roule sur la route.</text:p>
      <text:p text:style-name="P4"/>
      <text:p text:style-name="P4"/>
      <text:p text:style-name="P4"/>
      <text:p text:style-name="P3">Je lis la phrase et je dis si c’est possible ou impossible.</text:p>
      <text:p text:style-name="P2"><draw:custom-shape text:anchor-type="paragraph" draw:z-index="2" draw:name="Forme 3" draw:style-name="gr1" draw:text-style-name="P6" svg:width="2.426cm" svg:height="1.382cm" svg:x="10.492cm" svg:y="0.411cm"><text:p text:style-name="P5"><text:span text:style-name="T1">L9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/></text:p>
      <text:p text:style-name="P2">1- La tortue s’envole dans le ciel d’été.</text:p>
      <text:p text:style-name="P2">2- Mon voisin a trouvé une lampe magique.</text:p>
      <text:p text:style-name="P2">3- Hier, un tapis volant est passé devant ma fenêtre.</text:p>
      <text:p text:style-name="P2">4- Arthur s’est acheté un nouveau bateau à voile.</text:p>
      <text:p text:style-name="P2">5- La vache a sauté le mur.</text:p>
      <text:p text:style-name="P2">6- Pierre a construit un abri de jardin.</text:p>
      <text:p text:style-name="P2">7- Sa mère a acheté un bouquet de tulipes.</text:p>
      <text:p text:style-name="P2">8- Le chien a enterré son os dans la salle de bain.</text:p>
      <text:p text:style-name="P2">9- La fusée s’est posée sur le soleil.</text:p>
      <text:p text:style-name="P2">10- Le bébé a bu tout son biberon de lait.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0T10:14:15.909000000</meta:creation-date>
    <meta:print-date>2025-01-20T13:06:49.085000000</meta:print-date>
    <dc:date>2025-01-20T15:19:53.042000000</dc:date>
    <meta:editing-duration>PT5H5M37S</meta:editing-duration>
    <meta:editing-cycles>1</meta:editing-cycles>
    <meta:document-statistic meta:table-count="0" meta:image-count="0" meta:object-count="0" meta:page-count="1" meta:paragraph-count="34" meta:word-count="298" meta:character-count="1476" meta:non-whitespace-character-count="1201"/>
    <meta:generator>LibreOffice/7.4.6.2$Windows_X86_64 LibreOffice_project/5b1f5509c2decdade7fda905e3e1429a67acd63d</meta:generator>
  </office:meta>
</office:document-meta>
</file>