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color="#c9211e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</text:span>es hiboux</text:p>
      <text:p text:style-name="P1"/>
      <text:p text:style-name="P1"><text:span text:style-name="T1">C</text:span>e sont les mères des hiboux,</text:p>
      <text:p text:style-name="P1"><text:span text:style-name="T1">Q</text:span>ui désiraient chercher les poux,</text:p>
      <text:p text:style-name="P1"><text:span text:style-name="T1">D</text:span>e leurs enfants, leurs petits choux,</text:p>
      <text:p text:style-name="P1"><text:span text:style-name="T1">E</text:span>n les tenant sur les genoux.</text:p>
      <text:p text:style-name="P1"/>
      <text:p text:style-name="P1"><text:span text:style-name="T1">L</text:span>eurs yeux d'or valent des bijoux</text:p>
      <text:p text:style-name="P1"><text:span text:style-name="T1">L</text:span>eur bec est dur comme cailloux,</text:p>
      <text:p text:style-name="P1"><text:span text:style-name="T1">I</text:span>ls sont doux comme des joujoux,</text:p>
      <text:p text:style-name="P1"><text:span text:style-name="T1">M</text:span>ais aux hiboux point de genoux 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V</text:span>otre histoire se passait où ?</text:p>
      <text:p text:style-name="P1"><text:span text:style-name="T1">C</text:span>hez les Zoulous ? Les Andalous ?</text:p>
      <text:p text:style-name="P1"><text:span text:style-name="T1">O</text:span>u dans la cabane bambou ?</text:p>
      <text:p text:style-name="P1"><text:span text:style-name="T1">A</text:span> Moscou ? Ou à Tombouctou ?</text:p>
      <text:p text:style-name="P1"/>
      <text:p text:style-name="P1"><text:span text:style-name="T1">E</text:span>n Anjou ou dans le Poitou ?</text:p>
      <text:p text:style-name="P1"><text:span text:style-name="T1">A</text:span>u Pérou ou chez les Mandchous ?</text:p>
      <text:p text:style-name="P1"><text:span text:style-name="T1">H</text:span>ou ! Hou !</text:p>
      <text:p text:style-name="P1"><text:span text:style-name="T1">P</text:span>as du tout, c’était chez les fous.</text:p>
      <text:p text:style-name="P1"/>
      <text:p text:style-name="P1"><text:tab/>Robert Desn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4T15:53:41.269000000</meta:creation-date>
    <dc:date>2025-01-24T16:00:59.294000000</dc:date>
    <meta:editing-duration>PT7M18S</meta:editing-duration>
    <meta:editing-cycles>1</meta:editing-cycles>
    <meta:document-statistic meta:table-count="0" meta:image-count="0" meta:object-count="0" meta:page-count="1" meta:paragraph-count="18" meta:word-count="103" meta:character-count="505" meta:non-whitespace-character-count="419"/>
    <meta:generator>LibreOffice/7.4.6.2$Windows_X86_64 LibreOffice_project/5b1f5509c2decdade7fda905e3e1429a67acd63d</meta:generator>
  </office:meta>
</office:document-meta>
</file>