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430000015F9A964FE4B501799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-0.199cm" svg:y="5.756cm" svg:width="17cm" svg:height="7.146cm" draw:z-index="0"><draw:image xlink:href="Pictures/10000001000003430000015F9A964FE4B501799F.png" xlink:type="simple" xlink:show="embed" xlink:actuate="onLoad" draw:mime-type="image/png"/></draw:frame><draw:frame draw:style-name="fr1" draw:name="Image2" text:anchor-type="char" svg:x="-0.332cm" svg:y="-1.917cm" svg:width="17cm" svg:height="7.146cm" draw:z-index="1"><draw:image xlink:href="Pictures/10000001000003430000015F9A964FE4B501799F.png" xlink:type="simple" xlink:show="embed" xlink:actuate="onLoad" draw:mime-type="image/png"/></draw:frame><draw:frame draw:style-name="fr1" draw:name="Image3" text:anchor-type="char" svg:x="0.198cm" svg:y="12.899cm" svg:width="17cm" svg:height="7.146cm" draw:z-index="2"><draw:image xlink:href="Pictures/10000001000003430000015F9A964FE4B501799F.png" xlink:type="simple" xlink:show="embed" xlink:actuate="onLoad" draw:mime-type="image/png"/></draw:frame><draw:frame draw:style-name="fr1" draw:name="Image4" text:anchor-type="char" svg:x="-0.33cm" svg:y="20.043cm" svg:width="17cm" svg:height="7.146cm" draw:z-index="3"><draw:image xlink:href="Pictures/10000001000003430000015F9A964FE4B501799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3T16:11:36.870000000</meta:creation-date>
    <dc:date>2025-02-13T16:13:07.631000000</dc:date>
    <meta:editing-duration>PT1M30S</meta:editing-duration>
    <meta:editing-cycles>1</meta:editing-cycles>
    <meta:document-statistic meta:table-count="0" meta:image-count="4" meta:object-count="0" meta:page-count="1" meta:paragraph-count="0" meta:word-count="0" meta:character-count="0" meta:non-whitespace-character-count="0"/>
    <meta:generator>LibreOffice/7.4.6.2$Windows_X86_64 LibreOffice_project/5b1f5509c2decdade7fda905e3e1429a67acd63d</meta:generator>
  </office:meta>
</office:document-meta>
</file>