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9900" style:font-name="Comic Sans MS"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color="#009900"/>
    </style:style>
    <style:style style:name="T3" style:family="text">
      <style:text-properties fo:color="#009900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pte-rendu réunion éco-ambassadeurs du 4 février 2025</text:p>
      <text:p text:style-name="P2"/>
      <text:p text:style-name="P2"/>
      <text:p text:style-name="P3">Présents : <text:s/>→ tous les éco-ambassadeurs</text:p>
      <text:p text:style-name="P3"><text:s text:c="17"/>→ Mmes Lalloué et Schneider, référentes e3d</text:p>
      <text:p text:style-name="P3"/>
      <text:p text:style-name="P3">Ordre du jour : Faire le point sur les actions de l'année 2024/2025 et <text:s text:c="2"/></text:p>
      <text:p text:style-name="P3"><text:s text:c="25"/>et rappeler les temps forts des périodes 4 et 5</text:p>
      <text:p text:style-name="P3"/>
      <text:p text:style-name="P3"/>
      <text:p text:style-name="P3"><text:span text:style-name="T3">Avant la fin de P3</text:span><text:span text:style-name="T2"> :</text:span> </text:p>
      <text:p text:style-name="P3"/>
      <text:p text:style-name="P3"><text:s text:c="9"/>- <text:s text:c="2"/>films + quiz biodiversité</text:p>
      <text:p text:style-name="P3"/>
      <text:list xml:id="list603757295361235534" text:style-name="L1">
        <text:list-item>
          <text:list>
            <text:list-item>
              <text:p text:style-name="P4">films et quiz sur l'eau</text:p>
              <text:p text:style-name="P4"/>
            </text:list-item>
            <text:list-item>
              <text:p text:style-name="P4">livret randonnées à finaliser qui a encore des randos en préparation ?</text:p>
              <text:p text:style-name="P4"/>
            </text:list-item>
            <text:list-item>
              <text:p text:style-name="P4">Journée sur l'eau du 19 juin. Qui tiendra un stand et lequel ?</text:p>
              <text:p text:style-name="P4"/>
            </text:list-item>
            <text:list-item>
              <text:p text:style-name="P4">Rappel du concours photo : « l'eau dans tous ses états » → flyers à distribuer (règlement sur le blog de l'école)</text:p>
            </text:list-item>
          </text:list>
        </text:list-item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beth Cloux</meta:initial-creator>
    <meta:creation-date>2025-02-15T14:17:29.22</meta:creation-date>
    <meta:document-statistic meta:table-count="0" meta:image-count="0" meta:object-count="0" meta:page-count="1" meta:paragraph-count="11" meta:word-count="111" meta:character-count="630"/>
    <dc:date>2025-02-15T14:35:47.58</dc:date>
    <dc:creator>Babeth Cloux</dc:creator>
    <meta:editing-duration>PT2M36S</meta:editing-duration>
    <meta:editing-cycles>1</meta:editing-cycles>
    <meta:generator>OpenOffice/4.1.15$Win32 OpenOffice.org_project/4115m2$Build-9813</meta:generator>
  </office:meta>
</office:document-meta>
</file>