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0000003226A1C4EDBCF3EAB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8.025cm" svg:height="24.419cm" draw:z-index="0"><draw:image xlink:href="Pictures/1000000100000250000003226A1C4EDBCF3EAB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7:44:05.667000000</meta:creation-date>
    <dc:date>2025-02-06T17:44:49.284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