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324B171DDA52837D8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7.056cm" fo:min-width="1.7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1" draw:text-style-name="P1" svg:width="1.726cm" svg:height="7.056cm" svg:x="15.804cm" svg:y="18.015cm"><text:p/><draw:enhanced-geometry svg:viewBox="0 0 21600 21600" draw:type="rectangle" draw:enhanced-path="M 0 0 L 21600 0 21600 21600 0 21600 0 0 Z N"/></draw:custom-shape><draw:frame draw:style-name="fr1" draw:name="Image1" text:anchor-type="char" svg:x="-1.898cm" svg:y="-0.653cm" svg:width="20.334cm" svg:height="26.846cm" draw:z-index="0"><draw:image xlink:href="Pictures/100000010000026100000324B171DDA52837D86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7:47:33.909000000</meta:creation-date>
    <dc:date>2025-02-06T17:48:27.988000000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