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Blanche. - Amédée Pommier</text:h>
      <text:p text:style-name="Text_20_body"><text:a xlink:type="simple" xlink:href="https://www.poeticamundi.com/category/poesie-francaise/poemes/19eme-siecle/" text:style-name="Internet_20_link" text:visited-style-name="Visited_20_Internet_20_Link">19ème siècle</text:a>, <text:a xlink:type="simple" xlink:href="https://www.poeticamundi.com/category/poesie-francaise/poetes/amedee-pommier/" text:style-name="Internet_20_link" text:visited-style-name="Visited_20_Internet_20_Link">Amédée Pommier</text:a>, <text:a xlink:type="simple" xlink:href="https://www.poeticamundi.com/category/poesie-francaise/poemes/" text:style-name="Internet_20_link" text:visited-style-name="Visited_20_Internet_20_Link">Poèmes</text:a></text:p>
      <text:p text:style-name="P1">Blanche a de grands yeux bleus d'une douceur insigne,<text:line-break/>Qu'elle ferme à demi, d'un air tendre et mourant.<text:line-break/>Son petit nez mutin est rose et transparent ;<text:line-break/>Elle a dans ses contours des mollesses de cygne.<text:line-break/><text:line-break/>De son corps assoupli l'harmonieuse ligne<text:line-break/>Enchante le regard qui va la parcourant,<text:line-break/>Et l'on peut admirer le grand soin qu'elle prend<text:line-break/>D'être à la fois aimable et caressante et digne.<text:line-break/><text:line-break/>Elle est svelte et légère, et vous n'entendez pas,<text:line-break/>Quand elle vient à vous, le moindre bruit de pas,<text:line-break/>Tant de ses petits pieds la marche est délicate !<text:line-break/><text:line-break/>La voyant si charmante et si mignonne en tout,<text:line-break/>Si douce en ses façons, mise de si bon goût,<text:line-break/>On en est amoureux. — Mais Blanche... est une chatte. <text:line-break/><text:line-break/><text:line-break/>Amédée Pommi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12:23:32.495000000</meta:creation-date>
    <dc:date>2025-03-14T12:24:27.152000000</dc:date>
    <meta:editing-duration>PT54S</meta:editing-duration>
    <meta:editing-cycles>1</meta:editing-cycles>
    <meta:document-statistic meta:table-count="0" meta:image-count="0" meta:object-count="0" meta:page-count="1" meta:paragraph-count="3" meta:word-count="135" meta:character-count="758" meta:non-whitespace-character-count="619"/>
    <meta:generator>LibreOffice/7.4.6.2$Windows_X86_64 LibreOffice_project/5b1f5509c2decdade7fda905e3e1429a67acd63d</meta:generator>
  </office:meta>
</office:document-meta>
</file>