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b87ed" officeooo:paragraph-rsid="00121cf4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c9211e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c9211e" loext:opacity="100%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textarea-horizontal-align="justify" draw:textarea-vertical-align="middle" draw:auto-grow-height="false" fo:min-height="1.166cm" fo:min-width="1.75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 1" draw:style-name="gr1" draw:text-style-name="P3" svg:width="2.484cm" svg:height="1.65cm" svg:x="13.753cm" svg:y="-0.413cm"><text:p text:style-name="P2"><text:span text:style-name="T2">G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Pour être facile à repérer, une phrase commence toujours </text:p>
      <text:p text:style-name="P1">par une majuscule et se termine par un point :<text:span text:style-name="T2"> .</text:span> ou  <text:span text:style-name="T2">!</text:span><text:span text:style-name="T4"> </text:span>Ou <text:span text:style-name="T2">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1" draw:name="Forme 2" draw:style-name="gr1" draw:text-style-name="P3" svg:width="2.484cm" svg:height="1.65cm" svg:x="13.753cm" svg:y="-0.413cm"><text:p text:style-name="P2"><text:span text:style-name="T2">G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Pour être facile à repérer, une phrase commence toujours </text:p>
      <text:p text:style-name="P1">par une majuscule et se termine par un point :<text:span text:style-name="T2"> .</text:span> ou  <text:span text:style-name="T2">!</text:span><text:span text:style-name="T4"> </text:span>Ou <text:span text:style-name="T2">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2" draw:name="Forme 3" draw:style-name="gr1" draw:text-style-name="P3" svg:width="2.484cm" svg:height="1.65cm" svg:x="13.753cm" svg:y="-0.413cm"><text:p text:style-name="P2"><text:span text:style-name="T2">G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Pour être facile à repérer, une phrase commence toujours </text:p>
      <text:p text:style-name="P1">par une majuscule et se termine par un point :<text:span text:style-name="T2"> .</text:span> ou  <text:span text:style-name="T2">!</text:span><text:span text:style-name="T4"> </text:span>Ou <text:span text:style-name="T2">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3" draw:name="Forme 4" draw:style-name="gr1" draw:text-style-name="P3" svg:width="2.484cm" svg:height="1.65cm" svg:x="13.753cm" svg:y="-0.413cm"><text:p text:style-name="P2"><text:span text:style-name="T2">G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Pour être facile à repérer, une phrase commence toujours </text:p>
      <text:p text:style-name="P1">par une majuscule et se termine par un point :<text:span text:style-name="T2"> .</text:span> ou  <text:span text:style-name="T2">!</text:span><text:span text:style-name="T4"> </text:span>Ou <text:span text:style-name="T2">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3:27:40.357000000</meta:creation-date>
    <meta:print-date>2025-03-17T13:31:55.027000000</meta:print-date>
    <dc:date>2025-03-17T16:53:04.529000000</dc:date>
    <meta:editing-duration>PT3H25M24S</meta:editing-duration>
    <meta:editing-cycles>1</meta:editing-cycles>
    <meta:document-statistic meta:table-count="0" meta:image-count="0" meta:object-count="0" meta:page-count="1" meta:paragraph-count="8" meta:word-count="96" meta:character-count="464" meta:non-whitespace-character-count="368"/>
    <meta:generator>LibreOffice/7.4.6.2$Windows_X86_64 LibreOffice_project/5b1f5509c2decdade7fda905e3e1429a67acd63d</meta:generator>
  </office:meta>
</office:document-meta>
</file>