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498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6.16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498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C" style:family="table-column">
      <style:table-column-properties style:column-width="6.16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498cm" fo:margin-left="0cm" table:align="left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6.165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01d32" officeooo:paragraph-rsid="00101d32"/>
    </style:style>
    <style:style style:name="P2" style:family="paragraph" style:parent-style-name="Standard">
      <style:text-properties style:font-name="Comic Sans MS" officeooo:rsid="00101d32" officeooo:paragraph-rsid="00101d32"/>
    </style:style>
    <style:style style:name="P3" style:family="paragraph" style:parent-style-name="Standard">
      <style:text-properties style:font-name="Comic Sans MS" officeooo:rsid="001d7eda" officeooo:paragraph-rsid="00101d32"/>
    </style:style>
    <style:style style:name="P4" style:family="paragraph" style:parent-style-name="Standard">
      <style:text-properties officeooo:rsid="001d7eda" officeooo:paragraph-rsid="00101d32"/>
    </style:style>
    <style:style style:name="P5" style:family="paragraph" style:parent-style-name="Standard">
      <style:text-properties fo:font-size="14pt" officeooo:rsid="001d7eda" officeooo:paragraph-rsid="00101d32" style:font-size-asian="14pt" style:font-size-complex="14pt"/>
    </style:style>
    <style:style style:name="P6" style:family="paragraph" style:parent-style-name="Table_20_Contents">
      <style:text-properties fo:font-size="14pt" officeooo:rsid="001d7eda" officeooo:paragraph-rsid="00101d32" style:font-size-asian="14pt" style:font-size-complex="14pt"/>
    </style:style>
    <style:style style:name="P7" style:family="paragraph" style:parent-style-name="Table_20_Contents">
      <style:text-properties fo:font-size="14pt" officeooo:paragraph-rsid="00101d32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text-align="justify"/>
      <style:text-properties fo:font-weight="normal" style:font-weight-asian="normal" style:font-weight-complex="normal"/>
    </style:style>
    <style:style style:name="P12" style:family="paragraph">
      <loext:graphic-properties draw:fill-color="#e8f2a1"/>
      <style:paragraph-properties fo:text-align="justify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101d32"/>
    </style:style>
    <style:style style:name="T2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mic Sans MS" fo:font-size="13pt" style:font-size-asian="13pt" style:font-size-complex="13pt"/>
    </style:style>
    <style:style style:name="T5" style:family="text">
      <style:text-properties fo:font-size="14pt" style:text-underline-style="solid" style:text-underline-width="auto" style:text-underline-color="font-color" fo:font-weight="bold" officeooo:rsid="001d7eda" style:font-size-asian="14pt" style:font-weight-asian="bold" style:font-size-complex="14pt" style:font-weight-complex="bold"/>
    </style:style>
    <style:style style:name="T6" style:family="text">
      <style:text-properties officeooo:rsid="001d7eda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Comic Sans MS" fo:font-weight="normal" style:font-weight-asian="normal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557cm" fo:min-width="0.94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557cm" fo:min-width="0.6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0.557cm" fo:min-width="0.9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e8f2a1" draw:textarea-horizontal-align="justify" draw:textarea-vertical-align="middle" draw:auto-grow-height="false" fo:min-height="3.249cm" fo:min-width="13.44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Je découvre la grammaire</text:span> <text:s text:c="78"/><text:span text:style-name="T2"><text:s text:c="2"/>G3 </text:span></text:p>
      <text:p text:style-name="P2"><draw:custom-shape text:anchor-type="paragraph" draw:z-index="0" draw:name="Forme 1" draw:style-name="gr4" draw:text-style-name="P12" svg:width="13.794cm" svg:height="3.599cm" svg:x="0.96cm" svg:y="0.067cm"><text:p text:style-name="P11"><text:span text:style-name="T8">→ </text:span><text:span text:style-name="T8">À l’oral, on repère une phrase exclamative à l’intonation.</text:span></text:p><text:p text:style-name="P11"><text:span text:style-name="T8">→ </text:span><text:span text:style-name="T8">À l’écrit, on repère une phrase exclamative au point d’exclamation </text:span></text:p><text:p text:style-name="P11"><text:span text:style-name="T8">placé à la fin de la phras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p>
      <text:p text:style-name="P2"><text:span text:style-name="T2"><text:s text:c="4"/></text:span><text:s text:c="15"/></text:p>
      <text:p text:style-name="P4"/>
      <text:p text:style-name="P4"/>
      <text:p text:style-name="P4"/>
      <text:p text:style-name="P4"/>
      <text:p text:style-name="P1"><draw:custom-shape text:anchor-type="paragraph" draw:z-index="30" draw:name="Forme 31" draw:style-name="gr1" draw:text-style-name="P9" svg:width="1.006cm" svg:height="0.618cm" svg:x="8.35cm" svg:y="0.049cm"><text:p text:style-name="P8">?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e 32" draw:style-name="gr1" draw:text-style-name="P9" svg:width="1.006cm" svg:height="0.618cm" svg:x="10.255cm" svg:y="0.067cm"><text:p text:style-name="P8">!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Pour montrer que tu as compris, ajoute <text:s text:c="8"/>ou   <text:s text:c="8"/>à la fin des phrases</text:span>.</text:p>
      <text:p text:style-name="P4"><draw:custom-shape text:anchor-type="paragraph" draw:z-index="1" draw:name="Forme 2" draw:style-name="gr3" draw:text-style-name="P10" svg:width="1.006cm" svg:height="0.618cm" svg:x="4.135cm" svg:y="0.5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 3" draw:style-name="gr3" draw:text-style-name="P10" svg:width="1.006cm" svg:height="0.618cm" svg:x="10.308cm" svg:y="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 7" draw:style-name="gr2" draw:text-style-name="P10" svg:width="0.719cm" svg:height="0.618cm" svg:x="10.414cm" svg:y="2.6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 10" draw:style-name="gr2" draw:text-style-name="P10" svg:width="0.719cm" svg:height="0.618cm" svg:x="16.711cm" svg:y="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1- Comment vas-tu  <text:s text:c="3"/></text:p>
          </table:table-cell>
          <table:table-cell table:style-name="Tableau1.A1" office:value-type="string">
            <text:p text:style-name="P6">2- Quel âge avez-vous </text:p>
          </table:table-cell>
          <table:table-cell table:style-name="Tableau1.C1" office:value-type="string">
            <text:p text:style-name="P7">3- <text:span text:style-name="T6">Quel temps magnifique</text:span></text:p>
          </table:table-cell>
        </table:table-row>
        <table:table-row>
          <table:table-cell table:style-name="Tableau1.A2" office:value-type="string">
            <text:p text:style-name="P7"><draw:custom-shape text:anchor-type="paragraph" draw:z-index="2" draw:name="Forme 4" draw:style-name="gr3" draw:text-style-name="P10" svg:width="1.006cm" svg:height="0.618cm" svg:x="1.991cm" svg:y="0.5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- <text:span text:style-name="T6">Quand part-elle en vacances </text:span></text:p>
          </table:table-cell>
          <table:table-cell table:style-name="Tableau1.A2" office:value-type="string">
            <text:p text:style-name="P7"><draw:custom-shape text:anchor-type="paragraph" draw:z-index="5" draw:name="Forme 5" draw:style-name="gr3" draw:text-style-name="P10" svg:width="1.006cm" svg:height="0.618cm" svg:x="2.477cm" svg:y="0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5- <text:span text:style-name="T6">Combien de bonbons a-t-on manger </text:span></text:p>
          </table:table-cell>
          <table:table-cell table:style-name="Tableau1.C2" office:value-type="string">
            <text:p text:style-name="P6"><draw:custom-shape text:anchor-type="paragraph" draw:z-index="7" draw:name="Forme 8" draw:style-name="gr3" draw:text-style-name="P10" svg:width="1.006cm" svg:height="0.618cm" svg:x="4.17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6- Tu cours très vite </text:p>
          </table:table-cell>
        </table:table-row>
        <table:table-row>
          <table:table-cell table:style-name="Tableau1.A2" office:value-type="string">
            <text:p text:style-name="P7"><draw:custom-shape text:anchor-type="paragraph" draw:z-index="3" draw:name="Forme 6" draw:style-name="gr3" draw:text-style-name="P10" svg:width="1.006cm" svg:height="0.618cm" svg:x="3.641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7- <text:span text:style-name="T1">Que tu es belle</text:span></text:p>
          </table:table-cell>
          <table:table-cell table:style-name="Tableau1.A2" office:value-type="string">
            <text:p text:style-name="P6">8- Qu<text:span text:style-name="T1">elle belle journée</text:span></text:p>
          </table:table-cell>
          <table:table-cell table:style-name="Tableau1.C2" office:value-type="string">
            <text:p text:style-name="P6"><draw:custom-shape text:anchor-type="paragraph" draw:z-index="8" draw:name="Forme 9" draw:style-name="gr3" draw:text-style-name="P10" svg:width="1.006cm" svg:height="0.618cm" svg:x="1.806cm" svg:y="0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9- Pourquoi as-tu pris mon manteau </text:p>
          </table:table-cell>
        </table:table-row>
      </table:table>
      <text:p text:style-name="P3"/>
      <text:p text:style-name="P3"/>
      <text:p text:style-name="P2"><text:span text:style-name="T3">Je découvre la grammaire</text:span> <text:s text:c="78"/><text:span text:style-name="T2"><text:s text:c="2"/>G3 </text:span></text:p>
      <text:p text:style-name="P2"><draw:custom-shape text:anchor-type="paragraph" draw:z-index="10" draw:name="Forme 11" draw:style-name="gr4" draw:text-style-name="P12" svg:width="13.794cm" svg:height="3.599cm" svg:x="0.96cm" svg:y="0.067cm"><text:p text:style-name="P11"><text:span text:style-name="T8">→ </text:span><text:span text:style-name="T8">À l’oral, on repère une phrase exclamative à l’intonation.</text:span></text:p><text:p text:style-name="P11"><text:span text:style-name="T8">→ </text:span><text:span text:style-name="T8">À l’écrit, on repère une phrase exclamative au point d’exclamation </text:span></text:p><text:p text:style-name="P11"><text:span text:style-name="T8">placé à la fin de la phras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p>
      <text:p text:style-name="P2"><text:span text:style-name="T2"><text:s text:c="4"/></text:span><text:s text:c="15"/></text:p>
      <text:p text:style-name="P4"/>
      <text:p text:style-name="P4"/>
      <text:p text:style-name="P4"/>
      <text:p text:style-name="P4"/>
      <text:p text:style-name="P1"><text:span text:style-name="T4">Pour montrer que tu as compris, ajoute ? Ou ! À la fin des phrases</text:span>.</text:p>
      <text:p text:style-name="P4"><draw:custom-shape text:anchor-type="paragraph" draw:z-index="11" draw:name="Forme 12" draw:style-name="gr3" draw:text-style-name="P10" svg:width="1.006cm" svg:height="0.618cm" svg:x="4.135cm" svg:y="0.5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 15" draw:style-name="gr3" draw:text-style-name="P10" svg:width="1.006cm" svg:height="0.618cm" svg:x="10.308cm" svg:y="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 17" draw:style-name="gr2" draw:text-style-name="P10" svg:width="0.719cm" svg:height="0.618cm" svg:x="10.414cm" svg:y="2.6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 20" draw:style-name="gr2" draw:text-style-name="P10" svg:width="0.719cm" svg:height="0.618cm" svg:x="16.711cm" svg:y="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4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1- Comment vas-tu  <text:s text:c="3"/></text:p>
          </table:table-cell>
          <table:table-cell table:style-name="Tableau2.A1" office:value-type="string">
            <text:p text:style-name="P6">2- Quel âge avez-vous </text:p>
          </table:table-cell>
          <table:table-cell table:style-name="Tableau2.C1" office:value-type="string">
            <text:p text:style-name="P7">3- <text:span text:style-name="T6">Quel temps magnifique</text:span></text:p>
          </table:table-cell>
        </table:table-row>
        <table:table-row>
          <table:table-cell table:style-name="Tableau2.A2" office:value-type="string">
            <text:p text:style-name="P7"><draw:custom-shape text:anchor-type="paragraph" draw:z-index="12" draw:name="Forme 13" draw:style-name="gr3" draw:text-style-name="P10" svg:width="1.006cm" svg:height="0.618cm" svg:x="1.991cm" svg:y="0.5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- <text:span text:style-name="T6">Quand part-elle en vacances </text:span></text:p>
          </table:table-cell>
          <table:table-cell table:style-name="Tableau2.A2" office:value-type="string">
            <text:p text:style-name="P7"><draw:custom-shape text:anchor-type="paragraph" draw:z-index="15" draw:name="Forme 16" draw:style-name="gr3" draw:text-style-name="P10" svg:width="1.006cm" svg:height="0.618cm" svg:x="2.477cm" svg:y="0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5- <text:span text:style-name="T6">Combien de bonbons a-t-on manger </text:span></text:p>
          </table:table-cell>
          <table:table-cell table:style-name="Tableau2.C2" office:value-type="string">
            <text:p text:style-name="P6"><draw:custom-shape text:anchor-type="paragraph" draw:z-index="17" draw:name="Forme 18" draw:style-name="gr3" draw:text-style-name="P10" svg:width="1.006cm" svg:height="0.618cm" svg:x="4.17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6- Tu cours très vite </text:p>
          </table:table-cell>
        </table:table-row>
        <table:table-row>
          <table:table-cell table:style-name="Tableau2.A2" office:value-type="string">
            <text:p text:style-name="P7"><draw:custom-shape text:anchor-type="paragraph" draw:z-index="13" draw:name="Forme 14" draw:style-name="gr3" draw:text-style-name="P10" svg:width="1.006cm" svg:height="0.618cm" svg:x="3.641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7- <text:span text:style-name="T1">Que tu es belle</text:span></text:p>
          </table:table-cell>
          <table:table-cell table:style-name="Tableau2.A2" office:value-type="string">
            <text:p text:style-name="P6">8- Qu<text:span text:style-name="T1">elle belle journée</text:span></text:p>
          </table:table-cell>
          <table:table-cell table:style-name="Tableau2.C2" office:value-type="string">
            <text:p text:style-name="P6"><draw:custom-shape text:anchor-type="paragraph" draw:z-index="18" draw:name="Forme 19" draw:style-name="gr3" draw:text-style-name="P10" svg:width="1.006cm" svg:height="0.618cm" svg:x="1.806cm" svg:y="0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9- Pourquoi as-tu pris mon manteau </text:p>
          </table:table-cell>
        </table:table-row>
      </table:table>
      <text:p text:style-name="P3"/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>Je découvre la grammaire</text:span> <text:s text:c="78"/><text:span text:style-name="T2"><text:s text:c="2"/>G3 </text:span></text:p>
      <text:p text:style-name="P2"><draw:custom-shape text:anchor-type="paragraph" draw:z-index="20" draw:name="Forme 21" draw:style-name="gr4" draw:text-style-name="P12" svg:width="13.794cm" svg:height="3.599cm" svg:x="0.96cm" svg:y="0.067cm"><text:p text:style-name="P11"><text:span text:style-name="T8">→ </text:span><text:span text:style-name="T8">À l’oral, on repère une phrase exclamative à l’intonation.</text:span></text:p><text:p text:style-name="P11"><text:span text:style-name="T8">→ </text:span><text:span text:style-name="T8">À l’écrit, on repère une phrase exclamative au point d’exclamation </text:span></text:p><text:p text:style-name="P11"><text:span text:style-name="T8">placé à la fin de la phras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p>
      <text:p text:style-name="P2"><text:span text:style-name="T2"><text:s text:c="4"/></text:span><text:s text:c="15"/></text:p>
      <text:p text:style-name="P4"/>
      <text:p text:style-name="P4"/>
      <text:p text:style-name="P4"/>
      <text:p text:style-name="P4"/>
      <text:p text:style-name="P1"><text:span text:style-name="T4">Pour montrer que tu as compris, ajoute ? Ou ! À la fin des phrases</text:span>.</text:p>
      <text:p text:style-name="P4"><draw:custom-shape text:anchor-type="paragraph" draw:z-index="21" draw:name="Forme 22" draw:style-name="gr3" draw:text-style-name="P10" svg:width="1.006cm" svg:height="0.618cm" svg:x="4.135cm" svg:y="0.5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 25" draw:style-name="gr3" draw:text-style-name="P10" svg:width="1.006cm" svg:height="0.618cm" svg:x="10.308cm" svg:y="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 27" draw:style-name="gr2" draw:text-style-name="P10" svg:width="0.719cm" svg:height="0.618cm" svg:x="10.414cm" svg:y="2.6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 30" draw:style-name="gr2" draw:text-style-name="P10" svg:width="0.719cm" svg:height="0.618cm" svg:x="16.711cm" svg:y="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4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">1- Comment vas-tu  <text:s text:c="3"/></text:p>
          </table:table-cell>
          <table:table-cell table:style-name="Tableau3.A1" office:value-type="string">
            <text:p text:style-name="P6">2- Quel âge avez-vous </text:p>
          </table:table-cell>
          <table:table-cell table:style-name="Tableau3.C1" office:value-type="string">
            <text:p text:style-name="P7">3- <text:span text:style-name="T6">Quel temps magnifique</text:span></text:p>
          </table:table-cell>
        </table:table-row>
        <table:table-row>
          <table:table-cell table:style-name="Tableau3.A2" office:value-type="string">
            <text:p text:style-name="P7"><draw:custom-shape text:anchor-type="paragraph" draw:z-index="22" draw:name="Forme 23" draw:style-name="gr3" draw:text-style-name="P10" svg:width="1.006cm" svg:height="0.618cm" svg:x="1.991cm" svg:y="0.5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- <text:span text:style-name="T6">Quand part-elle en vacances </text:span></text:p>
          </table:table-cell>
          <table:table-cell table:style-name="Tableau3.A2" office:value-type="string">
            <text:p text:style-name="P7"><draw:custom-shape text:anchor-type="paragraph" draw:z-index="25" draw:name="Forme 26" draw:style-name="gr3" draw:text-style-name="P10" svg:width="1.006cm" svg:height="0.618cm" svg:x="2.477cm" svg:y="0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5- <text:span text:style-name="T6">Combien de bonbons a-t-on manger </text:span></text:p>
          </table:table-cell>
          <table:table-cell table:style-name="Tableau3.C2" office:value-type="string">
            <text:p text:style-name="P6"><draw:custom-shape text:anchor-type="paragraph" draw:z-index="27" draw:name="Forme 28" draw:style-name="gr3" draw:text-style-name="P10" svg:width="1.006cm" svg:height="0.618cm" svg:x="4.17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6- Tu cours très vite </text:p>
          </table:table-cell>
        </table:table-row>
        <table:table-row>
          <table:table-cell table:style-name="Tableau3.A2" office:value-type="string">
            <text:p text:style-name="P7"><draw:custom-shape text:anchor-type="paragraph" draw:z-index="23" draw:name="Forme 24" draw:style-name="gr3" draw:text-style-name="P10" svg:width="1.006cm" svg:height="0.618cm" svg:x="3.641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7- <text:span text:style-name="T1">Que tu es belle</text:span></text:p>
          </table:table-cell>
          <table:table-cell table:style-name="Tableau3.A2" office:value-type="string">
            <text:p text:style-name="P6">8- Qu<text:span text:style-name="T1">elle belle journée</text:span></text:p>
          </table:table-cell>
          <table:table-cell table:style-name="Tableau3.C2" office:value-type="string">
            <text:p text:style-name="P6"><draw:custom-shape text:anchor-type="paragraph" draw:z-index="28" draw:name="Forme 29" draw:style-name="gr3" draw:text-style-name="P10" svg:width="1.006cm" svg:height="0.618cm" svg:x="1.806cm" svg:y="0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9- Pourquoi as-tu pris mon manteau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5:12:06.794000000</meta:creation-date>
    <meta:print-date>2025-03-31T15:25:21.641000000</meta:print-date>
    <dc:date>2025-03-31T15:31:20.169000000</dc:date>
    <meta:editing-duration>PT19M13S</meta:editing-duration>
    <meta:editing-cycles>1</meta:editing-cycles>
    <meta:document-statistic meta:table-count="3" meta:image-count="0" meta:object-count="0" meta:page-count="2" meta:paragraph-count="39" meta:word-count="184" meta:character-count="1337" meta:non-whitespace-character-count="796"/>
    <meta:generator>LibreOffice/7.4.6.2$Windows_X86_64 LibreOffice_project/5b1f5509c2decdade7fda905e3e1429a67acd63d</meta:generator>
  </office:meta>
</office:document-meta>
</file>