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90000034F0CDD06BE125563C5.png" manifest:media-type="image/png"/>
  <manifest:file-entry manifest:full-path="Pictures/100000010000034E0000006DD5E547FE923E0436.png" manifest:media-type="image/png"/>
  <manifest:file-entry manifest:full-path="Pictures/10000001000004C0000000BEED0F6D9878919E39.png" manifest:media-type="image/png"/>
  <manifest:file-entry manifest:full-path="Pictures/10000001000004BF000000706796ADFDB2D8D1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15pt" fo:font-weight="bold" officeooo:rsid="0001e77e" officeooo:paragraph-rsid="0001e77e" style:font-size-asian="15pt" style:font-weight-asian="bold" style:font-size-complex="15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  <style:text-properties fo:color="#c9211e" loext:opacity="100%" loext:color-lum-mod="100%" loext:color-lum-off="0%"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T1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328cm" fo:min-width="1.3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859cm" fo:min-width="7.45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577cm" fo:min-width="0.5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6" draw:name="Forme 3" draw:style-name="gr1" draw:text-style-name="P3" svg:width="1.879cm" svg:height="1.879cm" svg:x="16.399cm" svg:y="0.594cm"><text:p text:style-name="P2"><text:span text:style-name="T1">O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<draw:frame draw:style-name="fr1" draw:name="Image4" text:anchor-type="char" svg:width="14.552cm" svg:height="14.94cm" draw:z-index="5"><draw:image xlink:href="Pictures/10000001000003390000034F0CDD06BE125563C5.png" xlink:type="simple" xlink:show="embed" xlink:actuate="onLoad" draw:mime-type="image/png"/></draw:frame></text:p>
      <text:p text:style-name="P1">Dictée du vendredi </text:p>
      <text:p text:style-name="Standard"/>
      <text:p text:style-name="Standard"/>
      <text:p text:style-name="Standard"><draw:custom-shape text:anchor-type="paragraph" draw:z-index="3" draw:name="Forme 1" draw:style-name="gr3" draw:text-style-name="P5" svg:width="0.814cm" svg:height="0.814cm" svg:x="0.064cm" svg:y="6.0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 2" draw:style-name="gr2" draw:text-style-name="P4" svg:width="7.451cm" svg:height="0.86cm" svg:x="0.018cm" svg:y="5.172cm"><text:p><text:span text:style-name="T2"><text:s/></text:span><text:span text:style-name="T2">DICTÉE du LUNDI</text:span></text:p><draw:enhanced-geometry svg:viewBox="0 0 21600 21600" draw:type="rectangle" draw:enhanced-path="M 0 0 L 21600 0 21600 21600 0 21600 0 0 Z N"/></draw:custom-shape><draw:frame draw:style-name="fr2" draw:name="Image1" text:anchor-type="char" svg:x="0.416cm" svg:y="1.565cm" svg:width="17cm" svg:height="2.655cm" draw:z-index="0"><draw:image xlink:href="Pictures/10000001000004C0000000BEED0F6D9878919E39.png" xlink:type="simple" xlink:show="embed" xlink:actuate="onLoad" draw:mime-type="image/png"/></draw:frame><draw:frame draw:style-name="fr2" draw:name="Image3" text:anchor-type="char" svg:x="-0.053cm" svg:y="5.918cm" svg:width="14.923cm" svg:height="1.923cm" draw:z-index="2"><draw:image xlink:href="Pictures/100000010000034E0000006DD5E547FE923E0436.png" xlink:type="simple" xlink:show="embed" xlink:actuate="onLoad" draw:mime-type="image/png"/></draw:frame><draw:frame draw:style-name="fr1" draw:name="Image2" text:anchor-type="char" svg:width="17cm" svg:height="1.566cm" draw:z-index="1"><draw:image xlink:href="Pictures/10000001000004BF000000706796ADFDB2D8D1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2:20:19.791000000</meta:creation-date>
    <dc:date>2025-03-17T12:33:43.494000000</dc:date>
    <meta:editing-duration>PT13M24S</meta:editing-duration>
    <meta:editing-cycles>1</meta:editing-cycles>
    <meta:document-statistic meta:table-count="0" meta:image-count="4" meta:object-count="0" meta:page-count="1" meta:paragraph-count="1" meta:word-count="3" meta:character-count="19" meta:non-whitespace-character-count="16"/>
    <meta:generator>LibreOffice/7.4.6.2$Windows_X86_64 LibreOffice_project/5b1f5509c2decdade7fda905e3e1429a67acd63d</meta:generator>
  </office:meta>
</office:document-meta>
</file>