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20000036F581FE2108C270F60.png" manifest:media-type="image/png"/>
  <manifest:file-entry manifest:full-path="Pictures/10000001000004BA000000C00B6A0A8797D4149A.png" manifest:media-type="image/png"/>
  <manifest:file-entry manifest:full-path="Pictures/10000001000004C20000006AF304444A03A8D715.png" manifest:media-type="image/png"/>
  <manifest:file-entry manifest:full-path="Pictures/10000001000003DC0000002B15BBDCE97F10DC9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03a21f" style:font-size-asian="18pt" style:font-weight-asian="bold" style:font-size-complex="18pt" style:font-weight-complex="bold"/>
    </style:style>
    <style:style style:name="P2" style:family="paragraph">
      <loext:graphic-properties draw:fill-color="#ffffff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P5" style:family="paragraph">
      <loext:graphic-properties draw:fill-color="#ffffff"/>
      <style:paragraph-properties fo:text-align="center"/>
      <style:text-properties fo:color="#c9211e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3a21f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815cm" fo:min-width="4.5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492cm" fo:min-width="0.7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e 1" draw:style-name="gr3" draw:text-style-name="P5" svg:width="1.14cm" svg:height="0.835cm" svg:x="2.517cm" svg:y="-0.695cm"><text:p text:style-name="P4"><text:span text:style-name="T3">O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1.097cm" svg:y="-0.889cm" svg:width="15.125cm" svg:height="18.935cm" draw:z-index="0"><draw:image xlink:href="Pictures/10000001000002620000036F581FE2108C270F60.png" xlink:type="simple" xlink:show="embed" xlink:actuate="onLoad" draw:mime-type="image/png"/></draw:frame></text:p>
      <text:p text:style-name="P1"><draw:line text:anchor-type="paragraph" draw:z-index="4" draw:name="Ligne verticale 1" draw:style-name="gr2" draw:text-style-name="P3" svg:x1="0.3cm" svg:y1="2.341cm" svg:x2="0.3cm" svg:y2="5.036cm"><text:p/></draw:line><draw:custom-shape text:anchor-type="paragraph" draw:z-index="5" draw:name="Forme 2" draw:style-name="gr1" draw:text-style-name="P2" svg:width="4.504cm" svg:height="0.816cm" svg:x="-0.169cm" svg:y="5.406cm"><text:p><text:span text:style-name="T2"><text:s/></text:span><text:span text:style-name="T2">Autodictée</text:span></text:p><draw:enhanced-geometry svg:viewBox="0 0 21600 21600" draw:type="rectangle" draw:enhanced-path="M 0 0 L 21600 0 21600 21600 0 21600 0 0 Z N"/></draw:custom-shape><text:span text:style-name="T1">Dictée de mots </text:span><draw:frame draw:style-name="fr1" draw:name="Image2" text:anchor-type="char" svg:x="0.3cm" svg:y="2.341cm" svg:width="17cm" svg:height="2.697cm" draw:z-index="2"><draw:image xlink:href="Pictures/10000001000004BA000000C00B6A0A8797D4149A.png" xlink:type="simple" xlink:show="embed" xlink:actuate="onLoad" draw:mime-type="image/png"/></draw:frame><draw:frame draw:style-name="fr1" draw:name="Image3" text:anchor-type="char" svg:x="0.3cm" svg:y="0.864cm" svg:width="17cm" svg:height="1.478cm" draw:z-index="3"><draw:image xlink:href="Pictures/10000001000004C20000006AF304444A03A8D715.png" xlink:type="simple" xlink:show="embed" xlink:actuate="onLoad" draw:mime-type="image/png"/></draw:frame><draw:frame draw:style-name="fr1" draw:name="Image4" text:anchor-type="char" svg:x="-0.681cm" svg:y="6.537cm" svg:width="18.893cm" svg:height="0.822cm" draw:z-index="6"><draw:image xlink:href="Pictures/10000001000003DC0000002B15BBDCE97F10DC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2:08:25.433000000</meta:creation-date>
    <dc:date>2025-03-21T12:18:27.566000000</dc:date>
    <meta:editing-duration>PT10M2S</meta:editing-duration>
    <meta:editing-cycles>1</meta:editing-cycles>
    <meta:document-statistic meta:table-count="0" meta:image-count="4" meta:object-count="0" meta:page-count="1" meta:paragraph-count="1" meta:word-count="3" meta:character-count="15" meta:non-whitespace-character-count="12"/>
    <meta:generator>LibreOffice/7.4.6.2$Windows_X86_64 LibreOffice_project/5b1f5509c2decdade7fda905e3e1429a67acd63d</meta:generator>
  </office:meta>
</office:document-meta>
</file>