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3A000001EB71F2D83EDA7E4A1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-1.139cm" svg:y="-0.912cm" svg:width="19.281cm" svg:height="11.462cm" draw:z-index="0"><draw:image xlink:href="Pictures/100000010000033A000001EB71F2D83EDA7E4A17.png" xlink:type="simple" xlink:show="embed" xlink:actuate="onLoad" draw:mime-type="image/png"/></draw:frame><draw:frame draw:style-name="fr1" draw:name="Image2" text:anchor-type="char" svg:x="-1.044cm" svg:y="11.897cm" svg:width="18.932cm" svg:height="11.254cm" draw:z-index="1"><draw:image xlink:href="Pictures/100000010000033A000001EB71F2D83EDA7E4A1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4T12:53:57.473000000</meta:creation-date>
    <dc:date>2025-04-04T12:55:39.044000000</dc:date>
    <meta:editing-duration>PT1M41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7.4.6.2$Windows_X86_64 LibreOffice_project/5b1f5509c2decdade7fda905e3e1429a67acd63d</meta:generator>
  </office:meta>
</office:document-meta>
</file>