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mic Sans MS" fo:font-size="16pt" officeooo:rsid="000e28de" officeooo:paragraph-rsid="000e28de" style:font-size-asian="16pt" style:font-size-complex="16pt"/>
    </style:style>
    <style:style style:name="P2" style:family="paragraph" style:parent-style-name="Table_20_Contents">
      <style:text-properties style:font-name="Comic Sans MS" fo:font-size="16pt" officeooo:rsid="000e28de" officeooo:paragraph-rsid="000e28de" style:font-size-asian="16pt" style:font-size-complex="16pt"/>
    </style:style>
    <style:style style:name="P3" style:family="paragraph" style:parent-style-name="Standard">
      <style:text-properties style:font-name="Comic Sans MS" fo:font-size="16pt" officeooo:rsid="000e28de" officeooo:paragraph-rsid="000f7b9b" style:font-size-asian="16pt" style:font-size-complex="16pt"/>
    </style:style>
    <style:style style:name="P4" style:family="paragraph" style:parent-style-name="Table_20_Contents">
      <style:text-properties style:font-name="Comic Sans MS" fo:font-size="16pt" officeooo:rsid="000e28de" officeooo:paragraph-rsid="000f7b9b" style:font-size-asian="16pt" style:font-size-complex="16pt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officeooo:rsid="000e28de" officeooo:paragraph-rsid="000e28de" style:font-size-asian="16pt" style:font-size-complex="16pt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officeooo:rsid="000e28de" officeooo:paragraph-rsid="000f7b9b" style:font-size-asian="16pt" style:font-size-complex="16pt"/>
    </style:style>
    <style:style style:name="P7" style:family="paragraph" style:parent-style-name="Standard">
      <style:text-properties style:font-name="Comic Sans MS" fo:font-size="18pt" style:text-underline-style="solid" style:text-underline-width="auto" style:text-underline-color="font-color" officeooo:rsid="000e28de" officeooo:paragraph-rsid="000e28de" style:font-size-asian="18pt" style:font-size-complex="18pt"/>
    </style:style>
    <style:style style:name="P8" style:family="paragraph" style:parent-style-name="Standard">
      <style:text-properties style:font-name="Comic Sans MS" fo:font-size="18pt" style:text-underline-style="solid" style:text-underline-width="auto" style:text-underline-color="font-color" officeooo:rsid="000e28de" officeooo:paragraph-rsid="000f7b9b" style:font-size-asian="18pt" style:font-size-complex="18pt"/>
    </style:style>
    <style:style style:name="P9" style:family="paragraph" style:parent-style-name="Standard">
      <style:text-properties style:font-name="Comic Sans MS" fo:font-size="16pt" style:text-underline-style="solid" style:text-underline-width="auto" style:text-underline-color="font-color" officeooo:rsid="000e28de" officeooo:paragraph-rsid="000f7b9b" style:font-size-asian="16pt" style:font-size-complex="16pt"/>
    </style:style>
    <style:style style:name="P10" style:family="paragraph" style:parent-style-name="Standard">
      <style:text-properties style:font-name="Comic Sans MS" fo:font-size="16pt" style:text-underline-style="solid" style:text-underline-width="auto" style:text-underline-color="font-color" officeooo:rsid="000e28de" officeooo:paragraph-rsid="00113b7e" style:font-size-asian="16pt" style:font-size-complex="16pt"/>
    </style:style>
    <style:style style:name="P11" style:family="paragraph" style:parent-style-name="Standard">
      <style:text-properties style:font-name="Comic Sans MS" fo:font-size="16pt" officeooo:rsid="000e28de" officeooo:paragraph-rsid="00113b7e" style:font-size-asian="16pt" style:font-size-complex="16pt"/>
    </style:style>
    <style:style style:name="P12" style:family="paragraph" style:parent-style-name="Standard">
      <style:text-properties style:font-name="Comic Sans MS" fo:font-size="18pt" style:text-underline-style="solid" style:text-underline-width="auto" style:text-underline-color="font-color" officeooo:rsid="000e28de" officeooo:paragraph-rsid="00113b7e" style:font-size-asian="18pt" style:font-size-complex="18pt"/>
    </style:style>
    <style:style style:name="P13" style:family="paragraph" style:parent-style-name="Table_20_Contents">
      <style:text-properties style:font-name="Comic Sans MS" fo:font-size="16pt" officeooo:rsid="000e28de" officeooo:paragraph-rsid="00113b7e" style:font-size-asian="16pt" style:font-size-complex="16pt"/>
    </style:style>
    <style:style style:name="T1" style:family="text">
      <style:text-properties officeooo:rsid="000f7b9b"/>
    </style:style>
    <style:style style:name="T2" style:family="text">
      <style:text-properties officeooo:rsid="00113b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 _______________________ <text:s text:c="3"/>date : ___________</text:p>
      <text:p text:style-name="P1"/>
      <text:p text:style-name="P7">Pose et calcule</text:p>
      <text:p text:style-name="P5"/>
      <text:p text:style-name="P5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13 + 54 =</text:p>
            <text:p text:style-name="P2"><text:s text:c="3"/>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25 + 33 =</text:p>
          </table:table-cell>
          <table:table-cell table:style-name="Tableau1.A1" office:value-type="string">
            <text:p text:style-name="P2">42 + 16 =</text:p>
          </table:table-cell>
          <table:table-cell table:style-name="Tableau1.D1" office:value-type="string">
            <text:p text:style-name="P2">45 + 3 =</text:p>
          </table:table-cell>
        </table:table-row>
        <table:table-row>
          <table:table-cell table:style-name="Tableau1.A2" office:value-type="string">
            <text:p text:style-name="P2">27 + 56 = 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18 + 29 =</text:p>
          </table:table-cell>
          <table:table-cell table:style-name="Tableau1.A2" office:value-type="string">
            <text:p text:style-name="P2">6 + 46 = </text:p>
          </table:table-cell>
          <table:table-cell table:style-name="Tableau1.D2" office:value-type="string">
            <text:p text:style-name="P2">35 + 61 =</text:p>
          </table:table-cell>
        </table:table-row>
        <table:table-row>
          <table:table-cell table:style-name="Tableau1.A2" office:value-type="string">
            <text:p text:style-name="P2">64 + 18 = 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9 + 54 =</text:p>
          </table:table-cell>
          <table:table-cell table:style-name="Tableau1.A2" office:value-type="string">
            <text:p text:style-name="P2">42 + 8 = </text:p>
          </table:table-cell>
          <table:table-cell table:style-name="Tableau1.D2" office:value-type="string">
            <text:p text:style-name="P2">34 + 25 =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71 + 6 = 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64 + 13 = </text:p>
          </table:table-cell>
          <table:table-cell table:style-name="Tableau1.A2" office:value-type="string">
            <text:p text:style-name="P2">59 + 14 = </text:p>
          </table:table-cell>
          <table:table-cell table:style-name="Tableau1.D2" office:value-type="string">
            <text:p text:style-name="P2">84 + 12 =</text:p>
          </table:table-cell>
        </table:table-row>
      </table:table>
      <text:p text:style-name="P5"/>
      <text:p text:style-name="P5"/>
      <text:p text:style-name="P3"><text:soft-page-break/>Nom : _______________________ <text:s text:c="3"/>date : ___________</text:p>
      <text:p text:style-name="P3"/>
      <text:p text:style-name="P8">Pose et calcule</text:p>
      <text:p text:style-name="P6"/>
      <text:p text:style-name="P6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<text:span text:style-name="T1">2</text:span>3 + 5<text:span text:style-name="T1">6</text:span> =</text:p>
            <text:p text:style-name="P4"><text:s text:c="3"/></text:p>
            <text:p text:style-name="P4"/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4">2<text:span text:style-name="T1">8</text:span> + 33 =</text:p>
          </table:table-cell>
          <table:table-cell table:style-name="Tableau2.A1" office:value-type="string">
            <text:p text:style-name="P4">4<text:span text:style-name="T1">7</text:span> + 16 =</text:p>
          </table:table-cell>
          <table:table-cell table:style-name="Tableau2.D1" office:value-type="string">
            <text:p text:style-name="P4"><text:span text:style-name="T1">5</text:span>5 + 3 =</text:p>
          </table:table-cell>
        </table:table-row>
        <table:table-row>
          <table:table-cell table:style-name="Tableau2.A2" office:value-type="string">
            <text:p text:style-name="P4">2<text:span text:style-name="T1">8</text:span> + <text:span text:style-name="T1">3</text:span>6 = 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>1<text:span text:style-name="T1">9</text:span> + 29 =</text:p>
          </table:table-cell>
          <table:table-cell table:style-name="Tableau2.A2" office:value-type="string">
            <text:p text:style-name="P4"><text:span text:style-name="T1">7</text:span> + <text:span text:style-name="T1">2</text:span>6 = </text:p>
          </table:table-cell>
          <table:table-cell table:style-name="Tableau2.D2" office:value-type="string">
            <text:p text:style-name="P4">3<text:span text:style-name="T1">9</text:span> + <text:span text:style-name="T1">2</text:span>1 =</text:p>
          </table:table-cell>
        </table:table-row>
        <table:table-row>
          <table:table-cell table:style-name="Tableau2.A2" office:value-type="string">
            <text:p text:style-name="P4"><text:span text:style-name="T1">5</text:span>4 + <text:span text:style-name="T1">2</text:span>8 = 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>9 + <text:span text:style-name="T1">47</text:span> =</text:p>
          </table:table-cell>
          <table:table-cell table:style-name="Tableau2.A2" office:value-type="string">
            <text:p text:style-name="P4"><text:span text:style-name="T1">5</text:span>2 + 8 = </text:p>
          </table:table-cell>
          <table:table-cell table:style-name="Tableau2.D2" office:value-type="string">
            <text:p text:style-name="P4"><text:span text:style-name="T1">2</text:span>4 + 25 =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4"><text:span text:style-name="T1">8</text:span>1 + 6 = 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>6<text:span text:style-name="T1">8</text:span> + 13 = </text:p>
          </table:table-cell>
          <table:table-cell table:style-name="Tableau2.A2" office:value-type="string">
            <text:p text:style-name="P4">5<text:span text:style-name="T1">8</text:span> + 1<text:span text:style-name="T1">3</text:span> = </text:p>
          </table:table-cell>
          <table:table-cell table:style-name="Tableau2.D2" office:value-type="string">
            <text:p text:style-name="P4"><text:span text:style-name="T1">5</text:span>4 + 1<text:span text:style-name="T1">3</text:span> =</text:p>
          </table:table-cell>
        </table:table-row>
      </table:table>
      <text:p text:style-name="P6"/>
      <text:p text:style-name="P6"/>
      <text:p text:style-name="P11"><text:soft-page-break/>Nom : _______________________ <text:s text:c="3"/>date : ___________</text:p>
      <text:p text:style-name="P11"/>
      <text:p text:style-name="P12">Pose et calcule</text:p>
      <text:p text:style-name="P10"/>
      <text:p text:style-name="P10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3"><text:span text:style-name="T1">2</text:span>3 + 5<text:span text:style-name="T1">6</text:span> =</text:p>
            <text:p text:style-name="P13"><text:s text:c="3"/></text:p>
            <text:p text:style-name="P13"/>
            <text:p text:style-name="P13"/>
            <text:p text:style-name="P13"/>
            <text:p text:style-name="P13"/>
          </table:table-cell>
          <table:table-cell table:style-name="Tableau3.A1" office:value-type="string">
            <text:p text:style-name="P13">2<text:span text:style-name="T2">3</text:span> + 33 =</text:p>
          </table:table-cell>
          <table:table-cell table:style-name="Tableau3.A1" office:value-type="string">
            <text:p text:style-name="P13">4<text:span text:style-name="T1">7</text:span> + 1<text:span text:style-name="T2">2</text:span> =</text:p>
          </table:table-cell>
          <table:table-cell table:style-name="Tableau3.D1" office:value-type="string">
            <text:p text:style-name="P13"><text:span text:style-name="T1">5</text:span>5 + 3 =</text:p>
          </table:table-cell>
        </table:table-row>
        <table:table-row>
          <table:table-cell table:style-name="Tableau3.A2" office:value-type="string">
            <text:p text:style-name="P13">2<text:span text:style-name="T2">1</text:span> + <text:span text:style-name="T1">3</text:span>6 = 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A2" office:value-type="string">
            <text:p text:style-name="P13">1<text:span text:style-name="T1">9</text:span> + 2<text:span text:style-name="T2">0</text:span> =</text:p>
          </table:table-cell>
          <table:table-cell table:style-name="Tableau3.A2" office:value-type="string">
            <text:p text:style-name="P13"><text:span text:style-name="T1">7</text:span> + <text:span text:style-name="T1">2</text:span><text:span text:style-name="T2">2</text:span> = </text:p>
          </table:table-cell>
          <table:table-cell table:style-name="Tableau3.D2" office:value-type="string">
            <text:p text:style-name="P13">3<text:span text:style-name="T1">9</text:span> + <text:span text:style-name="T2">30</text:span> =</text:p>
          </table:table-cell>
        </table:table-row>
        <table:table-row>
          <table:table-cell table:style-name="Tableau3.A2" office:value-type="string">
            <text:p text:style-name="P13"><text:span text:style-name="T1">5</text:span>4 + <text:span text:style-name="T1">2</text:span><text:span text:style-name="T2">4</text:span> = 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A2" office:value-type="string">
            <text:p text:style-name="P13"><text:span text:style-name="T2">8</text:span> + <text:span text:style-name="T1">4</text:span><text:span text:style-name="T2">1</text:span> =</text:p>
          </table:table-cell>
          <table:table-cell table:style-name="Tableau3.A2" office:value-type="string">
            <text:p text:style-name="P13"><text:span text:style-name="T1">5</text:span>2 + <text:span text:style-name="T2">7</text:span> = </text:p>
          </table:table-cell>
          <table:table-cell table:style-name="Tableau3.D2" office:value-type="string">
            <text:p text:style-name="P13"><text:span text:style-name="T1">2</text:span>4 + 25 =</text:p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3.A2" office:value-type="string">
            <text:p text:style-name="P13"><text:span text:style-name="T1">8</text:span>1 + 6 = 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A2" office:value-type="string">
            <text:p text:style-name="P13">6<text:span text:style-name="T1">8</text:span> + 1<text:span text:style-name="T2">1</text:span> = </text:p>
          </table:table-cell>
          <table:table-cell table:style-name="Tableau3.A2" office:value-type="string">
            <text:p text:style-name="P13">5<text:span text:style-name="T1">8</text:span> + 1<text:span text:style-name="T2">1</text:span> = </text:p>
          </table:table-cell>
          <table:table-cell table:style-name="Tableau3.D2" office:value-type="string">
            <text:p text:style-name="P13"><text:span text:style-name="T1">5</text:span>4 + 1<text:span text:style-name="T1">3</text:span> =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5:09:25.448000000</meta:creation-date>
    <meta:print-date>2025-04-10T15:44:28.658000000</meta:print-date>
    <dc:date>2025-04-10T17:03:59.517000000</dc:date>
    <meta:editing-duration>PT9H14M9S</meta:editing-duration>
    <meta:editing-cycles>3</meta:editing-cycles>
    <meta:generator>LibreOffice/7.4.6.2$Windows_X86_64 LibreOffice_project/5b1f5509c2decdade7fda905e3e1429a67acd63d</meta:generator>
    <meta:document-statistic meta:table-count="3" meta:image-count="0" meta:object-count="0" meta:page-count="3" meta:paragraph-count="57" meta:word-count="219" meta:character-count="645" meta:non-whitespace-character-count="441"/>
  </office:meta>
</office:document-meta>
</file>