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1d32" officeooo:paragraph-rsid="00039503"/>
    </style:style>
    <style:style style:name="P2" style:family="paragraph" style:parent-style-name="Standard">
      <style:text-properties officeooo:rsid="00101d32" officeooo:paragraph-rsid="0004ff6c"/>
    </style:style>
    <style:style style:name="P3" style:family="paragraph" style:parent-style-name="Standard">
      <style:text-properties style:font-name="Comic Sans MS" officeooo:rsid="00101d32" officeooo:paragraph-rsid="00039503"/>
    </style:style>
    <style:style style:name="P4" style:family="paragraph" style:parent-style-name="Standard">
      <style:text-properties style:font-name="Comic Sans MS" officeooo:rsid="00101d32" officeooo:paragraph-rsid="0004ff6c"/>
    </style:style>
    <style:style style:name="P5" style:family="paragraph" style:parent-style-name="Standard">
      <style:text-properties officeooo:rsid="001d7eda" officeooo:paragraph-rsid="00039503"/>
    </style:style>
    <style:style style:name="P6" style:family="paragraph" style:parent-style-name="Standard">
      <style:text-properties officeooo:rsid="001d7eda" officeooo:paragraph-rsid="0004ff6c"/>
    </style:style>
    <style:style style:name="P7" style:family="paragraph" style:parent-style-name="Standard">
      <style:text-properties style:font-name="Comic Sans MS" fo:font-weight="normal" officeooo:rsid="00039503" officeooo:paragraph-rsid="00039503" style:font-weight-asian="normal" style:font-weight-complex="normal"/>
    </style:style>
    <style:style style:name="P8" style:family="paragraph" style:parent-style-name="Standard">
      <style:text-properties style:font-name="Comic Sans MS" fo:font-weight="normal" officeooo:rsid="00039503" officeooo:paragraph-rsid="0004ff6c" style:font-weight-asian="normal" style:font-weight-complex="normal"/>
    </style:style>
    <style:style style:name="P9" style:family="paragraph">
      <style:paragraph-properties fo:text-align="justify" style:writing-mode="lr-tb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0" style:family="paragraph">
      <loext:graphic-properties draw:fill-color="#e8f2a1"/>
      <style:paragraph-properties fo:text-align="justify" style:writing-mode="lr-tb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 loext:opacity="100%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c9211e" loext:opacity="100%" fo:font-size="20pt" fo:font-weight="bold" officeooo:rsid="0004ad6e" style:font-size-asian="20pt" style:font-weight-asian="bold" style:font-size-complex="20pt" style:font-weight-complex="bold"/>
    </style:style>
    <style:style style:name="T4" style:family="text">
      <style:text-properties fo:color="#c9211e" loext:opacity="100%" fo:font-size="20pt" fo:font-weight="bold" officeooo:rsid="00039503" style:font-size-asian="20pt" style:font-weight-asian="bold" style:font-size-complex="20pt" style:font-weight-complex="bold"/>
    </style:style>
    <style:style style:name="T5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fill-color="#e8f2a1" draw:textarea-horizontal-align="justify" draw:textarea-vertical-align="middle" draw:auto-grow-height="false" fo:min-height="5.184cm" fo:min-width="17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e découvre la grammaire</text:span> <text:s text:c="77"/><text:span text:style-name="T2"><text:s/>G</text:span><text:span text:style-name="T4">5</text:span><text:span text:style-name="T2"> </text:span></text:p>
      <text:p text:style-name="P3"><draw:custom-shape text:anchor-type="paragraph" draw:z-index="0" draw:name="Forme 1" draw:style-name="gr1" draw:text-style-name="P10" svg:width="17.661cm" svg:height="5.746cm" svg:x="-0.42cm" svg:y="0.753cm"><text:p text:style-name="P9"><text:span text:style-name="T5">→ </text:span><text:span text:style-name="T5">Devant un </text:span><text:span text:style-name="T6">nom</text:span><text:span text:style-name="T5">, on peut toujours écrire le déterminant un ou une ;</text:span></text:p><text:p text:style-name="P9"><text:span text:style-name="T5">→</text:span><text:span text:style-name="T6"> </text:span><text:span text:style-name="T6">Le, la, les, des</text:span><text:span text:style-name="T5"> sont des déterminants.</text:span></text:p><text:p text:style-name="P9"><text:span text:style-name="T5">→ </text:span><text:span text:style-name="T5">Les </text:span><text:span text:style-name="T6">noms</text:span><text:span text:style-name="T5"> sont des mots qui désignent </text:span><text:span text:style-name="T6">des personnes, des animaux,</text:span></text:p><text:p text:style-name="P9"><text:span text:style-name="T6"><text:s/></text:span><text:span text:style-name="T6">des lieux ou des choses en général</text:span><text:span text:style-name="T5">. Ex : une ville – une fille – un pays</text:span></text:p><text:p text:style-name="P9"><text:span text:style-name="T5">→ </text:span><text:span text:style-name="T6">Les prénoms, les noms de ville, de pays … sont des noms propres</text:span><text:span text:style-name="T5">. Ils </text:span></text:p><text:p text:style-name="P9"><text:span text:style-name="T5">ont une </text:span><text:span text:style-name="T6">majuscule</text:span><text:span text:style-name="T5">. EX : Paris – Sophie – la Fr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74"/><text:span text:style-name="T2"><text:s/></text:span></text:p>
      <text:p text:style-name="P3"/>
      <text:p text:style-name="P3"><text:span text:style-name="T2"><text:s text:c="4"/></text:span><text:s text:c="15"/></text:p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7">Pour montrer que tu as compris, fais à l’oral les <text:span text:style-name="T1">exercices 1, 2 et 3 page 13 de ton LEL</text:span>.</text:p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1">Je découvre la grammaire</text:span> <text:s text:c="77"/><text:span text:style-name="T2"><text:s/>G</text:span><text:span text:style-name="T4">5</text:span><text:span text:style-name="T2"> </text:span></text:p>
      <text:p text:style-name="P4"><draw:custom-shape text:anchor-type="paragraph" draw:z-index="1" draw:name="Forme 2" draw:style-name="gr1" draw:text-style-name="P10" svg:width="17.661cm" svg:height="5.746cm" svg:x="-0.42cm" svg:y="0.753cm"><text:p text:style-name="P9"><text:span text:style-name="T5">→ </text:span><text:span text:style-name="T5">Devant un </text:span><text:span text:style-name="T6">nom</text:span><text:span text:style-name="T5">, on peut toujours écrire le déterminant un ou une ;</text:span></text:p><text:p text:style-name="P9"><text:span text:style-name="T5">→</text:span><text:span text:style-name="T6"> </text:span><text:span text:style-name="T6">Le, la, les, des</text:span><text:span text:style-name="T5"> sont des déterminants.</text:span></text:p><text:p text:style-name="P9"><text:span text:style-name="T5">→ </text:span><text:span text:style-name="T5">Les </text:span><text:span text:style-name="T6">noms</text:span><text:span text:style-name="T5"> sont des mots qui désignent </text:span><text:span text:style-name="T6">des personnes, des animaux,</text:span></text:p><text:p text:style-name="P9"><text:span text:style-name="T6"><text:s/></text:span><text:span text:style-name="T6">des lieux ou des choses en général</text:span><text:span text:style-name="T5">. Ex : une ville – une fille – un pays</text:span></text:p><text:p text:style-name="P9"><text:span text:style-name="T5">→ </text:span><text:span text:style-name="T6">Les prénoms, les noms de ville, de pays … sont des noms propres</text:span><text:span text:style-name="T5">. Ils </text:span></text:p><text:p text:style-name="P9"><text:span text:style-name="T5">ont une </text:span><text:span text:style-name="T6">majuscule</text:span><text:span text:style-name="T5">. EX : Paris – Sophie – la Fran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74"/><text:span text:style-name="T2"><text:s/></text:span></text:p>
      <text:p text:style-name="P4"/>
      <text:p text:style-name="P4"><text:span text:style-name="T2"><text:s text:c="4"/></text:span><text:s text:c="15"/></text:p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8">Pour montrer que tu as compris, fais à l’oral les <text:span text:style-name="T1">exercices 1, 2 et 3 page 13 de ton LEL</text:span>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6T09:54:05.605000000</meta:creation-date>
    <dc:date>2025-05-06T10:38:45.969000000</dc:date>
    <meta:editing-duration>PT44M40S</meta:editing-duration>
    <meta:editing-cycles>2</meta:editing-cycles>
    <meta:generator>LibreOffice/7.4.6.2$Windows_X86_64 LibreOffice_project/5b1f5509c2decdade7fda905e3e1429a67acd63d</meta:generator>
    <meta:print-date>2025-05-06T10:05:34.680000000</meta:print-date>
    <meta:document-statistic meta:table-count="0" meta:image-count="0" meta:object-count="0" meta:page-count="1" meta:paragraph-count="8" meta:word-count="50" meta:character-count="578" meta:non-whitespace-character-count="186"/>
  </office:meta>
</office:document-meta>
</file>