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6pt" style:font-size-asian="5.25pt" style:font-size-complex="6pt"/>
    </style:style>
    <style:style style:name="T1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 sœur la pluie</text:p>
      <text:p text:style-name="P3"><text:span text:style-name="T1"/></text:p>
      <text:p text:style-name="P3"><text:span text:style-name="T1">M</text:span>a sœur la pluie,</text:p>
      <text:p text:style-name="P3"><text:span text:style-name="T1">L</text:span>a belle et tiède pluie d’été,</text:p>
      <text:p text:style-name="P3"><text:span text:style-name="T1">D</text:span>oucement vole vole, doucement fuit,</text:p>
      <text:p text:style-name="P3"><text:span text:style-name="T1">À</text:span> travers les airs mouillés.</text:p>
      <text:p text:style-name="P3"/>
      <text:p text:style-name="P3"><text:span text:style-name="T1">T</text:span>out son collier de blanches perles</text:p>
      <text:p text:style-name="P3"><text:span text:style-name="T1">D</text:span>ans le ciel bleu s’est délié.</text:p>
      <text:p text:style-name="P3"><text:span text:style-name="T1">C</text:span>hantez les merles,</text:p>
      <text:p text:style-name="P3"><text:span text:style-name="T1">D</text:span>ansez les pies!</text:p>
      <text:p text:style-name="P3"><text:span text:style-name="T1">P</text:span>armi les branches qu’elle plie,</text:p>
      <text:p text:style-name="P3"><text:span text:style-name="T1">D</text:span>ansez les fleurs, chantez les nids;</text:p>
      <text:p text:style-name="P3"><text:span text:style-name="T1">T</text:span>out ce qui vient du ciel est bén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/></text:p>
      <text:p text:style-name="P3"><text:span text:style-name="T1">D</text:span>e ma bouche elle approche</text:p>
      <text:p text:style-name="P3"><text:span text:style-name="T1">S</text:span>es lèvres humides de fraise des bois,</text:p>
      <text:p text:style-name="P3"><text:span text:style-name="T1">R</text:span>it, et me touche,</text:p>
      <text:p text:style-name="P3"><text:span text:style-name="T1">P</text:span>artout à la fois,</text:p>
      <text:p text:style-name="P3"><text:span text:style-name="T1">D</text:span>e ses milliers de petits doigts.</text:p>
      <text:p text:style-name="P3"/>
      <text:p text:style-name="P3"><text:span text:style-name="T1">S</text:span>ur des tapis de fleurs sonores,</text:p>
      <text:p text:style-name="P3"><text:span text:style-name="T1">D</text:span>e l’aurore jusqu’au soir,</text:p>
      <text:p text:style-name="P3"><text:span text:style-name="T1">E</text:span>t du soir jusqu’à l’aurore,</text:p>
      <text:p text:style-name="P3"><text:span text:style-name="T1">E</text:span>lle pleut et pleut encore,</text:p>
      <text:p text:style-name="P3"><text:span text:style-name="T1">A</text:span>utant qu’elle peut pleuvoir.</text:p>
      <text:p text:style-name="P3"/>
      <text:p text:style-name="P3"><text:span text:style-name="T1">P</text:span>uis, vient le soleil qui essuie,</text:p>
      <text:p text:style-name="P3"><text:span text:style-name="T1">D</text:span>e ses cheveux d’or,</text:p>
      <text:p text:style-name="P3"><text:span text:style-name="T1">L</text:span>es pieds de la pluie.</text:p>
      <text:p text:style-name="P2">Charles Van Lerbergh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4:13:23.120000000</meta:creation-date>
    <dc:date>2025-06-06T14:21:21.039000000</dc:date>
    <meta:editing-duration>PT7M58S</meta:editing-duration>
    <meta:editing-cycles>1</meta:editing-cycles>
    <meta:generator>LibreOffice/7.4.6.2$Windows_X86_64 LibreOffice_project/5b1f5509c2decdade7fda905e3e1429a67acd63d</meta:generator>
    <meta:print-date>2025-06-06T14:27:23.822000000</meta:print-date>
    <meta:document-statistic meta:table-count="0" meta:image-count="0" meta:object-count="0" meta:page-count="1" meta:paragraph-count="26" meta:word-count="129" meta:character-count="701" meta:non-whitespace-character-count="598"/>
  </office:meta>
</office:document-meta>
</file>