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ursive standard" svg:font-family="'Cursive standard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rsid="001f97c0" officeooo:paragraph-rsid="001f97c0" style:font-size-asian="14pt" style:font-weight-asian="bold" style:font-size-complex="14pt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fo:font-size="18pt" style:font-size-asian="18pt" style:font-size-complex="18pt"/>
    </style:style>
    <style:style style:name="P4" style:family="paragraph" style:parent-style-name="Standard">
      <style:text-properties officeooo:rsid="001f97c0" officeooo:paragraph-rsid="001f97c0"/>
    </style:style>
    <style:style style:name="P5" style:family="paragraph" style:parent-style-name="Standard">
      <style:text-properties officeooo:rsid="001f97c0" officeooo:paragraph-rsid="0020843a"/>
    </style:style>
    <style:style style:name="P6" style:family="paragraph" style:parent-style-name="Standard">
      <style:text-properties style:font-name="Cursive standard" fo:font-size="12pt" officeooo:rsid="0020843a" officeooo:paragraph-rsid="001f97c0" style:font-size-asian="12pt" style:font-size-complex="12pt"/>
    </style:style>
    <style:style style:name="P7" style:family="paragraph" style:parent-style-name="Standard">
      <style:text-properties style:font-name="Cursive standard" fo:font-size="12pt" officeooo:rsid="0020843a" officeooo:paragraph-rsid="0020843a" style:font-size-asian="12pt" style:font-size-complex="12pt"/>
    </style:style>
    <style:style style:name="P8" style:family="paragraph" style:parent-style-name="Standard">
      <style:text-properties style:font-name="Liberation Serif" fo:font-size="12pt" officeooo:rsid="0020843a" officeooo:paragraph-rsid="0020843a" style:font-size-asian="12pt" style:font-size-complex="12pt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officeooo:rsid="001f97c0" officeooo:paragraph-rsid="00213430" style:font-size-asian="14pt" style:font-weight-asian="bold" style:font-size-complex="14pt" style:font-weight-complex="bold"/>
    </style:style>
    <style:style style:name="P10" style:family="paragraph" style:parent-style-name="Standard">
      <style:text-properties officeooo:rsid="001f97c0" officeooo:paragraph-rsid="00213430"/>
    </style:style>
    <style:style style:name="P11" style:family="paragraph" style:parent-style-name="Standard">
      <style:text-properties style:font-name="Cursive standard" fo:font-size="12pt" officeooo:rsid="0020843a" officeooo:paragraph-rsid="00213430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20843a" officeooo:paragraph-rsid="00213430" style:font-size-asian="12pt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officeooo:rsid="0020843a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Liberation Serif" fo:font-size="12pt" officeooo:rsid="0020843a" style:font-size-asian="12pt" style:font-size-complex="12pt"/>
    </style:style>
    <style:style style:name="T5" style:family="text">
      <style:text-properties style:font-name="Cursive standard" fo:font-size="14pt" style:font-size-asian="14pt" style:font-size-complex="14pt"/>
    </style:style>
    <style:style style:name="T6" style:family="text">
      <style:text-properties fo:font-family="'Liberation Sérif'" fo:font-size="14pt" officeooo:rsid="0020843a" style:font-size-asian="14pt" style:font-size-complex="14pt"/>
    </style:style>
    <style:style style:name="T7" style:family="text">
      <style:text-properties style:font-name="Cursive standard" fo:font-size="14pt" officeooo:rsid="0020843a" style:font-size-asian="14pt" style:font-size-complex="14pt"/>
    </style:style>
    <style:style style:name="T8" style:family="text">
      <style:text-properties style:font-name="Cursive standard" fo:font-size="12pt" style:font-size-asian="12pt" style:font-size-complex="12pt"/>
    </style:style>
    <style:style style:name="T9" style:family="text">
      <style:text-properties style:font-name="Cursive standard" fo:font-size="12pt" officeooo:rsid="0020843a" style:font-size-asian="12pt" style:font-size-complex="12pt"/>
    </style:style>
    <style:style style:name="T10" style:family="text">
      <style:text-properties style:font-name="Liberation Serif" officeooo:rsid="001f97c0"/>
    </style:style>
    <style:style style:name="T11" style:family="text">
      <style:text-properties style:font-name="Liberation Serif"/>
    </style:style>
    <style:style style:name="T12" style:family="text">
      <style:text-properties officeooo:rsid="001f97c0"/>
    </style:style>
    <style:style style:name="T13" style:family="text">
      <style:text-properties fo:font-size="14pt" officeooo:rsid="001f97c0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gr1" style:family="graphic">
      <style:graphic-properties svg:stroke-width="0.101cm" svg:stroke-color="#ff0000" draw:marker-start-width="0.503cm" draw:marker-end-width="0.503cm" draw:fill-color="#ffffff" draw:textarea-horizontal-align="justify" draw:textarea-vertical-align="middle" draw:auto-grow-height="false" fo:min-height="1.021cm" fo:min-width="1.727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101cm" svg:stroke-color="#ff0000" draw:marker-start-width="0.503cm" draw:marker-end-width="0.503cm" draw:fill-color="#ffffff" draw:textarea-horizontal-align="justify" draw:textarea-vertical-align="middle" draw:auto-grow-height="false" fo:min-height="0.923cm" fo:min-width="1.628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e 1" draw:style-name="gr1" draw:text-style-name="P3" svg:width="2.44cm" svg:height="1.442cm" svg:x="12.984cm" svg:y="-0.12cm"><text:p text:style-name="P2"><text:span text:style-name="T1">L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Je sais lire les sons étudiés <text:span text:style-name="T2">dans toutes les écritures</text:span></text:p>
      <text:p text:style-name="P1"/>
      <text:p text:style-name="P4"/>
      <text:p text:style-name="P5">1- a – <text:s/>u – i – o – <text:span text:style-name="T3">o – </text:span><text:span text:style-name="T4">e </text:span>–<text:span text:style-name="T5"> i – o – u – a – </text:span><text:span text:style-name="T6">A – E – I – O</text:span><text:span text:style-name="T7"> -</text:span><text:span text:style-name="T5"> o</text:span> – <text:s/>u – i – <text:span text:style-name="T2">a</text:span> <text:s/>- <text:s/><text:span text:style-name="T8"><text:s/>A – O – U – </text:span><text:span text:style-name="T9">I</text:span></text:p>
      <text:p text:style-name="P6"/>
      <text:p text:style-name="P7">2- <text:span text:style-name="T10"><text:s/>a – <text:s/>u – i – o – </text:span><text:span text:style-name="T11">e</text:span> -<text:span text:style-name="T12"> A – O – U – I – </text:span>E - <text:span text:style-name="T13">i – o – </text:span><text:span text:style-name="T14">e -</text:span><text:span text:style-name="T13"> u – a – o</text:span><text:span text:style-name="T12"> – <text:s/></text:span><text:span text:style-name="T11">A – E – U – O – I - É</text:span></text:p>
      <text:p text:style-name="P7"/>
      <text:p text:style-name="P7">3- <text:s/><text:span text:style-name="T10">a – <text:s/>u – i <text:s/>- </text:span><text:span text:style-name="T12">A – O – U - </text:span><text:span text:style-name="T13"><text:s/></text:span><text:span text:style-name="T14">e -</text:span><text:span text:style-name="T13"> u – a – o – </text:span><text:span text:style-name="T14">é - </text:span><text:span text:style-name="T12"><text:s/>I – </text:span>E - <text:span text:style-name="T11"><text:s/></text:span><text:span text:style-name="T10">o – </text:span><text:span text:style-name="T11">e – é – É - <text:s/>A – E – U – O – I </text:span></text:p>
      <text:p text:style-name="P8"/>
      <text:p text:style-name="P8"/>
      <text:p text:style-name="P8"/>
      <text:p text:style-name="P9"><draw:custom-shape text:anchor-type="paragraph" draw:z-index="1" draw:name="Forme 2" draw:style-name="gr2" draw:text-style-name="P3" svg:width="2.44cm" svg:height="1.442cm" svg:x="12.984cm" svg:y="-0.12cm"><text:p text:style-name="P2"><text:span text:style-name="T1">L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Je sais lire les sons étudiés <text:span text:style-name="T2">dans toutes les écritures</text:span></text:p>
      <text:p text:style-name="P9"/>
      <text:p text:style-name="P10"/>
      <text:p text:style-name="P10">1- a – <text:s/>u – i – o – <text:span text:style-name="T3">o – </text:span><text:span text:style-name="T4">e </text:span>–<text:span text:style-name="T5"> i – o – u – a – </text:span><text:span text:style-name="T6">A – E – I – O</text:span><text:span text:style-name="T7"> -</text:span><text:span text:style-name="T5"> o</text:span> – <text:s/>u – i – <text:span text:style-name="T2">a</text:span> <text:s/>- <text:s/><text:span text:style-name="T8"><text:s/>A – O – U – </text:span><text:span text:style-name="T9">I</text:span></text:p>
      <text:p text:style-name="P11"/>
      <text:p text:style-name="P11">2- <text:span text:style-name="T10"><text:s/>a – <text:s/>u – i – o – </text:span><text:span text:style-name="T11">e</text:span> -<text:span text:style-name="T12"> A – O – U – I – </text:span>E - <text:span text:style-name="T13">i – o – </text:span><text:span text:style-name="T14">e -</text:span><text:span text:style-name="T13"> u – a – o</text:span><text:span text:style-name="T12"> – <text:s/></text:span><text:span text:style-name="T11">A – E – U – O – I - É</text:span></text:p>
      <text:p text:style-name="P11"/>
      <text:p text:style-name="P11">3- <text:s/><text:span text:style-name="T10">a – <text:s/>u – i <text:s/>- </text:span><text:span text:style-name="T12">A – O – U - </text:span><text:span text:style-name="T13"><text:s/></text:span><text:span text:style-name="T14">e -</text:span><text:span text:style-name="T13"> u – a – o – </text:span><text:span text:style-name="T14">é - </text:span><text:span text:style-name="T12"><text:s/>I – </text:span>E - <text:span text:style-name="T11"><text:s/></text:span><text:span text:style-name="T10">o – </text:span><text:span text:style-name="T11">e – é – É - <text:s/>A – E – U – O – I </text:span></text:p>
      <text:p text:style-name="P12"/>
      <text:p text:style-name="P12"/>
      <text:p text:style-name="P12"/>
      <text:p text:style-name="P9"><draw:custom-shape text:anchor-type="paragraph" draw:z-index="2" draw:name="Forme 3" draw:style-name="gr2" draw:text-style-name="P3" svg:width="2.44cm" svg:height="1.442cm" svg:x="12.984cm" svg:y="-0.12cm"><text:p text:style-name="P2"><text:span text:style-name="T1">L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Je sais lire les sons étudiés <text:span text:style-name="T2">dans toutes les écritures</text:span></text:p>
      <text:p text:style-name="P9"/>
      <text:p text:style-name="P10"/>
      <text:p text:style-name="P10">1- a – <text:s/>u – i – o – <text:span text:style-name="T3">o – </text:span><text:span text:style-name="T4">e </text:span>–<text:span text:style-name="T5"> i – o – u – a – </text:span><text:span text:style-name="T6">A – E – I – O</text:span><text:span text:style-name="T7"> -</text:span><text:span text:style-name="T5"> o</text:span> – <text:s/>u – i – <text:span text:style-name="T2">a</text:span> <text:s/>- <text:s/><text:span text:style-name="T8"><text:s/>A – O – U – </text:span><text:span text:style-name="T9">I</text:span></text:p>
      <text:p text:style-name="P11"/>
      <text:p text:style-name="P11">2- <text:span text:style-name="T10"><text:s/>a – <text:s/>u – i – o – </text:span><text:span text:style-name="T11">e</text:span> -<text:span text:style-name="T12"> A – O – U – I – </text:span>E - <text:span text:style-name="T13">i – o – </text:span><text:span text:style-name="T14">e -</text:span><text:span text:style-name="T13"> u – a – o</text:span><text:span text:style-name="T12"> – <text:s/></text:span><text:span text:style-name="T11">A – E – U – O – I - É</text:span></text:p>
      <text:p text:style-name="P11"/>
      <text:p text:style-name="P11">3- <text:s/><text:span text:style-name="T10">a – <text:s/>u – i <text:s/>- </text:span><text:span text:style-name="T12">A – O – U - </text:span><text:span text:style-name="T13"><text:s/></text:span><text:span text:style-name="T14">e -</text:span><text:span text:style-name="T13"> u – a – o – </text:span><text:span text:style-name="T14">é - </text:span><text:span text:style-name="T12"><text:s/>I – </text:span>E - <text:span text:style-name="T11"><text:s/></text:span><text:span text:style-name="T10">o – </text:span><text:span text:style-name="T11">e – é – É - <text:s/>A – E – U – O – I </text:span></text:p>
      <text:p text:style-name="P12"/>
      <text:p text:style-name="P12"/>
      <text:p text:style-name="P12"/>
      <text:p text:style-name="P9"><draw:custom-shape text:anchor-type="paragraph" draw:z-index="3" draw:name="Forme 4" draw:style-name="gr2" draw:text-style-name="P3" svg:width="2.44cm" svg:height="1.442cm" svg:x="12.984cm" svg:y="-0.12cm"><text:p text:style-name="P2"><text:span text:style-name="T1">L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Je sais lire les sons étudiés <text:span text:style-name="T2">dans toutes les écritures</text:span></text:p>
      <text:p text:style-name="P9"/>
      <text:p text:style-name="P10"/>
      <text:p text:style-name="P10">1- a – <text:s/>u – i – o – <text:span text:style-name="T3">o – </text:span><text:span text:style-name="T4">e </text:span>–<text:span text:style-name="T5"> i – o – u – a – </text:span><text:span text:style-name="T6">A – E – I – O</text:span><text:span text:style-name="T7"> -</text:span><text:span text:style-name="T5"> o</text:span> – <text:s/>u – i – <text:span text:style-name="T2">a</text:span> <text:s/>- <text:s/><text:span text:style-name="T8"><text:s/>A – O – U – </text:span><text:span text:style-name="T9">I</text:span></text:p>
      <text:p text:style-name="P11"/>
      <text:p text:style-name="P11">2- <text:span text:style-name="T10"><text:s/>a – <text:s/>u – i – o – </text:span><text:span text:style-name="T11">e</text:span> -<text:span text:style-name="T12"> A – O – U – I – </text:span>E - <text:span text:style-name="T13">i – o – </text:span><text:span text:style-name="T14">e -</text:span><text:span text:style-name="T13"> u – a – o</text:span><text:span text:style-name="T12"> – <text:s/></text:span><text:span text:style-name="T11">A – E – U – O – I - É</text:span></text:p>
      <text:p text:style-name="P11"/>
      <text:p text:style-name="P11">3- <text:s/><text:span text:style-name="T10">a – <text:s/>u – i <text:s/>- </text:span><text:span text:style-name="T12">A – O – U - </text:span><text:span text:style-name="T13"><text:s/></text:span><text:span text:style-name="T14">e -</text:span><text:span text:style-name="T13"> u – a – o – </text:span><text:span text:style-name="T14">é - </text:span><text:span text:style-name="T12"><text:s/>I – </text:span>E - <text:span text:style-name="T11"><text:s/></text:span><text:span text:style-name="T10">o – </text:span><text:span text:style-name="T11">e – é – É - <text:s/>A – E – U – O – I 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ursive standard" svg:font-family="'Cursive standard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9T10:04:14.080294200</meta:creation-date>
    <dc:date>2025-09-09T12:00:39.444113900</dc:date>
    <meta:editing-duration>PT1M43S</meta:editing-duration>
    <meta:editing-cycles>1</meta:editing-cycles>
    <meta:document-statistic meta:table-count="0" meta:image-count="0" meta:object-count="0" meta:page-count="1" meta:paragraph-count="16" meta:word-count="364" meta:character-count="1340" meta:non-whitespace-character-count="724"/>
    <meta:generator>LibreOffice/25.2.5.2$Windows_X86_64 LibreOffice_project/03d19516eb2e1dd5d4ccd751a0d6f35f35e08022</meta:generator>
  </office:meta>
</office:document-meta>
</file>