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3b589" officeooo:paragraph-rsid="0013b589" style:font-weight-asian="bold" style:font-weight-complex="bold"/>
    </style:style>
    <style:style style:name="P2" style:family="paragraph" style:parent-style-name="Standard">
      <style:text-properties officeooo:rsid="0013b589" officeooo:paragraph-rsid="001712d2"/>
    </style:style>
    <style:style style:name="P3" style:family="paragraph" style:parent-style-name="Standard">
      <style:text-properties officeooo:rsid="0013b589" officeooo:paragraph-rsid="0013b589"/>
    </style:style>
    <style:style style:name="P4" style:family="paragraph" style:parent-style-name="Standard">
      <style:text-properties fo:font-size="8pt" officeooo:rsid="0013b589" officeooo:paragraph-rsid="0013b589" style:font-size-asian="7pt" style:font-size-complex="8pt"/>
    </style:style>
    <style:style style:name="P5" style:family="paragraph" style:parent-style-name="Standard">
      <style:text-properties fo:font-size="8pt" style:font-size-asian="7pt" style:font-size-complex="8pt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3b589" officeooo:paragraph-rsid="001712d2" style:font-weight-asian="bold" style:font-weight-complex="bold"/>
    </style:style>
    <style:style style:name="P7" style:family="paragraph" style:parent-style-name="Standard">
      <style:text-properties fo:font-size="8pt" officeooo:rsid="0013b589" officeooo:paragraph-rsid="001712d2" style:font-size-asian="7pt" style:font-size-complex="8pt"/>
    </style:style>
    <style:style style:name="P8" style:family="paragraph" style:parent-style-name="Standard">
      <style:text-properties fo:font-size="8pt" officeooo:paragraph-rsid="001712d2" style:font-size-asian="7pt" style:font-size-complex="8pt"/>
    </style:style>
    <style:style style:name="P9" style:family="paragraph" style:parent-style-name="Standard">
      <style:text-properties fo:font-size="8pt" officeooo:paragraph-rsid="00161f3a" style:font-size-asian="7pt" style:font-size-complex="8pt"/>
    </style:style>
    <style:style style:name="T1" style:family="text">
      <style:text-properties officeooo:rsid="001712d2"/>
    </style:style>
    <style:style style:name="T2" style:family="text">
      <style:text-properties officeooo:rsid="00156c32"/>
    </style:style>
    <style:style style:name="T3" style:family="text">
      <style:text-properties fo:font-weight="bold" officeooo:rsid="001595bb" style:font-weight-asian="bold" style:font-weight-complex="bold"/>
    </style:style>
    <style:style style:name="T4" style:family="text">
      <style:text-properties fo:font-weight="bold" officeooo:rsid="001712d2" style:font-weight-asian="bold" style:font-weight-complex="bold"/>
    </style:style>
    <style:style style:name="T5" style:family="text">
      <style:text-properties officeooo:rsid="001595bb"/>
    </style:style>
    <style:style style:name="T6" style:family="text">
      <style:text-properties officeooo:rsid="00161f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 <text:span text:style-name="T1">EPS</text:span> <text:span text:style-name="T2">Période </text:span><text:span text:style-name="T1">1</text:span></text:p>
      <text:p text:style-name="P2"><text:span text:style-name="T3">En période </text:span><text:span text:style-name="T4">1</text:span><text:span text:style-name="T5">, n</text:span>ous irons :</text:p>
      <text:p text:style-name="P2">→ au gymnase tous les lundi<text:span text:style-name="T2">s</text:span> après-midi de 14 h à 15 h <text:span text:style-name="T6">pour un cycle </text:span><text:span text:style-name="T1">jeux traditionnels</text:span>. Tenue de sport, baskets propres dans un sac et <text:span text:style-name="T1">gourde</text:span> d’eau seront indispensables.</text:p>
      <text:p text:style-name="P2">→ <text:span text:style-name="T1">Sur le stabilisé tous les vendredis après-midi de 14 à 15h pour un cycle athlétisme. </text:span>Tenue de sport, baskets <text:span text:style-name="T1">aux pieds</text:span> et <text:span text:style-name="T1">gourde</text:span> d’eau seront indispensables.</text:p>
      <text:p text:style-name="P3">Merci d’avance</text:p>
      <text:p text:style-name="P4"/>
      <text:p text:style-name="P5"/>
      <text:p text:style-name="P5"/>
      <text:p text:style-name="P6">INFO <text:span text:style-name="T1">EPS</text:span> <text:span text:style-name="T2">Période </text:span><text:span text:style-name="T1">1</text:span></text:p>
      <text:p text:style-name="P2"><text:span text:style-name="T3">En période </text:span><text:span text:style-name="T4">1</text:span><text:span text:style-name="T5">, n</text:span>ous irons :</text:p>
      <text:p text:style-name="P2">→ au gymnase tous les lundi<text:span text:style-name="T2">s</text:span> après-midi de 14 h à 15 h <text:span text:style-name="T6">pour un cycle </text:span><text:span text:style-name="T1">jeux traditionnels</text:span>. Tenue de sport, baskets propres dans un sac et <text:span text:style-name="T1">gourde</text:span> d’eau seront indispensables.</text:p>
      <text:p text:style-name="P2">→ <text:span text:style-name="T1">Sur le stabilisé tous les vendredis après-midi de 14 à 15h pour un cycle athlétisme. </text:span>Tenue de sport, baskets <text:span text:style-name="T1">aux pieds</text:span> et <text:span text:style-name="T1">gourde</text:span> d’eau seront indispensables.</text:p>
      <text:p text:style-name="P2">Merci d’avance</text:p>
      <text:p text:style-name="P7"/>
      <text:p text:style-name="P7"/>
      <text:p text:style-name="P6">INFO <text:span text:style-name="T1">EPS</text:span> <text:span text:style-name="T2">Période </text:span><text:span text:style-name="T1">1</text:span></text:p>
      <text:p text:style-name="P2"><text:span text:style-name="T3">En période </text:span><text:span text:style-name="T4">1</text:span><text:span text:style-name="T5">, n</text:span>ous irons :</text:p>
      <text:p text:style-name="P2">→ au gymnase tous les lundi<text:span text:style-name="T2">s</text:span> après-midi de 14 h à 15 h <text:span text:style-name="T6">pour un cycle </text:span><text:span text:style-name="T1">jeux traditionnels</text:span>. Tenue de sport, baskets propres dans un sac et <text:span text:style-name="T1">gourde</text:span> d’eau seront indispensables.</text:p>
      <text:p text:style-name="P2">→ <text:span text:style-name="T1">Sur le stabilisé tous les vendredis après-midi de 14 à 15h pour un cycle athlétisme. </text:span>Tenue de sport, baskets <text:span text:style-name="T1">aux pieds</text:span> et <text:span text:style-name="T1">gourde</text:span> d’eau seront indispensables.</text:p>
      <text:p text:style-name="P2">Merci d’avance</text:p>
      <text:p text:style-name="P7"/>
      <text:p text:style-name="P6"/>
      <text:p text:style-name="P6">INFO <text:span text:style-name="T1">EPS</text:span> <text:span text:style-name="T2">Période </text:span><text:span text:style-name="T1">1</text:span></text:p>
      <text:p text:style-name="P2"><text:span text:style-name="T3">En période </text:span><text:span text:style-name="T4">1</text:span><text:span text:style-name="T5">, n</text:span>ous irons :</text:p>
      <text:p text:style-name="P2">→ au gymnase tous les lundi<text:span text:style-name="T2">s</text:span> après-midi de 14 h à 15 h <text:span text:style-name="T6">pour un cycle </text:span><text:span text:style-name="T1">jeux traditionnels</text:span>. Tenue de sport, baskets propres dans un sac et <text:span text:style-name="T1">gourde</text:span> d’eau seront indispensables.</text:p>
      <text:p text:style-name="P2">→ <text:span text:style-name="T1">Sur le stabilisé tous les vendredis après-midi de 14 à 15h pour un cycle athlétisme. </text:span>Tenue de sport, baskets <text:span text:style-name="T1">aux pieds</text:span> et <text:span text:style-name="T1">gourde</text:span> d’eau seront indispensables.</text:p>
      <text:p text:style-name="P2">Merci d’avance</text:p>
      <text:p text:style-name="P7"/>
      <text:p text:style-name="P6"/>
      <text:p text:style-name="P6">INFO <text:span text:style-name="T1">EPS</text:span> <text:span text:style-name="T2">Période </text:span><text:span text:style-name="T1">1</text:span></text:p>
      <text:p text:style-name="P2"><text:span text:style-name="T3">En période </text:span><text:span text:style-name="T4">1</text:span><text:span text:style-name="T5">, n</text:span>ous irons :</text:p>
      <text:p text:style-name="P2">→ au gymnase tous les lundi<text:span text:style-name="T2">s</text:span> après-midi de 14 h à 15 h <text:span text:style-name="T6">pour un cycle </text:span><text:span text:style-name="T1">jeux traditionnels</text:span>. Tenue de sport, baskets propres dans un sac et <text:span text:style-name="T1">gourde</text:span> d’eau seront indispensables.</text:p>
      <text:p text:style-name="P2">→ <text:span text:style-name="T1">Sur le stabilisé tous les vendredis après-midi de 14 à 15h pour un cycle athlétisme. </text:span>Tenue de sport, baskets <text:span text:style-name="T1">aux pieds</text:span> et <text:span text:style-name="T1">gourde</text:span> d’eau seront indispensables.</text:p>
      <text:p text:style-name="P2">Merci d’avance</text:p>
      <text:p text:style-name="P2"/>
      <text:p text:style-name="P6">INFO <text:span text:style-name="T1">EPS</text:span> <text:span text:style-name="T2">Période </text:span><text:span text:style-name="T1">1</text:span></text:p>
      <text:p text:style-name="P2"><text:span text:style-name="T3">En période </text:span><text:span text:style-name="T4">1</text:span><text:span text:style-name="T5">, n</text:span>ous irons :</text:p>
      <text:p text:style-name="P2">→ au gymnase tous les lundi<text:span text:style-name="T2">s</text:span> après-midi de 14 h à 15 h <text:span text:style-name="T6">pour un cycle </text:span><text:span text:style-name="T1">jeux traditionnels</text:span>. Tenue de sport, baskets propres dans un sac et <text:span text:style-name="T1">gourde</text:span> d’eau seront indispensables.</text:p>
      <text:p text:style-name="P2">→ <text:span text:style-name="T1">Sur le stabilisé tous les vendredis après-midi de 14 à 15h pour un cycle athlétisme. </text:span>Tenue de sport, baskets <text:span text:style-name="T1">aux pieds</text:span> et <text:span text:style-name="T1">gourde</text:span> d’eau seront indispensables.</text:p>
      <text:p text:style-name="P2">Merci d’avance</text:p>
      <text:p text:style-name="P7"/>
      <text:p text:style-name="P8"/>
      <text:p text:style-name="P8"/>
      <text:p text:style-name="P6">INFO <text:span text:style-name="T1">EPS</text:span> <text:span text:style-name="T2">Période </text:span><text:span text:style-name="T1">1</text:span></text:p>
      <text:p text:style-name="P2"><text:span text:style-name="T3">En période </text:span><text:span text:style-name="T4">1</text:span><text:span text:style-name="T5">, n</text:span>ous irons :</text:p>
      <text:p text:style-name="P2">→ au gymnase tous les lundi<text:span text:style-name="T2">s</text:span> après-midi de 14 h à 15 h <text:span text:style-name="T6">pour un cycle </text:span><text:span text:style-name="T1">jeux traditionnels</text:span>. Tenue de sport, baskets propres dans un sac et <text:span text:style-name="T1">gourde</text:span> d’eau seront indispensables.</text:p>
      <text:p text:style-name="P2">→ <text:span text:style-name="T1">Sur le stabilisé tous les vendredis après-midi de 14 à 15h pour un cycle athlétisme. </text:span>Tenue de sport, baskets <text:span text:style-name="T1">aux pieds</text:span> et <text:span text:style-name="T1">gourde</text:span> d’eau seront indispensables.</text:p>
      <text:p text:style-name="P2">Merci d’avance</text:p>
      <text:p text:style-name="P7"/>
      <text:p text:style-name="P8"/>
      <text:p text:style-name="P6">INFO <text:span text:style-name="T1">EPS</text:span> <text:span text:style-name="T2">Période </text:span><text:span text:style-name="T1">1</text:span></text:p>
      <text:p text:style-name="P2"><text:span text:style-name="T3">En période </text:span><text:span text:style-name="T4">1</text:span><text:span text:style-name="T5">, n</text:span>ous irons :</text:p>
      <text:p text:style-name="P2">→ au gymnase tous les lundi<text:span text:style-name="T2">s</text:span> après-midi de 14 h à 15 h <text:span text:style-name="T6">pour un cycle </text:span><text:span text:style-name="T1">jeux traditionnels</text:span>. Tenue de sport, baskets propres dans un sac et <text:span text:style-name="T1">gourde</text:span> d’eau seront indispensables.</text:p>
      <text:p text:style-name="P2">→ <text:span text:style-name="T1">Sur le stabilisé tous les vendredis après-midi de 14 à 15h pour un cycle athlétisme. </text:span>Tenue de sport, baskets <text:span text:style-name="T1">aux pieds</text:span> et <text:span text:style-name="T1">gourde</text:span> d’eau seront indispensables.</text:p>
      <text:p text:style-name="P2">Merci d’avance</text:p>
      <text:p text:style-name="P7"/>
      <text:p text:style-name="P8"/>
      <text:p text:style-name="P6">INFO <text:span text:style-name="T1">EPS</text:span> <text:span text:style-name="T2">Période </text:span><text:span text:style-name="T1">1</text:span></text:p>
      <text:p text:style-name="P2"><text:span text:style-name="T3">En période </text:span><text:span text:style-name="T4">1</text:span><text:span text:style-name="T5">, n</text:span>ous irons :</text:p>
      <text:p text:style-name="P2">→ au gymnase tous les lundi<text:span text:style-name="T2">s</text:span> après-midi de 14 h à 15 h <text:span text:style-name="T6">pour un cycle </text:span><text:span text:style-name="T1">jeux traditionnels</text:span>. Tenue de sport, baskets propres dans un sac et <text:span text:style-name="T1">gourde</text:span> d’eau seront indispensables.</text:p>
      <text:p text:style-name="P2">→ <text:span text:style-name="T1">Sur le stabilisé tous les vendredis après-midi de 14 à 15h pour un cycle athlétisme. </text:span>Tenue de sport, baskets <text:span text:style-name="T1">aux pieds</text:span> et <text:span text:style-name="T1">gourde</text:span> d’eau seront indispensables.</text:p>
      <text:p text:style-name="P2">Merci d’avance</text:p>
      <text:p text:style-name="P7"/>
      <text:p text:style-name="P8"/>
      <text:p text:style-name="P6">INFO <text:span text:style-name="T1">EPS</text:span> <text:span text:style-name="T2">Période </text:span><text:span text:style-name="T1">1</text:span></text:p>
      <text:p text:style-name="P2"><text:span text:style-name="T3">En période </text:span><text:span text:style-name="T4">1</text:span><text:span text:style-name="T5">, n</text:span>ous irons :</text:p>
      <text:p text:style-name="P2">→ au gymnase tous les lundi<text:span text:style-name="T2">s</text:span> après-midi de 14 h à 15 h <text:span text:style-name="T6">pour un cycle </text:span><text:span text:style-name="T1">jeux traditionnels</text:span>. Tenue de sport, baskets propres dans un sac et <text:span text:style-name="T1">gourde</text:span> d’eau seront indispensables.</text:p>
      <text:p text:style-name="P2">→ <text:span text:style-name="T1">Sur le stabilisé tous les vendredis après-midi de 14 à 15h pour un cycle athlétisme. </text:span>Tenue de sport, baskets <text:span text:style-name="T1">aux pieds</text:span> et <text:span text:style-name="T1">gourde</text:span> d’eau seront indispensables.</text:p>
      <text:p text:style-name="P2">Merci d’avance</text:p>
      <text:p text:style-name="P7"/>
      <text:p text:style-name="P8"/>
      <text:p text:style-name="P7"/>
      <text:p text:style-name="P8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9-09T11:27:30.149000000</meta:creation-date>
    <dc:date>2025-09-08T17:41:05.823564300</dc:date>
    <meta:editing-duration>PT13H46M57S</meta:editing-duration>
    <meta:editing-cycles>5</meta:editing-cycles>
    <meta:generator>LibreOffice/25.2.5.2$Windows_X86_64 LibreOffice_project/03d19516eb2e1dd5d4ccd751a0d6f35f35e08022</meta:generator>
    <meta:print-date>2025-09-08T13:35:00.233929100</meta:print-date>
    <meta:document-statistic meta:table-count="0" meta:image-count="0" meta:object-count="0" meta:page-count="2" meta:paragraph-count="50" meta:word-count="700" meta:character-count="3880" meta:non-whitespace-character-count="3230"/>
  </office:meta>
</office:document-meta>
</file>