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35a97" officeooo:paragraph-rsid="00135a9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35a97" officeooo:paragraph-rsid="00135a9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QUE-NIQUES P1</text:p>
      <text:p text:style-name="P1"/>
      <text:p text:style-name="P2">Nous vous informons des dates des pique-niques prévus en P1 pour que vous puissiez décocher les jours de cantine.</text:p>
      <text:p text:style-name="P2"><text:span text:style-name="T1">Le Lundi 29 septembre,</text:span> nous irons aux Vaseix pour une journée découverte de la forêt/rando avec pique-nique.</text:p>
      <text:p text:style-name="P2"><text:span text:style-name="T1">Le Lundi 13 octobre,</text:span> nous irons à Condat faire une randonnée avec pique-nique.</text:p>
      <text:p text:style-name="P2"/>
      <text:p text:style-name="P1">PIQUE-NIQUES P1</text:p>
      <text:p text:style-name="P1"/>
      <text:p text:style-name="P2">Nous vous informons des dates des pique-niques prévus en P1 pour que vous puissiez décocher les jours de cantine.</text:p>
      <text:p text:style-name="P2"><text:span text:style-name="T1">Le Lundi 29 septembre,</text:span> nous irons aux Vaseix pour une journée découverte de la forêt/rando avec pique-nique.</text:p>
      <text:p text:style-name="P2"><text:span text:style-name="T1">Le Lundi 13 octobre,</text:span> nous irons à Condat faire une randonnée avec pique-nique.</text:p>
      <text:p text:style-name="P2"/>
      <text:p text:style-name="P1">PIQUE-NIQUES P1</text:p>
      <text:p text:style-name="P1"/>
      <text:p text:style-name="P2">Nous vous informons des dates des pique-niques prévus en P1 pour que vous puissiez décocher les jours de cantine.</text:p>
      <text:p text:style-name="P2"><text:span text:style-name="T1">Le Lundi 29 septembre,</text:span> nous irons aux Vaseix pour une journée découverte de la forêt/rando avec pique-nique.</text:p>
      <text:p text:style-name="P2"><text:span text:style-name="T1">Le Lundi 13 octobre,</text:span> nous irons à Condat faire une randonnée avec pique-nique.</text:p>
      <text:p text:style-name="P2"/>
      <text:p text:style-name="P1">PIQUE-NIQUES P1</text:p>
      <text:p text:style-name="P1"/>
      <text:p text:style-name="P2">Nous vous informons des dates des pique-niques prévus en P1 pour que vous puissiez décocher les jours de cantine.</text:p>
      <text:p text:style-name="P2"><text:span text:style-name="T1">Le Lundi 29 septembre,</text:span> nous irons aux Vaseix pour une journée découverte de la forêt/rando avec pique-nique.</text:p>
      <text:p text:style-name="P2"><text:span text:style-name="T1">Le Lundi 13 octobre,</text:span> nous irons à Condat faire une randonnée avec pique-nique.</text:p>
      <text:p text:style-name="P2"/>
      <text:p text:style-name="P1">PIQUE-NIQUES P1</text:p>
      <text:p text:style-name="P1"/>
      <text:p text:style-name="P2">Nous vous informons des dates des pique-niques prévus en P1 pour que vous puissiez décocher les jours de cantine.</text:p>
      <text:p text:style-name="P2"><text:span text:style-name="T1">Le Lundi 29 septembre,</text:span> nous irons aux Vaseix pour une journée découverte de la forêt/rando avec pique-nique.</text:p>
      <text:p text:style-name="P2"><text:span text:style-name="T1">Le Lundi 13 octobre,</text:span> nous irons à Condat faire une randonnée avec pique-nique.</text:p>
      <text:p text:style-name="P2"/>
      <text:p text:style-name="P1"/>
      <text:p text:style-name="P1"/>
      <text:p text:style-name="P1"/>
      <text:p text:style-name="P1">PIQUE-NIQUES P1</text:p>
      <text:p text:style-name="P1"/>
      <text:p text:style-name="P2">Nous vous informons des dates des pique-niques prévus en P1 pour que vous puissiez décocher les jours de cantine.</text:p>
      <text:p text:style-name="P2"><text:span text:style-name="T1">Le Lundi 29 septembre,</text:span> nous irons aux Vaseix pour une journée découverte de la forêt/rando avec pique-nique.</text:p>
      <text:p text:style-name="P2"><text:span text:style-name="T1">Le Lundi 13 octobre,</text:span> nous irons à Condat faire une randonnée avec pique-nique.</text:p>
      <text:p text:style-name="P2"/>
      <text:p text:style-name="P1">PIQUE-NIQUES P1</text:p>
      <text:p text:style-name="P1"/>
      <text:p text:style-name="P2">Nous vous informons des dates des pique-niques prévus en P1 pour que vous puissiez décocher les jours de cantine.</text:p>
      <text:p text:style-name="P2"><text:span text:style-name="T1">Le Lundi 29 septembre,</text:span> nous irons aux Vaseix pour une journée découverte de la forêt/rando avec pique-nique.</text:p>
      <text:p text:style-name="P2"><text:span text:style-name="T1">Le Lundi 13 octobre,</text:span> nous irons à Condat faire une randonnée avec pique-nique.</text:p>
      <text:p text:style-name="P2"/>
      <text:p text:style-name="P1">PIQUE-NIQUES P1</text:p>
      <text:p text:style-name="P1"/>
      <text:p text:style-name="P2">Nous vous informons des dates des pique-niques prévus en P1 pour que vous puissiez décocher les jours de cantine.</text:p>
      <text:p text:style-name="P2"><text:span text:style-name="T1">Le Lundi 29 septembre,</text:span> nous irons aux Vaseix pour une journée découverte de la forêt/rando avec pique-nique.</text:p>
      <text:p text:style-name="P2"><text:span text:style-name="T1">Le Lundi 13 octobre,</text:span> nous irons à Condat faire une randonnée avec pique-nique.</text:p>
      <text:p text:style-name="P2"/>
      <text:p text:style-name="P1">PIQUE-NIQUES P1</text:p>
      <text:p text:style-name="P1"/>
      <text:p text:style-name="P2">Nous vous informons des dates des pique-niques prévus en P1 pour que vous puissiez décocher les jours de cantine.</text:p>
      <text:p text:style-name="P2"><text:span text:style-name="T1">Le Lundi 29 septembre,</text:span> nous irons aux Vaseix pour une journée découverte de la forêt/rando avec pique-nique.</text:p>
      <text:p text:style-name="P2"><text:span text:style-name="T1">Le Lundi 13 octobre,</text:span> nous irons à Condat faire une randonnée avec pique-nique.</text:p>
      <text:p text:style-name="P2"/>
      <text:p text:style-name="P1">PIQUE-NIQUES P1</text:p>
      <text:p text:style-name="P1"/>
      <text:p text:style-name="P2">Nous vous informons des dates des pique-niques prévus en P1 pour que vous puissiez décocher les jours de cantine.</text:p>
      <text:p text:style-name="P2"><text:span text:style-name="T1">Le Lundi 29 septembre,</text:span> nous irons aux Vaseix pour une journée découverte de la forêt/rando avec pique-nique.</text:p>
      <text:p text:style-name="P2"><text:span text:style-name="T1">Le Lundi 13 octobre,</text:span> nous irons à Condat faire une randonnée avec pique-nique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7:56:19.375902600</meta:creation-date>
    <meta:print-date>2025-09-08T18:03:26.846715000</meta:print-date>
    <dc:date>2025-09-08T18:03:48.612393300</dc:date>
    <meta:editing-duration>PT7M29S</meta:editing-duration>
    <meta:editing-cycles>1</meta:editing-cycles>
    <meta:document-statistic meta:table-count="0" meta:image-count="0" meta:object-count="0" meta:page-count="1" meta:paragraph-count="40" meta:word-count="510" meta:character-count="3140" meta:non-whitespace-character-count="2670"/>
    <meta:generator>LibreOffice/25.2.5.2$Windows_X86_64 LibreOffice_project/03d19516eb2e1dd5d4ccd751a0d6f35f35e08022</meta:generator>
  </office:meta>
</office:document-meta>
</file>