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e1f" officeooo:paragraph-rsid="00200e33"/>
    </style:style>
    <style:style style:name="P2" style:family="paragraph" style:parent-style-name="Standard">
      <style:paragraph-properties fo:text-align="center" style:justify-single-word="false"/>
      <style:text-properties officeooo:rsid="000c6e1f" officeooo:paragraph-rsid="00200e33"/>
    </style:style>
    <style:style style:name="P3" style:family="paragraph" style:parent-style-name="Standard">
      <style:text-properties officeooo:rsid="000c6e1f" officeooo:paragraph-rsid="0020709f"/>
    </style:style>
    <style:style style:name="P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c6e1f" officeooo:paragraph-rsid="00200e33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c6e1f" officeooo:paragraph-rsid="00200e33" style:font-weight-asian="bold" style:font-weight-complex="bold"/>
    </style:style>
    <style:style style:name="P6" style:family="paragraph" style:parent-style-name="Standard">
      <style:text-properties officeooo:rsid="000ed05f" officeooo:paragraph-rsid="00200e33"/>
    </style:style>
    <style:style style:name="P7" style:family="paragraph" style:parent-style-name="Standard">
      <style:text-properties officeooo:rsid="001f13eb" officeooo:paragraph-rsid="00200e33"/>
    </style:style>
    <style:style style:name="P8" style:family="paragraph" style:parent-style-name="Standard">
      <style:text-properties officeooo:paragraph-rsid="00200e33"/>
    </style:style>
    <style:style style:name="P9" style:family="paragraph" style:parent-style-name="Standard">
      <style:text-properties fo:font-size="11pt" officeooo:rsid="000ed05f" officeooo:paragraph-rsid="00200e33" style:font-size-asian="9.60000038146973pt" style:font-size-complex="11pt"/>
    </style:style>
    <style:style style:name="P10" style:family="paragraph" style:parent-style-name="Standard">
      <style:text-properties fo:font-size="10.5pt" officeooo:rsid="000ed05f" officeooo:paragraph-rsid="00200e33" style:font-size-asian="9.14999961853027pt" style:font-size-complex="10.5pt"/>
    </style:style>
    <style:style style:name="P11" style:family="paragraph" style:parent-style-name="Standard">
      <style:text-properties fo:font-size="10.5pt" officeooo:rsid="001f13eb" officeooo:paragraph-rsid="00200e33" style:font-size-asian="9.14999961853027pt" style:font-size-complex="10.5pt"/>
    </style:style>
    <style:style style:name="P12" style:family="paragraph" style:parent-style-name="Standard">
      <style:text-properties fo:font-size="10.5pt" officeooo:paragraph-rsid="00200e33" style:font-size-asian="9.14999961853027pt" style:font-size-complex="10.5pt"/>
    </style:style>
    <style:style style:name="P13" style:family="paragraph" style:parent-style-name="Standard">
      <style:text-properties fo:font-size="10.5pt" officeooo:rsid="000c6e1f" officeooo:paragraph-rsid="00200e33" style:font-size-asian="9.14999961853027pt" style:font-size-complex="10.5pt"/>
    </style:style>
    <style:style style:name="P14" style:family="paragraph" style:parent-style-name="Standard">
      <style:paragraph-properties fo:text-align="center" style:justify-single-word="false"/>
      <style:text-properties officeooo:rsid="000c6e1f" officeooo:paragraph-rsid="00213423"/>
    </style:style>
    <style:style style:name="P1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c6e1f" officeooo:paragraph-rsid="00213423"/>
    </style:style>
    <style:style style:name="P16" style:family="paragraph" style:parent-style-name="Standard">
      <style:text-properties officeooo:rsid="000c6e1f" officeooo:paragraph-rsid="00213423"/>
    </style:style>
    <style:style style:name="P17" style:family="paragraph" style:parent-style-name="Standard">
      <style:text-properties fo:font-size="10.5pt" officeooo:rsid="000c6e1f" officeooo:paragraph-rsid="00213423" style:font-size-asian="9.14999961853027pt" style:font-size-complex="10.5pt"/>
    </style:style>
    <style:style style:name="P18" style:family="paragraph" style:parent-style-name="Standard">
      <style:text-properties fo:font-size="10.5pt" officeooo:rsid="001f13eb" officeooo:paragraph-rsid="00213423" style:font-size-asian="9.14999961853027pt" style:font-size-complex="10.5pt"/>
    </style:style>
    <style:style style:name="P19" style:family="paragraph" style:parent-style-name="Standard">
      <style:text-properties fo:font-size="10.5pt" officeooo:rsid="000ed05f" officeooo:paragraph-rsid="00213423" style:font-size-asian="9.14999961853027pt" style:font-size-complex="10.5pt"/>
    </style:style>
    <style:style style:name="P20" style:family="paragraph" style:parent-style-name="Standard">
      <style:text-properties fo:font-size="10.5pt" officeooo:paragraph-rsid="00213423" style:font-size-asian="9.14999961853027pt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c6e1f" officeooo:paragraph-rsid="00213423" style:font-weight-asian="bold" style:font-weight-complex="bold"/>
    </style:style>
    <style:style style:name="P22" style:family="paragraph" style:parent-style-name="Standard">
      <style:text-properties officeooo:rsid="001f13eb" officeooo:paragraph-rsid="00213423"/>
    </style:style>
    <style:style style:name="P23" style:family="paragraph" style:parent-style-name="Standard">
      <style:text-properties officeooo:rsid="000ed05f" officeooo:paragraph-rsid="00213423"/>
    </style:style>
    <style:style style:name="P24" style:family="paragraph" style:parent-style-name="Standard">
      <style:text-properties fo:font-size="11pt" officeooo:rsid="000ed05f" officeooo:paragraph-rsid="00213423" style:font-size-asian="9.60000038146973pt" style:font-size-complex="11pt"/>
    </style:style>
    <style:style style:name="P25" style:family="paragraph" style:parent-style-name="Standard">
      <style:text-properties officeooo:paragraph-rsid="00213423"/>
    </style:style>
    <style:style style:name="T1" style:family="text">
      <style:text-properties officeooo:rsid="000ed05f"/>
    </style:style>
    <style:style style:name="T2" style:family="text">
      <style:text-properties fo:font-weight="bold" officeooo:rsid="000ed05f" style:font-weight-asian="bold" style:font-weight-complex="bold"/>
    </style:style>
    <style:style style:name="T3" style:family="text">
      <style:text-properties fo:font-weight="bold" officeooo:rsid="000c6e1f" style:font-weight-asian="bold" style:font-weight-complex="bold"/>
    </style:style>
    <style:style style:name="T4" style:family="text">
      <style:text-properties fo:font-weight="bold" officeooo:rsid="001f13eb" style:font-weight-asian="bold" style:font-weight-complex="bold"/>
    </style:style>
    <style:style style:name="T5" style:family="text">
      <style:text-properties fo:font-weight="bold" officeooo:rsid="00213423" style:font-weight-asian="bold" style:font-weight-complex="bold"/>
    </style:style>
    <style:style style:name="T6" style:family="text">
      <style:text-properties fo:font-weight="normal" officeooo:rsid="000ed05f" style:font-weight-asian="normal" style:font-weight-complex="normal"/>
    </style:style>
    <style:style style:name="T7" style:family="text">
      <style:text-properties fo:font-weight="normal" officeooo:rsid="001f13eb" style:font-weight-asian="normal" style:font-weight-complex="normal"/>
    </style:style>
    <style:style style:name="T8" style:family="text">
      <style:text-properties fo:font-weight="normal" officeooo:rsid="00213423" style:font-weight-asian="normal" style:font-weight-complex="normal"/>
    </style:style>
    <style:style style:name="T9" style:family="text">
      <style:text-properties officeooo:rsid="000c6e1f"/>
    </style:style>
    <style:style style:name="T10" style:family="text">
      <style:text-properties officeooo:rsid="000f4a6e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officeooo:rsid="001f13eb"/>
    </style:style>
    <style:style style:name="T13" style:family="text">
      <style:text-properties officeooo:rsid="0020709f"/>
    </style:style>
    <style:style style:name="T14" style:family="text">
      <style:text-properties officeooo:rsid="002134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SORTIE <text:span text:style-name="T1">RANDO </text:span><text:span text:style-name="T12">À LA PORTE DE MON ÉCOLE</text:span></text:p>
      <text:p text:style-name="P5"/>
      <text:p text:style-name="P8"><text:span text:style-name="T8">Dans le cadre de la liaison GS/CP</text:span><text:span text:style-name="T5">, Jeudi 6 juillet</text:span><text:span text:style-name="T4"> </text:span><text:span text:style-name="T6">nous ferons une randonnée de</text:span><text:span text:style-name="T2"> </text:span><text:span text:style-name="T5">9</text:span><text:span text:style-name="T2">,5 km </text:span><text:span text:style-name="T6">répartis sur la journée</text:span><text:span text:style-name="T2">. </text:span></text:p>
      <text:p text:style-name="P1">Départ de l'école vers <text:span text:style-name="T14">9</text:span><text:span text:style-name="T1"> heurtes </text:span><text:span text:style-name="T12">30</text:span> et retour <text:span text:style-name="T13">vers</text:span> 1<text:span text:style-name="T13">5</text:span>h<text:span text:style-name="T13">30</text:span>.</text:p>
      <text:p text:style-name="P8"><text:span text:style-name="T9">Prévoir un pique-nique dans un sac, 1 bouteille d'eau, une casquette, </text:span><text:span text:style-name="T14">plutôt un pantalon léger qu’un short à cause des orties, des baskets</text:span><text:span text:style-name="T9"> et de la crème solaire </text:span><text:span text:style-name="T12">ou un imperméable </text:span><text:span text:style-name="T9">dans un petit </text:span><text:span text:style-name="T3">sac à dos</text:span><text:span text:style-name="T9"> </text:span><text:span text:style-name="T12">selon la météo. </text:span></text:p>
      <text:p text:style-name="P12"/>
      <text:p text:style-name="P7">En cas de trop mauvais temps, la sortie sera annulée et les enfants pique-niqueront à l’école avec leur<text:span text:style-name="T14">s</text:span> maîtresse<text:span text:style-name="T14">s</text:span>.</text:p>
      <text:p text:style-name="P11"/>
      <text:p text:style-name="P4">Les enseignants : Mmes <text:span text:style-name="T12">Brousse</text:span><text:span text:style-name="T10">, </text:span><text:span text:style-name="T12">Nicolini</text:span><text:span text:style-name="T10">, </text:span><text:span text:style-name="T12">Pradeaud</text:span><text:span text:style-name="T10"> et Schneider</text:span></text:p>
      <text:p text:style-name="P10"/>
      <text:p text:style-name="P6"><text:span text:style-name="T12">Je pourrai éventuellement accompagner cette sortie. <text:s text:c="7"/></text:span><text:s text:c="2"/><text:span text:style-name="T11">O</text:span> <text:s/>oui <text:s text:c="3"/><text:span text:style-name="T11">O</text:span> non</text:p>
      <text:p text:style-name="P9"/>
      <text:p text:style-name="P1">Je soussigné(e) …................................................................ autorise mon enfant …...................................................... à participer à la sortie <text:span text:style-name="T1">randonnée</text:span> le <text:span text:style-name="T14">6/07/2023</text:span></text:p>
      <text:p text:style-name="P1">Fait à …...................................., le …...........................................</text:p>
      <text:p text:style-name="P1">Signature</text:p>
      <text:p text:style-name="P13"/>
      <text:p text:style-name="P21"/>
      <text:p text:style-name="P21">SORTIE <text:span text:style-name="T1">RANDO </text:span><text:span text:style-name="T12">À LA PORTE DE MON ÉCOLE</text:span></text:p>
      <text:p text:style-name="P21"/>
      <text:p text:style-name="P25"><text:span text:style-name="T8">Dans le cadre de la liaison GS/CP</text:span><text:span text:style-name="T5">, Jeudi 6 juillet</text:span><text:span text:style-name="T4"> </text:span><text:span text:style-name="T6">nous ferons une randonnée de</text:span><text:span text:style-name="T2"> </text:span><text:span text:style-name="T5">9</text:span><text:span text:style-name="T2">,5 km </text:span><text:span text:style-name="T6">répartis sur la journée</text:span><text:span text:style-name="T2">. </text:span></text:p>
      <text:p text:style-name="P16">Départ de l'école vers <text:span text:style-name="T14">9</text:span><text:span text:style-name="T1"> heurtes </text:span><text:span text:style-name="T12">30</text:span> et retour <text:span text:style-name="T13">vers</text:span> 1<text:span text:style-name="T13">5</text:span>h<text:span text:style-name="T13">30</text:span>.</text:p>
      <text:p text:style-name="P25"><text:span text:style-name="T9">Prévoir un pique-nique dans un sac, 1 bouteille d'eau, une casquette, </text:span><text:span text:style-name="T14">plutôt un pantalon léger qu’un short à cause des orties, des baskets</text:span><text:span text:style-name="T9"> et de la crème solaire </text:span><text:span text:style-name="T12">ou un imperméable </text:span><text:span text:style-name="T9">dans un petit </text:span><text:span text:style-name="T3">sac à dos</text:span><text:span text:style-name="T9"> </text:span><text:span text:style-name="T12">selon la météo. </text:span></text:p>
      <text:p text:style-name="P20"/>
      <text:p text:style-name="P22">En cas de trop mauvais temps, la sortie sera annulée et les enfants pique-niqueront à l’école avec leur<text:span text:style-name="T14">s</text:span> maîtresse<text:span text:style-name="T14">s</text:span>.</text:p>
      <text:p text:style-name="P18"/>
      <text:p text:style-name="P15">Les enseignants : Mmes <text:span text:style-name="T12">Brousse</text:span><text:span text:style-name="T10">, </text:span><text:span text:style-name="T12">Nicolini</text:span><text:span text:style-name="T10">, </text:span><text:span text:style-name="T12">Pradeaud</text:span><text:span text:style-name="T10"> et Schneider</text:span></text:p>
      <text:p text:style-name="P19"/>
      <text:p text:style-name="P23"><text:span text:style-name="T12">Je pourrai éventuellement accompagner cette sortie. <text:s text:c="7"/></text:span><text:s text:c="2"/><text:span text:style-name="T11">O</text:span> <text:s/>oui <text:s text:c="3"/><text:span text:style-name="T11">O</text:span> non</text:p>
      <text:p text:style-name="P24"/>
      <text:p text:style-name="P16">Je soussigné(e) …................................................................ autorise mon enfant …...................................................... à participer à la sortie <text:span text:style-name="T1">randonnée</text:span> le <text:span text:style-name="T14">6/07/2023</text:span></text:p>
      <text:p text:style-name="P16">Fait à …...................................., le …...........................................</text:p>
      <text:p text:style-name="P16">Signature</text:p>
      <text:p text:style-name="P17"/>
      <text:p text:style-name="P1"/>
      <text:p text:style-name="P21">SORTIE <text:span text:style-name="T1">RANDO </text:span><text:span text:style-name="T12">À LA PORTE DE MON ÉCOLE</text:span></text:p>
      <text:p text:style-name="P21"/>
      <text:p text:style-name="P25"><text:span text:style-name="T8">Dans le cadre de la liaison GS/CP</text:span><text:span text:style-name="T5">, Jeudi 6 juillet</text:span><text:span text:style-name="T4"> </text:span><text:span text:style-name="T6">nous ferons une randonnée de</text:span><text:span text:style-name="T2"> </text:span><text:span text:style-name="T5">9</text:span><text:span text:style-name="T2">,5 km </text:span><text:span text:style-name="T6">répartis sur la journée</text:span><text:span text:style-name="T2">. </text:span></text:p>
      <text:p text:style-name="P16">Départ de l'école vers <text:span text:style-name="T14">9</text:span><text:span text:style-name="T1"> heurtes </text:span><text:span text:style-name="T12">30</text:span> et retour <text:span text:style-name="T13">vers</text:span> 1<text:span text:style-name="T13">5</text:span>h<text:span text:style-name="T13">30</text:span>.</text:p>
      <text:p text:style-name="P25"><text:span text:style-name="T9">Prévoir un pique-nique dans un sac, 1 bouteille d'eau, une casquette, </text:span><text:span text:style-name="T14">plutôt un pantalon léger qu’un short à cause des orties, des baskets</text:span><text:span text:style-name="T9"> et de la crème solaire </text:span><text:span text:style-name="T12">ou un imperméable </text:span><text:span text:style-name="T9">dans un petit </text:span><text:span text:style-name="T3">sac à dos</text:span><text:span text:style-name="T9"> </text:span><text:span text:style-name="T12">selon la météo. </text:span></text:p>
      <text:p text:style-name="P20"/>
      <text:p text:style-name="P22">En cas de trop mauvais temps, la sortie sera annulée et les enfants pique-niqueront à l’école avec leur<text:span text:style-name="T14">s</text:span> maîtresse<text:span text:style-name="T14">s</text:span>.</text:p>
      <text:p text:style-name="P18"/>
      <text:p text:style-name="P15">Les enseignants : Mmes <text:span text:style-name="T12">Brousse</text:span><text:span text:style-name="T10">, </text:span><text:span text:style-name="T12">Nicolini</text:span><text:span text:style-name="T10">, </text:span><text:span text:style-name="T12">Pradeaud</text:span><text:span text:style-name="T10"> et Schneider</text:span></text:p>
      <text:p text:style-name="P19"/>
      <text:p text:style-name="P23"><text:span text:style-name="T12">Je pourrai éventuellement accompagner cette sortie. <text:s text:c="7"/></text:span><text:s text:c="2"/><text:span text:style-name="T11">O</text:span> <text:s/>oui <text:s text:c="3"/><text:span text:style-name="T11">O</text:span> non</text:p>
      <text:p text:style-name="P24"/>
      <text:p text:style-name="P16">Je soussigné(e) …................................................................ autorise mon enfant …...................................................... à participer à la sortie <text:span text:style-name="T1">randonnée</text:span> le <text:span text:style-name="T14">6/07/2023</text:span></text:p>
      <text:p text:style-name="P16">Fait à …...................................., le …...........................................</text:p>
      <text:p text:style-name="P16">Signature</text:p>
      <text:p text:style-name="P17"/>
      <text:p text:style-name="P21"><text:soft-page-break/>SORTIE <text:span text:style-name="T1">RANDO </text:span><text:span text:style-name="T12">À LA PORTE DE MON ÉCOLE</text:span></text:p>
      <text:p text:style-name="P21"/>
      <text:p text:style-name="P25"><text:span text:style-name="T8">Dans le cadre de la liaison GS/CP</text:span><text:span text:style-name="T5">, Jeudi 6 juillet</text:span><text:span text:style-name="T4"> </text:span><text:span text:style-name="T6">nous ferons une randonnée de</text:span><text:span text:style-name="T2"> </text:span><text:span text:style-name="T5">9</text:span><text:span text:style-name="T2">,5 km </text:span><text:span text:style-name="T6">répartis sur la journée</text:span><text:span text:style-name="T2">. </text:span></text:p>
      <text:p text:style-name="P16">Départ de l'école vers <text:span text:style-name="T14">9</text:span><text:span text:style-name="T1"> heurtes </text:span><text:span text:style-name="T12">30</text:span> et retour <text:span text:style-name="T13">vers</text:span> 1<text:span text:style-name="T13">5</text:span>h<text:span text:style-name="T13">30</text:span>.</text:p>
      <text:p text:style-name="P25"><text:span text:style-name="T9">Prévoir un pique-nique dans un sac, 1 bouteille d'eau, une casquette, </text:span><text:span text:style-name="T14">plutôt un pantalon léger qu’un short à cause des orties, des baskets</text:span><text:span text:style-name="T9"> et de la crème solaire </text:span><text:span text:style-name="T12">ou un imperméable </text:span><text:span text:style-name="T9">dans un petit </text:span><text:span text:style-name="T3">sac à dos</text:span><text:span text:style-name="T9"> </text:span><text:span text:style-name="T12">selon la météo. </text:span></text:p>
      <text:p text:style-name="P20"/>
      <text:p text:style-name="P22">En cas de trop mauvais temps, la sortie sera annulée et les enfants pique-niqueront à l’école avec leur<text:span text:style-name="T14">s</text:span> maîtresse<text:span text:style-name="T14">s</text:span>.</text:p>
      <text:p text:style-name="P18"/>
      <text:p text:style-name="P15">Les enseignants : Mmes <text:span text:style-name="T12">Brousse</text:span><text:span text:style-name="T10">, </text:span><text:span text:style-name="T12">Nicolini</text:span><text:span text:style-name="T10">, </text:span><text:span text:style-name="T12">Pradeaud</text:span><text:span text:style-name="T10"> et Schneider</text:span></text:p>
      <text:p text:style-name="P19"/>
      <text:p text:style-name="P24"/>
      <text:p text:style-name="P16">Je soussigné(e) …................................................................ autorise mon enfant …...................................................... à participer à la sortie <text:span text:style-name="T1">randonnée</text:span> le <text:span text:style-name="T14">6/07/2023</text:span></text:p>
      <text:p text:style-name="P16">Fait à …...................................., le …...........................................</text:p>
      <text:p text:style-name="P16">Signature</text:p>
      <text:p text:style-name="P17"/>
      <text:p text:style-name="P21"/>
      <text:p text:style-name="P2"/>
      <text:p text:style-name="P21"/>
      <text:p text:style-name="P21">SORTIE <text:span text:style-name="T1">RANDO </text:span><text:span text:style-name="T12">À LA PORTE DE MON ÉCOLE</text:span></text:p>
      <text:p text:style-name="P21"/>
      <text:p text:style-name="P25"><text:span text:style-name="T8">Dans le cadre de la liaison GS/CP</text:span><text:span text:style-name="T5">, Jeudi 6 juillet</text:span><text:span text:style-name="T4"> </text:span><text:span text:style-name="T6">nous ferons une randonnée de</text:span><text:span text:style-name="T2"> </text:span><text:span text:style-name="T5">9</text:span><text:span text:style-name="T2">,5 km </text:span><text:span text:style-name="T6">répartis sur la journée</text:span><text:span text:style-name="T2">. </text:span></text:p>
      <text:p text:style-name="P16">Départ de l'école vers <text:span text:style-name="T14">9</text:span><text:span text:style-name="T1"> heurtes </text:span><text:span text:style-name="T12">30</text:span> et retour <text:span text:style-name="T13">vers</text:span> 1<text:span text:style-name="T13">5</text:span>h<text:span text:style-name="T13">30</text:span>.</text:p>
      <text:p text:style-name="P25"><text:span text:style-name="T9">Prévoir un pique-nique dans un sac, 1 bouteille d'eau, une casquette, </text:span><text:span text:style-name="T14">plutôt un pantalon léger qu’un short à cause des orties, des baskets</text:span><text:span text:style-name="T9"> et de la crème solaire </text:span><text:span text:style-name="T12">ou un imperméable </text:span><text:span text:style-name="T9">dans un petit </text:span><text:span text:style-name="T3">sac à dos</text:span><text:span text:style-name="T9"> </text:span><text:span text:style-name="T12">selon la météo. </text:span></text:p>
      <text:p text:style-name="P20"/>
      <text:p text:style-name="P22">En cas de trop mauvais temps, la sortie sera annulée et les enfants pique-niqueront à l’école avec leur<text:span text:style-name="T14">s</text:span> maîtresse<text:span text:style-name="T14">s</text:span>.</text:p>
      <text:p text:style-name="P18"/>
      <text:p text:style-name="P15">Les enseignants : Mmes <text:span text:style-name="T12">Brousse</text:span><text:span text:style-name="T10">, </text:span><text:span text:style-name="T12">Nicolini</text:span><text:span text:style-name="T10">, </text:span><text:span text:style-name="T12">Pradeaud</text:span><text:span text:style-name="T10"> et Schneider</text:span></text:p>
      <text:p text:style-name="P19"/>
      <text:p text:style-name="P24"/>
      <text:p text:style-name="P16">Je soussigné(e) …................................................................ autorise mon enfant …...................................................... à participer à la sortie <text:span text:style-name="T1">randonnée</text:span> le <text:span text:style-name="T14">6/07/2023</text:span></text:p>
      <text:p text:style-name="P16">Fait à …...................................., le …...........................................</text:p>
      <text:p text:style-name="P16">Signature</text:p>
      <text:p text:style-name="P17"/>
      <text:p text:style-name="P21"/>
      <text:p text:style-name="P21"/>
      <text:p text:style-name="P21"/>
      <text:p text:style-name="P21">SORTIE <text:span text:style-name="T1">RANDO </text:span><text:span text:style-name="T12">À LA PORTE DE MON ÉCOLE</text:span></text:p>
      <text:p text:style-name="P21"/>
      <text:p text:style-name="P25"><text:span text:style-name="T8">Dans le cadre de la liaison GS/CP</text:span><text:span text:style-name="T5">, Jeudi 6 juillet</text:span><text:span text:style-name="T4"> </text:span><text:span text:style-name="T6">nous ferons une randonnée de</text:span><text:span text:style-name="T2"> </text:span><text:span text:style-name="T5">9</text:span><text:span text:style-name="T2">,5 km </text:span><text:span text:style-name="T6">répartis sur la journée</text:span><text:span text:style-name="T2">. </text:span></text:p>
      <text:p text:style-name="P16">Départ de l'école vers <text:span text:style-name="T14">9</text:span><text:span text:style-name="T1"> heurtes </text:span><text:span text:style-name="T12">30</text:span> et retour <text:span text:style-name="T13">vers</text:span> 1<text:span text:style-name="T13">5</text:span>h<text:span text:style-name="T13">30</text:span>.</text:p>
      <text:p text:style-name="P25"><text:span text:style-name="T9">Prévoir un pique-nique dans un sac, 1 bouteille d'eau, une casquette, </text:span><text:span text:style-name="T14">plutôt un pantalon léger qu’un short à cause des orties, des baskets</text:span><text:span text:style-name="T9"> et de la crème solaire </text:span><text:span text:style-name="T12">ou un imperméable </text:span><text:span text:style-name="T9">dans un petit </text:span><text:span text:style-name="T3">sac à dos</text:span><text:span text:style-name="T9"> </text:span><text:span text:style-name="T12">selon la météo. </text:span></text:p>
      <text:p text:style-name="P20"/>
      <text:p text:style-name="P22">En cas de trop mauvais temps, la sortie sera annulée et les enfants pique-niqueront à l’école avec leur<text:span text:style-name="T14">s</text:span> maîtresse<text:span text:style-name="T14">s</text:span>.</text:p>
      <text:p text:style-name="P18"/>
      <text:p text:style-name="P15">Les enseignants : Mmes <text:span text:style-name="T12">Brousse</text:span><text:span text:style-name="T10">, </text:span><text:span text:style-name="T12">Nicolini</text:span><text:span text:style-name="T10">, </text:span><text:span text:style-name="T12">Pradeaud</text:span><text:span text:style-name="T10"> et Schneider</text:span></text:p>
      <text:p text:style-name="P19"/>
      <text:p text:style-name="P24"/>
      <text:p text:style-name="P16">Je soussigné(e) …................................................................ autorise mon enfant …...................................................... à participer à la sortie <text:span text:style-name="T1">randonnée</text:span> le <text:span text:style-name="T14">6/07/2023</text:span></text:p>
      <text:p text:style-name="P16">Fait à …...................................., le …...........................................</text:p>
      <text:p text:style-name="P16">Signature</text:p>
      <text:p text:style-name="P17"/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8T10:09:16.317000000</meta:creation-date>
    <meta:print-date>2023-06-29T12:20:02.220000000</meta:print-date>
    <dc:date>2023-06-29T12:27:26.722000000</dc:date>
    <meta:editing-duration>PT4H55M1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57" meta:word-count="804" meta:character-count="5694" meta:non-whitespace-character-count="4896"/>
  </office:meta>
</office:document-meta>
</file>