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98cm" fo:margin-left="-0.191cm" fo:margin-top="0cm" fo:margin-bottom="0cm" table:align="left" style:writing-mode="page"/>
    </style:style>
    <style:style style:name="Tableau1.A" style:family="table-column">
      <style:table-column-properties style:column-width="18.486cm"/>
    </style:style>
    <style:style style:name="Tableau1.B" style:family="table-column">
      <style:table-column-properties style:column-width="0.113cm"/>
    </style:style>
    <style:style style:name="Tableau1.1" style:family="table-row">
      <style:table-row-properties style:min-row-height="0.744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Tableau2" style:family="table">
      <style:table-properties style:width="18.598cm" fo:margin-left="-0.191cm" fo:margin-top="0cm" fo:margin-bottom="0cm" table:align="left" style:writing-mode="page"/>
    </style:style>
    <style:style style:name="Tableau2.A" style:family="table-column">
      <style:table-column-properties style:column-width="18.486cm"/>
    </style:style>
    <style:style style:name="Tableau2.B" style:family="table-column">
      <style:table-column-properties style:column-width="0.113cm"/>
    </style:style>
    <style:style style:name="Tableau2.1" style:family="table-row">
      <style:table-row-properties style:min-row-height="0.744cm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/>
      <style:text-properties officeooo:rsid="00134863" officeooo:paragraph-rsid="00134863"/>
    </style:style>
    <style:style style:name="P2" style:family="paragraph" style:parent-style-name="Pa6">
      <style:paragraph-properties fo:margin-top="0cm" fo:margin-bottom="0.035cm" style:contextual-spacing="false" fo:line-height="200%" fo:text-align="start" style:justify-single-word="false">
        <style:tab-stops/>
      </style:paragraph-properties>
    </style:style>
    <style:style style:name="P3" style:family="paragraph" style:parent-style-name="Pa9">
      <style:paragraph-properties fo:margin-top="0cm" fo:margin-bottom="0.035cm" style:contextual-spacing="false" style:line-height-at-least="0.425cm" fo:text-align="center" style:justify-single-word="false">
        <style:tab-stops/>
      </style:paragraph-properties>
    </style:style>
    <style:style style:name="P4" style:family="paragraph" style:parent-style-name="Pa6">
      <style:paragraph-properties fo:margin-top="0cm" fo:margin-bottom="0.035cm" style:contextual-spacing="false" fo:line-height="200%">
        <style:tab-stops/>
      </style:paragraph-properties>
    </style:style>
    <style:style style:name="P5" style:family="paragraph" style:parent-style-name="Default">
      <style:paragraph-properties fo:text-align="start" style:justify-single-word="false"/>
      <style:text-properties fo:font-size="11.5pt" fo:font-style="normal" fo:font-weight="normal" style:font-size-asian="11.5pt" style:font-style-asian="normal" style:font-weight-asian="normal"/>
    </style:style>
    <style:style style:name="P6" style:family="paragraph" style:parent-style-name="Pa6">
      <style:paragraph-properties fo:margin-top="0cm" fo:margin-bottom="0.035cm" style:contextual-spacing="false" fo:line-height="200%" fo:text-align="start" style:justify-single-word="false">
        <style:tab-stops/>
      </style:paragraph-properties>
      <style:text-properties officeooo:paragraph-rsid="00134863"/>
    </style:style>
    <style:style style:name="P7" style:family="paragraph" style:parent-style-name="Pa9">
      <style:paragraph-properties fo:margin-top="0cm" fo:margin-bottom="0.035cm" style:contextual-spacing="false" style:line-height-at-least="0.425cm" fo:text-align="center" style:justify-single-word="false">
        <style:tab-stops/>
      </style:paragraph-properties>
      <style:text-properties officeooo:paragraph-rsid="00134863"/>
    </style:style>
    <style:style style:name="P8" style:family="paragraph" style:parent-style-name="Pa6">
      <style:paragraph-properties fo:margin-top="0cm" fo:margin-bottom="0.035cm" style:contextual-spacing="false" fo:line-height="200%">
        <style:tab-stops/>
      </style:paragraph-properties>
      <style:text-properties officeooo:paragraph-rsid="00134863"/>
    </style:style>
    <style:style style:name="P9" style:family="paragraph" style:parent-style-name="Default">
      <style:paragraph-properties fo:text-align="start" style:justify-single-word="false"/>
      <style:text-properties fo:font-size="11.5pt" fo:font-style="normal" fo:font-weight="normal" officeooo:paragraph-rsid="00134863" style:font-size-asian="11.5pt" style:font-style-asian="normal" style:font-weight-asian="normal"/>
    </style:style>
    <style:style style:name="T1" style:family="text">
      <style:text-properties fo:font-family="Arial" style:font-family-generic="swiss" style:font-pitch="variable" fo:font-size="13pt" style:text-underline-style="none" style:font-size-asian="13pt" style:font-size-complex="13pt"/>
    </style:style>
    <style:style style:name="T2" style:family="text">
      <style:text-properties fo:color="#000000" loext:opacity="100%" fo:font-family="Arial" style:font-family-generic="swiss" style:font-pitch="variable" fo:font-size="13pt" fo:font-style="italic" style:text-underline-style="none" style:font-size-asian="13pt" style:font-style-asian="italic" style:font-size-complex="13pt"/>
    </style:style>
    <style:style style:name="T3" style:family="text">
      <style:text-properties fo:color="#000000" loext:opacity="100%" fo:font-family="Arial" style:font-family-generic="swiss" style:font-pitch="variable" fo:font-size="13pt" fo:font-style="normal" style:text-underline-style="none" style:font-size-asian="13pt" style:font-style-asian="normal" style:font-size-complex="13pt"/>
    </style:style>
    <style:style style:name="T4" style:family="text">
      <style:text-properties fo:font-family="Arial" style:font-family-generic="swiss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" style:family="text">
      <style:text-properties fo:color="#000000" loext:opacity="100%" style:text-line-through-style="none" style:text-line-through-type="none" fo:font-family="Arial" style:font-family-generic="swiss" style:font-pitch="variable" fo:font-size="13pt" fo:font-style="normal" style:text-underline-style="none" style:font-size-asian="13pt" style:font-style-asian="normal" style:font-size-complex="13pt"/>
    </style:style>
    <style:style style:name="T6" style:family="text">
      <style:text-properties fo:color="#000000" loext:opacity="100%" style:text-line-through-style="none" style:text-line-through-type="none" fo:font-family="Arial" style:font-family-generic="swiss" style:font-pitch="variable" fo:font-size="13pt" fo:font-style="normal" style:text-underline-style="none" fo:font-weight="bold" style:font-size-asian="13pt" style:font-style-asian="normal" style:font-weight-asian="bold" style:font-size-complex="13pt"/>
    </style:style>
    <style:style style:name="T7" style:family="text">
      <style:text-properties fo:color="#000000" loext:opacity="100%" style:text-line-through-style="none" style:text-line-through-type="none" fo:font-family="Arial" style:font-family-generic="swiss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fo:color="#000000" loext:opacity="100%" style:text-line-through-style="none" style:text-line-through-type="none" fo:font-family="Arial" style:font-family-generic="swiss" style:font-pitch="variable" fo:font-size="13pt" fo:font-style="normal" style:text-underline-style="none" fo:font-weight="bold" officeooo:rsid="0011d301" style:font-size-asian="13pt" style:font-style-asian="normal" style:font-weight-asian="bold" style:font-size-complex="13pt"/>
    </style:style>
    <style:style style:name="T9" style:family="text">
      <style:text-properties fo:color="#000000" loext:opacity="100%" style:text-line-through-style="none" style:text-line-through-type="none" style:text-position="57% 100%" fo:font-family="Arial" style:font-family-generic="swiss" style:font-pitch="variable" fo:font-size="13pt" fo:font-style="normal" style:text-underline-style="none" fo:font-weight="bold" style:font-size-asian="13pt" style:font-style-asian="normal" style:font-weight-asian="bold" style:font-size-complex="13pt"/>
    </style:style>
    <style:style style:name="T10" style:family="text">
      <style:text-properties style:text-line-through-style="none" style:text-line-through-type="none" fo:font-family="Arial" style:font-family-generic="swiss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fo:font-family="Arial" style:font-family-generic="swiss" style:font-pitch="variable" fo:font-size="13pt" fo:font-style="normal" style:text-underline-style="none" style:font-size-asian="13pt" style:font-style-asian="normal" style:font-size-complex="13pt"/>
    </style:style>
    <style:style style:name="T12" style:family="text">
      <style:text-properties fo:color="#000000" loext:opacity="100%" style:font-name="Frutiger" fo:font-size="11.5pt" style:font-size-asian="11.5pt"/>
    </style:style>
    <style:style style:name="T13" style:family="text">
      <style:text-properties fo:color="#000000" loext:opacity="100%" fo:font-family="Arial" style:font-family-generic="swiss" style:font-pitch="variable" fo:font-size="13pt" style:text-underline-style="none" style:font-size-asian="13pt" style:font-size-complex="13pt"/>
    </style:style>
    <style:style style:name="T14" style:family="text">
      <style:text-properties fo:color="#000000" loext:opacity="100%" fo:font-family="Arial" style:font-family-generic="swiss" style:font-pitch="variable" fo:font-size="13pt" style:text-underline-style="none" fo:font-weight="bold" style:font-size-asian="13pt" style:font-weight-asian="bold" style:font-size-complex="13pt"/>
    </style:style>
    <style:style style:name="T15" style:family="text">
      <style:text-properties fo:color="#000000" loext:opacity="100%" style:text-line-through-style="none" style:text-line-through-type="none" fo:font-family="Arial" style:font-family-generic="swiss" style:font-pitch="variable" fo:font-size="13pt" style:text-underline-style="none" fo:font-weight="bold" style:font-size-asian="13pt" style:font-weight-asian="bold" style:font-size-complex="13pt"/>
    </style:style>
    <style:style style:name="T16" style:family="text">
      <style:text-properties style:text-line-through-style="none" style:text-line-through-type="none" fo:font-family="Arial" style:font-family-generic="swiss" style:font-pitch="variable" fo:font-size="13pt" style:text-underline-style="none" fo:font-weight="normal" style:font-size-asian="13pt" style:font-weight-asian="normal" style:font-size-complex="13pt"/>
    </style:style>
    <style:style style:name="T17" style:family="text">
      <style:text-properties fo:color="#000000" loext:opacity="100%" style:text-line-through-style="none" style:text-line-through-type="none" fo:font-family="Arial" style:font-family-generic="swiss" style:font-pitch="variable" fo:font-size="13pt" style:text-underline-style="none" fo:font-weight="normal" style:font-size-asian="13pt" style:font-weight-asian="normal" style:font-size-complex="13pt"/>
    </style:style>
    <style:style style:name="T18" style:family="text">
      <style:text-properties style:text-line-through-style="none" style:text-line-through-type="none" fo:font-family="Arial" style:font-family-generic="swiss" style:font-pitch="variable" fo:font-size="13pt" style:text-underline-style="none" style:font-size-asian="13pt" style:font-size-complex="13pt"/>
    </style:style>
    <style:style style:name="T19" style:family="text">
      <style:text-properties fo:color="#000000" loext:opacity="100%" style:text-line-through-style="none" style:text-line-through-type="none" fo:font-family="Arial" style:font-family-generic="swiss" style:font-pitch="variable" fo:font-size="13pt" style:text-underline-style="none" fo:font-weight="normal" officeooo:rsid="0011d301" style:font-size-asian="13pt" style:font-weight-asian="normal" style:font-size-complex="13pt"/>
    </style:style>
    <style:style style:name="T20" style:family="text">
      <style:text-properties fo:color="#000000" loext:opacity="100%" fo:font-family="Arial" style:font-family-generic="swiss" style:font-pitch="variable" fo:font-size="13pt" style:text-underline-style="none" fo:font-weight="normal" style:font-size-asian="13pt" style:font-weight-asian="normal" style:font-size-complex="13pt"/>
    </style:style>
    <style:style style:name="T21" style:family="text">
      <style:text-properties fo:font-size="11.5pt" fo:font-style="normal" fo:font-weight="normal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tée n°2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<text:s/></text:span><text:span text:style-name="T2">L’amphithéâtre </text:span><text:span text:style-name="T3">de </text:span><text:span text:style-name="T2">Nîmes </text:span><text:span text:style-name="A5"><text:span text:style-name="T4">a </text:span></text:span><text:span text:style-name="T5">été </text:span><text:span text:style-name="T6">construit </text:span><text:span text:style-name="T7">au </text:span><text:span text:style-name="T8">1 </text:span><text:span text:style-name="T9">er </text:span><text:span text:style-name="T6">siècle</text:span><text:span text:style-name="T7">, </text:span><text:span text:style-name="A5"><text:span text:style-name="T10">à </text:span></text:span><text:span text:style-name="T6">l’époque </text:span><text:span text:style-name="T7">de la </text:span><text:span text:style-name="T6">Gaule romaine</text:span><text:span text:style-name="T7">. Il </text:span><text:span text:style-name="T6">compte </text:span><text:span text:style-name="T7">deux </text:span><text:span text:style-name="T6">étage</text:span><text:span text:style-name="A5"><text:span text:style-name="T11">s </text:span></text:span><text:span text:style-name="T7">et il </text:span><text:span text:style-name="A5"><text:span text:style-name="T10">a </text:span></text:span><text:span text:style-name="T7">une </text:span><text:span text:style-name="T6">hauteur </text:span><text:span text:style-name="T7">de vingt-et-un </text:span><text:span text:style-name="T6">mètre</text:span><text:span text:style-name="A5"><text:span text:style-name="T11">s</text:span></text:span><text:span text:style-name="T7">. Il peut </text:span><text:span text:style-name="T6">accueillir jusqu’</text:span><text:span text:style-name="A5"><text:span text:style-name="T11">à </text:span></text:span><text:span text:style-name="T7">vingt-quatre mille </text:span><text:span text:style-name="T6">spectateur</text:span><text:span text:style-name="A5"><text:span text:style-name="T11">s</text:span></text:span><text:span text:style-name="T7">. </text:span></text:p>
          </table:table-cell>
          <table:table-cell table:style-name="Tableau1.A1" office:value-type="string">
            <text:p text:style-name="P3"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3">Les </text:span><text:span text:style-name="T14">Gallo-Romain</text:span><text:span text:style-name="A5"><text:span text:style-name="T1">s </text:span></text:span><text:span text:style-name="T15">assistent </text:span><text:span text:style-name="A5"><text:span text:style-name="T16">à </text:span></text:span><text:span text:style-name="T17">de </text:span><text:span text:style-name="T15">violents combats </text:span><text:span text:style-name="T17">de </text:span><text:span text:style-name="T15">gladiateur</text:span><text:span text:style-name="A5"><text:span text:style-name="T18">s,</text:span></text:span><text:span text:style-name="T17"> à des chasses d’</text:span><text:span text:style-name="T15">animaux</text:span><text:span text:style-name="T17"> </text:span><text:span text:style-name="T19">et p</text:span><text:span text:style-name="T15">eut-être même </text:span><text:span text:style-name="A5"><text:span text:style-name="T16">à </text:span></text:span><text:span text:style-name="T17">des </text:span><text:span text:style-name="T15">bataille</text:span><text:span text:style-name="A5"><text:span text:style-name="T18">s </text:span></text:span><text:span text:style-name="T17">navales </text:span><text:span text:style-name="T15">grâce </text:span><text:span text:style-name="T17">à des </text:span><text:span text:style-name="T15">arène</text:span><text:span text:style-name="A5"><text:span text:style-name="T18">s </text:span></text:span><text:span text:style-name="T15">pleines </text:span><text:span text:style-name="T17">d’</text:span><text:span text:style-name="T15">eau</text:span><text:span text:style-name="T17">. </text:span></text:p>
          </table:table-cell>
          <table:table-cell table:style-name="Tableau1.A1" office:value-type="string">
            <text:p text:style-name="P3"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3">On peut </text:span><text:span text:style-name="T14">accéder </text:span><text:span text:style-name="T20">aux </text:span><text:span text:style-name="T14">gradin</text:span><text:span text:style-name="A5"><text:span text:style-name="T1">s </text:span></text:span><text:span text:style-name="T15">grâce </text:span><text:span text:style-name="A5"><text:span text:style-name="T16">à </text:span></text:span><text:span text:style-name="T17">des </text:span><text:span text:style-name="T15">galerie</text:span><text:span text:style-name="A5"><text:span text:style-name="T18">s </text:span></text:span><text:span text:style-name="T17">appelées vomitoires. Les </text:span><text:span text:style-name="T15">spectateur</text:span><text:span text:style-name="A5"><text:span text:style-name="T18">s </text:span></text:span><text:span text:style-name="T17">sont séparés </text:span><text:span text:style-name="A5"><text:span text:style-name="T16">à </text:span></text:span><text:span text:style-name="T15">l’intérieur </text:span><text:span text:style-name="T17">: les plus </text:span><text:span text:style-name="T15">riche</text:span><text:span text:style-name="A5"><text:span text:style-name="T18">s </text:span></text:span><text:span text:style-name="T15">s’installent en bas </text:span><text:span text:style-name="T17">et les plus </text:span><text:span text:style-name="T15">pauvre</text:span><text:span text:style-name="A5"><text:span text:style-name="T18">s </text:span></text:span><text:span text:style-name="T15">en haut</text:span><text:span text:style-name="T17">. </text:span></text:p>
          </table:table-cell>
          <table:table-cell table:style-name="Tableau1.A1" office:value-type="string">
            <text:p text:style-name="P3"><text:span text:style-name="T12"/></text:p>
          </table:table-cell>
        </table:table-row>
      </table:table>
      <text:p text:style-name="P5" loext:marker-style-name="T21"/>
      <text:p text:style-name="P5" loext:marker-style-name="T21"/>
      <text:p text:style-name="P5" loext:marker-style-name="T21"/>
      <text:p text:style-name="P5" loext:marker-style-name="T21"/>
      <text:p text:style-name="P5" loext:marker-style-name="T21"/>
      <text:p text:style-name="P5" loext:marker-style-name="T21"/>
      <text:p text:style-name="P1">Dictée n°2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1"><text:s/></text:span><text:span text:style-name="T2">L’amphithéâtre </text:span><text:span text:style-name="T3">de </text:span><text:span text:style-name="T2">Nîmes </text:span><text:span text:style-name="A5"><text:span text:style-name="T4">a </text:span></text:span><text:span text:style-name="T5">été </text:span><text:span text:style-name="T6">construit </text:span><text:span text:style-name="T7">au </text:span><text:span text:style-name="T8">1 </text:span><text:span text:style-name="T9">er </text:span><text:span text:style-name="T6">siècle</text:span><text:span text:style-name="T7">, </text:span><text:span text:style-name="A5"><text:span text:style-name="T10">à </text:span></text:span><text:span text:style-name="T6">l’époque </text:span><text:span text:style-name="T7">de la </text:span><text:span text:style-name="T6">Gaule romaine</text:span><text:span text:style-name="T7">. Il </text:span><text:span text:style-name="T6">compte </text:span><text:span text:style-name="T7">deux </text:span><text:span text:style-name="T6">étage</text:span><text:span text:style-name="A5"><text:span text:style-name="T11">s </text:span></text:span><text:span text:style-name="T7">et il </text:span><text:span text:style-name="A5"><text:span text:style-name="T10">a </text:span></text:span><text:span text:style-name="T7">une </text:span><text:span text:style-name="T6">hauteur </text:span><text:span text:style-name="T7">de vingt-et-un </text:span><text:span text:style-name="T6">mètre</text:span><text:span text:style-name="A5"><text:span text:style-name="T11">s</text:span></text:span><text:span text:style-name="T7">. Il peut </text:span><text:span text:style-name="T6">accueillir jusqu’</text:span><text:span text:style-name="A5"><text:span text:style-name="T11">à </text:span></text:span><text:span text:style-name="T7">vingt-quatre mille </text:span><text:span text:style-name="T6">spectateur</text:span><text:span text:style-name="A5"><text:span text:style-name="T11">s</text:span></text:span><text:span text:style-name="T7">. </text:span></text:p>
          </table:table-cell>
          <table:table-cell table:style-name="Tableau2.A1" office:value-type="string">
            <text:p text:style-name="P7"><text:span text:style-name="T12"/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13">Les </text:span><text:span text:style-name="T14">Gallo-Romain</text:span><text:span text:style-name="A5"><text:span text:style-name="T1">s </text:span></text:span><text:span text:style-name="T15">assistent </text:span><text:span text:style-name="A5"><text:span text:style-name="T16">à </text:span></text:span><text:span text:style-name="T17">de </text:span><text:span text:style-name="T15">violents combats </text:span><text:span text:style-name="T17">de </text:span><text:span text:style-name="T15">gladiateur</text:span><text:span text:style-name="A5"><text:span text:style-name="T18">s,</text:span></text:span><text:span text:style-name="T17"> à des chasses d’</text:span><text:span text:style-name="T15">animaux</text:span><text:span text:style-name="T17"> </text:span><text:span text:style-name="T19">et p</text:span><text:span text:style-name="T15">eut-être même </text:span><text:span text:style-name="A5"><text:span text:style-name="T16">à </text:span></text:span><text:span text:style-name="T17">des </text:span><text:span text:style-name="T15">bataille</text:span><text:span text:style-name="A5"><text:span text:style-name="T18">s </text:span></text:span><text:span text:style-name="T17">navales </text:span><text:span text:style-name="T15">grâce </text:span><text:span text:style-name="T17">à des </text:span><text:span text:style-name="T15">arène</text:span><text:span text:style-name="A5"><text:span text:style-name="T18">s </text:span></text:span><text:span text:style-name="T15">pleines </text:span><text:span text:style-name="T17">d’</text:span><text:span text:style-name="T15">eau</text:span><text:span text:style-name="T17">. </text:span></text:p>
          </table:table-cell>
          <table:table-cell table:style-name="Tableau2.A1" office:value-type="string">
            <text:p text:style-name="P7"><text:span text:style-name="T12"/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13">On peut </text:span><text:span text:style-name="T14">accéder </text:span><text:span text:style-name="T20">aux </text:span><text:span text:style-name="T14">gradin</text:span><text:span text:style-name="A5"><text:span text:style-name="T1">s </text:span></text:span><text:span text:style-name="T15">grâce </text:span><text:span text:style-name="A5"><text:span text:style-name="T16">à </text:span></text:span><text:span text:style-name="T17">des </text:span><text:span text:style-name="T15">galerie</text:span><text:span text:style-name="A5"><text:span text:style-name="T18">s </text:span></text:span><text:span text:style-name="T17">appelées vomitoires. Les </text:span><text:span text:style-name="T15">spectateur</text:span><text:span text:style-name="A5"><text:span text:style-name="T18">s </text:span></text:span><text:span text:style-name="T17">sont séparés </text:span><text:span text:style-name="A5"><text:span text:style-name="T16">à </text:span></text:span><text:span text:style-name="T15">l’intérieur </text:span><text:span text:style-name="T17">: les plus </text:span><text:span text:style-name="T15">riche</text:span><text:span text:style-name="A5"><text:span text:style-name="T18">s </text:span></text:span><text:span text:style-name="T15">s’installent en bas </text:span><text:span text:style-name="T17">et les plus </text:span><text:span text:style-name="T15">pauvre</text:span><text:span text:style-name="A5"><text:span text:style-name="T18">s </text:span></text:span><text:span text:style-name="T15">en haut</text:span><text:span text:style-name="T17">. </text:span></text:p>
          </table:table-cell>
          <table:table-cell table:style-name="Tableau2.A1" office:value-type="string">
            <text:p text:style-name="P7"><text:span text:style-name="T12"/></text:p>
          </table:table-cell>
        </table:table-row>
      </table:table>
      <text:p text:style-name="P9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Frutiger" fo:font-family="Frutiger" style:font-family-generic="roman" style:font-pitch="variable" fo:font-size="12pt" style:font-size-asian="12pt"/>
    </style:style>
    <style:style style:name="Pa6" style:family="paragraph" style:parent-style-name="Default">
      <style:paragraph-properties style:line-height-at-least="0.425cm"/>
    </style:style>
    <style:style style:name="Pa9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5" style:family="text">
      <style:text-properties style:text-underline-style="solid" style:text-underline-width="auto" style:text-underline-color="font-color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24T09:34:00</meta:creation-date>
    <dc:date>2025-09-19T14:07:02.551185600</dc:date>
    <meta:editing-duration>PT2M37S</meta:editing-duration>
    <meta:editing-cycles>3</meta:editing-cycles>
    <meta:generator>LibreOffice/25.2.5.2$Windows_X86_64 LibreOffice_project/03d19516eb2e1dd5d4ccd751a0d6f35f35e08022</meta:generator>
    <meta:document-statistic meta:table-count="2" meta:image-count="0" meta:object-count="0" meta:page-count="1" meta:paragraph-count="8" meta:word-count="186" meta:character-count="1138" meta:non-whitespace-character-count="952"/>
  </office:meta>
</office:document-meta>
</file>