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02eb0" officeooo:paragraph-rsid="00102eb0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 connais les nombres jusqu’à 19.</text:p>
      <text:p text:style-name="P1"/>
      <text:p text:style-name="P1">1- 12 – 7 – 9 – 13 – 16 – 8 – 0 – 6 – 17 – 11 – 15 – 5 – 3 – 10 – 4 – 2 – 12 </text:p>
      <text:p text:style-name="P1"/>
      <text:p text:style-name="P1">2- 6 – 18 – 10 – 15 - 14 – 19 – 11 – 14 – 16 – 17 – 12 – 13 – 11 – 12 – 15 </text:p>
      <text:p text:style-name="P1"/>
      <text:p text:style-name="P1">3- 11 – 19 – 14 – 15 – 12 – 10 – 13 – 17 – 12 – 14 – 19 – 16 – 18 – 11 – 14 </text:p>
      <text:p text:style-name="P1"/>
      <text:p text:style-name="P1"/>
      <text:p text:style-name="P1">Je connais les nombres jusqu’à 19.</text:p>
      <text:p text:style-name="P1"/>
      <text:p text:style-name="P1">1- 12 – 7 – 9 – 13 – 16 – 8 – 0 – 6 – 17 – 11 – 15 – 5 – 3 – 10 – 4 – 2 – 12 </text:p>
      <text:p text:style-name="P1"/>
      <text:p text:style-name="P1">2- 6 – 18 – 10 – 15 - 14 – 19 – 11 – 14 – 16 – 17 – 12 – 13 – 11 – 12 – 15 </text:p>
      <text:p text:style-name="P1"/>
      <text:p text:style-name="P1">3- 11 – 19 – 14 – 15 – 12 – 10 – 13 – 17 – 12 – 14 – 19 – 16 – 18 – 11 – 14 </text:p>
      <text:p text:style-name="P1"/>
      <text:p text:style-name="P1"/>
      <text:p text:style-name="P1">Je connais les nombres jusqu’à 19.</text:p>
      <text:p text:style-name="P1"/>
      <text:p text:style-name="P1">1- 12 – 7 – 9 – 13 – 16 – 8 – 0 – 6 – 17 – 11 – 15 – 5 – 3 – 10 – 4 – 2 – 12 </text:p>
      <text:p text:style-name="P1"/>
      <text:p text:style-name="P1">2- 6 – 18 – 10 – 15 - 14 – 19 – 11 – 14 – 16 – 17 – 12 – 13 – 11 – 12 – 15 </text:p>
      <text:p text:style-name="P1"/>
      <text:p text:style-name="P1">3- 11 – 19 – 14 – 15 – 12 – 10 – 13 – 17 – 12 – 14 – 19 – 16 – 18 – 11 – 14 </text:p>
      <text:p text:style-name="P1"/>
      <text:p text:style-name="P1"/>
      <text:p text:style-name="P1">Je connais les nombres jusqu’à 19.</text:p>
      <text:p text:style-name="P1"/>
      <text:p text:style-name="P1">1- 12 – 7 – 9 – 13 – 16 – 8 – 0 – 6 – 17 – 11 – 15 – 5 – 3 – 10 – 4 – 2 – 12 </text:p>
      <text:p text:style-name="P1"/>
      <text:p text:style-name="P1">2- 6 – 18 – 10 – 15 - 14 – 19 – 11 – 14 – 16 – 17 – 12 – 13 – 11 – 12 – 15 </text:p>
      <text:p text:style-name="P1"/>
      <text:p text:style-name="P1">3- 11 – 19 – 14 – 15 – 12 – 10 – 13 – 17 – 12 – 14 – 19 – 16 – 18 – 11 – 14 </text:p>
      <text:p text:style-name="P1"/>
      <text:p text:style-name="P1"/>
      <text:p text:style-name="P1">Je connais les nombres jusqu’à 19.</text:p>
      <text:p text:style-name="P1"/>
      <text:p text:style-name="P1">1- 12 – 7 – 9 – 13 – 16 – 8 – 0 – 6 – 17 – 11 – 15 – 5 – 3 – 10 – 4 – 2 – 12 </text:p>
      <text:p text:style-name="P1"/>
      <text:p text:style-name="P1">2- 6 – 18 – 10 – 15 - 14 – 19 – 11 – 14 – 16 – 17 – 12 – 13 – 11 – 12 – 15 </text:p>
      <text:p text:style-name="P1"/>
      <text:p text:style-name="P1">3- 11 – 19 – 14 – 15 – 12 – 10 – 13 – 17 – 12 – 14 – 19 – 16 – 18 – 11 – 14 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6T11:59:40.357485800</meta:creation-date>
    <meta:print-date>2025-10-06T15:09:20.656986400</meta:print-date>
    <dc:date>2025-10-06T15:24:05.179403500</dc:date>
    <meta:editing-duration>PT3H14M6S</meta:editing-duration>
    <meta:editing-cycles>1</meta:editing-cycles>
    <meta:document-statistic meta:table-count="0" meta:image-count="0" meta:object-count="0" meta:page-count="2" meta:paragraph-count="20" meta:word-count="285" meta:character-count="1310" meta:non-whitespace-character-count="815"/>
    <meta:generator>LibreOffice/25.2.5.2$Windows_X86_64 LibreOffice_project/03d19516eb2e1dd5d4ccd751a0d6f35f35e08022</meta:generator>
  </office:meta>
</office:document-meta>
</file>