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600000319EEB770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ff0000" loext:opacity="100%" fo:font-size="21pt" fo:font-weight="bold" style:font-size-asian="21pt" style:font-weight-asian="bold" style:font-size-complex="21pt" style:font-weight-complex="bold"/>
    </style:style>
    <style:style style:name="T1" style:family="text">
      <style:text-properties fo:color="#ff0000" loext:opacity="100%" fo:font-size="21pt" fo:font-weight="bold" style:font-size-asian="21pt" style:font-weight-asian="bold" style:font-size-complex="2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279cm" fo:min-width="1.967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18cm" fo:min-width="1.86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1" draw:text-style-name="P2" svg:width="2.779cm" svg:height="1.809cm" svg:x="9.158cm" svg:y="-0.804cm"><text:p text:style-name="P1"><text:span text:style-name="T1">M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2" draw:style-name="gr2" draw:text-style-name="P2" svg:width="2.779cm" svg:height="1.809cm" svg:x="23.176cm" svg:y="-0.871cm"><text:p text:style-name="P1"><text:span text:style-name="T1">M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-0.28cm" svg:y="-0.296cm" svg:width="26.236cm" svg:height="17.993cm" draw:z-index="0"><draw:image xlink:href="Pictures/100000010000046600000319EEB770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1:52:02.108019800</meta:creation-date>
    <meta:print-date>2025-10-06T11:54:57.134605900</meta:print-date>
    <dc:date>2025-10-06T11:55:25.705832500</dc:date>
    <meta:editing-duration>PT3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