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 style:master-page-name="">
      <style:table-properties style:width="18.68cm" fo:margin-left="-0.265cm" fo:margin-top="0cm" fo:margin-bottom="0cm" style:page-number="auto" table:align="left" style:writing-mode="page"/>
    </style:style>
    <style:style style:name="Tableau2.A" style:family="table-column">
      <style:table-column-properties style:column-width="18.68cm"/>
    </style:style>
    <style:style style:name="Tableau2.1" style:family="table-row">
      <style:table-row-properties style:min-row-height="4.577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none"/>
    </style:style>
    <style:style style:name="Tableau3" style:family="table">
      <style:table-properties style:width="17.383cm" fo:margin-left="1.005cm" fo:margin-top="0cm" fo:margin-bottom="0cm" table:align="left" style:writing-mode="page"/>
    </style:style>
    <style:style style:name="Tableau3.A" style:family="table-column">
      <style:table-column-properties style:column-width="17.383cm"/>
    </style:style>
    <style:style style:name="Tableau3.1" style:family="table-row">
      <style:table-row-properties style:min-row-height="1.191cm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Pa6">
      <loext:graphic-properties draw:fill="none"/>
      <style:paragraph-properties fo:margin-left="2.9cm" fo:margin-right="0.4cm" fo:margin-top="0cm" fo:margin-bottom="0.035cm" style:contextual-spacing="false" fo:line-height="200%" fo:text-align="justify" style:justify-single-word="false" fo:text-indent="0cm" style:auto-text-indent="false" fo:background-color="transparent">
        <style:tab-stops/>
      </style:paragraph-properties>
      <style:text-properties officeooo:paragraph-rsid="00187e0a"/>
    </style:style>
    <style:style style:name="P2" style:family="paragraph" style:parent-style-name="Pa6">
      <style:paragraph-properties fo:margin-top="0cm" fo:margin-bottom="0.035cm" style:contextual-spacing="false" fo:line-height="200%" fo:text-align="justify" style:justify-single-word="false">
        <style:tab-stops/>
      </style:paragraph-properties>
      <style:text-properties officeooo:paragraph-rsid="00187e0a"/>
    </style:style>
    <style:style style:name="P3" style:family="paragraph" style:parent-style-name="Pa6">
      <style:paragraph-properties fo:margin-top="0cm" fo:margin-bottom="0.035cm" style:contextual-spacing="false" fo:line-height="200%">
        <style:tab-stops/>
      </style:paragraph-properties>
      <style:text-properties officeooo:paragraph-rsid="00187e0a"/>
    </style:style>
    <style:style style:name="T1" style:family="text">
      <style:text-properties fo:color="#000000" loext:opacity="100%" style:font-name="Frutiger" fo:font-size="18pt" style:font-size-asian="18pt" style:font-size-complex="18pt"/>
    </style:style>
    <style:style style:name="T2" style:family="text">
      <style:text-properties fo:color="#000000" loext:opacity="100%" style:font-name="Frutiger" fo:font-size="18pt" fo:font-weight="bold" style:font-size-asian="18pt" style:font-weight-asian="bold" style:font-size-complex="18pt"/>
    </style:style>
    <style:style style:name="T3" style:family="text">
      <style:text-properties fo:color="#000000" loext:opacity="100%" style:font-name="Frutiger" fo:font-size="18pt" fo:font-weight="normal" style:font-size-asian="18pt" style:font-weight-asian="normal" style:font-size-complex="18pt"/>
    </style:style>
    <style:style style:name="T4" style:family="text">
      <style:text-properties fo:color="#000000" loext:opacity="100%" style:font-name="Frutiger" fo:font-size="18pt" fo:font-style="italic" fo:font-weight="normal" style:font-size-asian="18pt" style:font-style-asian="italic" style:font-weight-asian="normal" style:font-size-complex="18pt"/>
    </style:style>
    <style:style style:name="T5" style:family="text">
      <style:text-properties fo:color="#000000" loext:opacity="100%" style:font-name="Frutiger" fo:font-size="18pt" fo:font-style="normal" fo:font-weight="normal" style:font-size-asian="18pt" style:font-style-asian="normal" style:font-weight-asian="normal" style:font-size-complex="18pt"/>
    </style:style>
    <style:style style:name="T6" style:family="text">
      <style:text-properties fo:color="#000000" loext:opacity="100%" style:font-name="Frutiger" fo:font-size="18pt" fo:font-style="normal" fo:font-weight="bold" style:font-size-asian="18pt" style:font-style-asian="normal" style:font-weight-asian="bold" style:font-size-complex="18pt"/>
    </style:style>
    <style:style style:name="T7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T8" style:family="text">
      <style:text-properties fo:color="#000000" loext:opacity="100%" style:text-line-through-style="none" style:text-line-through-type="none" style:font-name="Frutiger" fo:font-size="18pt" fo:font-style="normal" style:text-underline-style="none" fo:font-weight="normal" style:font-size-asian="18pt" style:font-style-asian="normal" style:font-weight-asian="normal" style:font-size-complex="18pt"/>
    </style:style>
    <style:style style:name="T9" style:family="text">
      <style:text-properties fo:color="#000000" loext:opacity="100%" style:text-line-through-style="none" style:text-line-through-type="none" style:font-name="Frutiger" fo:font-size="18pt" fo:font-style="normal" style:text-underline-style="none" fo:font-weight="bold" style:font-size-asian="18pt" style:font-style-asian="normal" style:font-weight-asian="bold" style:font-size-complex="18pt"/>
    </style:style>
    <style:style style:name="T10" style:family="text">
      <style:text-properties style:text-line-through-style="none" style:text-line-through-type="none" fo:font-size="18pt" fo:font-style="normal" fo:font-weight="bold" style:font-size-asian="18pt" style:font-style-asian="normal" style:font-weight-asian="bold" style:font-size-complex="18pt"/>
    </style:style>
    <style:style style:name="T11" style:family="text">
      <style:text-properties fo:color="#000000" loext:opacity="100%" style:text-line-through-style="none" style:text-line-through-type="none" style:font-name="Frutiger" fo:font-size="11.5pt" fo:font-style="normal" style:text-underline-style="none" fo:font-weight="normal" style:font-size-asian="11.5pt" style:font-style-asian="normal" style:font-weight-asian="normal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color="#000000" loext:opacity="100%" style:text-line-through-style="none" style:text-line-through-type="none" style:font-name="Frutiger" fo:font-size="18pt" style:text-underline-style="none" fo:font-weight="bold" style:font-size-asian="18pt" style:font-weight-asian="bold" style:font-size-complex="18pt"/>
    </style:style>
    <style:style style:name="T14" style:family="text">
      <style:text-properties fo:color="#000000" loext:opacity="100%" style:text-line-through-style="none" style:text-line-through-type="none" style:font-name="Frutiger" fo:font-size="18pt" style:text-underline-style="none" fo:font-weight="normal" style:font-size-asian="18pt" style:font-weight-asian="normal" style:font-size-complex="18pt"/>
    </style:style>
    <style:style style:name="T15" style:family="text">
      <style:text-properties style:text-line-through-style="none" style:text-line-through-type="none" fo:font-size="18pt" fo:font-style="normal" fo:font-weight="normal" style:font-size-asian="18pt" style:font-style-asian="normal" style:font-weight-asian="normal" style:font-size-complex="18pt"/>
    </style:style>
    <style:style style:name="T16" style:family="text">
      <style:text-properties style:text-line-through-style="none" style:text-line-through-type="none" fo:font-size="18pt" fo:font-weight="bold" style:font-size-asian="18pt" style:font-weight-asian="bold" style:font-size-complex="18pt"/>
    </style:style>
    <style:style style:name="T17" style:family="text">
      <style:text-properties style:text-line-through-style="none" style:text-line-through-type="none" fo:font-size="18pt" fo:font-weight="normal" style:font-size-asian="18pt" style:font-weight-asian="norm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/><text:span text:style-name="T1">La </text:span><text:span text:style-name="T2">construction </text:span><text:span text:style-name="T3">de la </text:span><text:span text:style-name="T2">tour </text:span><text:span text:style-name="T4">Eiffel </text:span><text:span text:style-name="T5">dure </text:span><text:span text:style-name="T6">plus </text:span><text:span text:style-name="T5">de deux </text:span><text:span text:style-name="T6">an</text:span><text:span text:style-name="A5"><text:span text:style-name="T7">s </text:span></text:span><text:span text:style-name="T8">et </text:span><text:span text:style-name="T9">se termine </text:span><text:span text:style-name="T8">en 1889. Elle </text:span><text:span text:style-name="T9">nécessite plusieurs centaine</text:span><text:span text:style-name="A5"><text:span text:style-name="T10">s </text:span></text:span><text:span text:style-name="T8">de </text:span><text:span text:style-name="T9">tonne</text:span><text:span text:style-name="A5"><text:span text:style-name="T10">s </text:span></text:span><text:span text:style-name="T8">de </text:span><text:span text:style-name="T9">fer ainsi </text:span><text:span text:style-name="T8">que des </text:span><text:span text:style-name="T9">dizaines </text:span><text:span text:style-name="T8">de </text:span><text:span text:style-name="T9">tonne</text:span><text:span text:style-name="A5"><text:span text:style-name="T10">s </text:span></text:span><text:span text:style-name="T8">de </text:span><text:span text:style-name="T9">peinture</text:span><text:span text:style-name="T8">. </text:span>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 loext:marker-style-name="T11"><text:span text:style-name="T1">Son </text:span><text:span text:style-name="T2">sommet </text:span><text:span text:style-name="T3">culmine à trois-cent-vingt-quatre </text:span><text:span text:style-name="T2">mètre</text:span><text:span text:style-name="A5"><text:span text:style-name="T12">s </text:span></text:span><text:span text:style-name="T13">au-dessus </text:span><text:span text:style-name="T14">du sol. </text:span><text:span text:style-name="T9">Chaque nuit</text:span><text:span text:style-name="T8">, toutes les </text:span><text:span text:style-name="T9">heure</text:span><text:span text:style-name="A5"><text:span text:style-name="T10">s</text:span></text:span><text:span text:style-name="T8">, des </text:span><text:span text:style-name="T9">millier</text:span><text:span text:style-name="A5"><text:span text:style-name="T10">s </text:span></text:span><text:span text:style-name="T8">d’</text:span><text:span text:style-name="T9">ampoule</text:span><text:span text:style-name="A5"><text:span text:style-name="T10">s </text:span></text:span><text:span text:style-name="T9">brillent </text:span><text:span text:style-name="T8">cinq minute</text:span><text:span text:style-name="A5"><text:span text:style-name="T15">s</text:span></text:span><text:span text:style-name="T8">. Son phare </text:span><text:span text:style-name="T9">rayonne dans </text:span><text:span text:style-name="T8">le </text:span><text:span text:style-name="T9">ciel </text:span><text:span text:style-name="T8">de Paris. </text:span></text:p>
          </table:table-cell>
        </table:table-row>
      </table:table>
      <text:p text:style-name="P3"><text:span text:style-name="T1">La « dame de </text:span><text:span text:style-name="T2">fer </text:span><text:span text:style-name="T3">» est un des </text:span><text:span text:style-name="T2">monument</text:span><text:span text:style-name="A5"><text:span text:style-name="T12">s </text:span></text:span><text:span text:style-name="T14">les plus </text:span><text:span text:style-name="T13">célèbres </text:span><text:span text:style-name="T14">du </text:span><text:span text:style-name="T13">pays </text:span><text:span text:style-name="T14">et </text:span><text:span text:style-name="T13">même </text:span><text:span text:style-name="T14">du monde, </text:span><text:span text:style-name="T13">avec </text:span><text:span text:style-name="T14">sept </text:span><text:span text:style-name="T13">million</text:span><text:span text:style-name="A5"><text:span text:style-name="T16">s </text:span></text:span><text:span text:style-name="T14">de visiteur</text:span><text:span text:style-name="A5"><text:span text:style-name="T17">s </text:span></text:span><text:span text:style-name="T14">par </text:span><text:span text:style-name="T13">an</text:span><text:span text:style-name="T14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Frutiger" fo:font-family="Frutiger" style:font-family-generic="roman" style:font-pitch="variable" fo:font-size="12pt" style:font-size-asian="12pt"/>
    </style:style>
    <style:style style:name="Pa6" style:family="paragraph" style:parent-style-name="Default">
      <style:paragraph-properties style:line-height-at-least="0.425cm"/>
    </style:style>
    <style:style style:name="Pa9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26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24T09:27:00</meta:creation-date>
    <dc:date>2025-09-12T10:15:27.119779300</dc:date>
    <meta:editing-duration>PT23M7S</meta:editing-duration>
    <meta:editing-cycles>1</meta:editing-cycles>
    <meta:document-statistic meta:table-count="2" meta:image-count="0" meta:object-count="0" meta:page-count="1" meta:paragraph-count="3" meta:word-count="86" meta:character-count="492" meta:non-whitespace-character-count="405"/>
    <meta:generator>LibreOffice/25.2.5.2$Windows_X86_64 LibreOffice_project/03d19516eb2e1dd5d4ccd751a0d6f35f35e08022</meta:generator>
  </office:meta>
</office:document-meta>
</file>