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95cm" fo:margin-left="-0.191cm" fo:margin-top="0cm" fo:margin-bottom="0cm" table:align="left" style:writing-mode="page"/>
    </style:style>
    <style:style style:name="Tableau1.A" style:family="table-column">
      <style:table-column-properties style:column-width="16.286cm"/>
    </style:style>
    <style:style style:name="Tableau1.B" style:family="table-column">
      <style:table-column-properties style:column-width="2.309cm"/>
    </style:style>
    <style:style style:name="Tableau1.1" style:family="table-row">
      <style:table-row-properties style:min-row-height="0.991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Tableau1.2" style:family="table-row">
      <style:table-row-properties style:min-row-height="0.744cm" fo:keep-together="auto"/>
    </style:style>
    <style:style style:name="Tableau2" style:family="table">
      <style:table-properties style:width="18.595cm" fo:margin-left="-0.191cm" fo:margin-top="0cm" fo:margin-bottom="0cm" table:align="left" style:writing-mode="page"/>
    </style:style>
    <style:style style:name="Tableau2.A" style:family="table-column">
      <style:table-column-properties style:column-width="16.286cm"/>
    </style:style>
    <style:style style:name="Tableau2.B" style:family="table-column">
      <style:table-column-properties style:column-width="2.309cm"/>
    </style:style>
    <style:style style:name="Tableau2.1" style:family="table-row">
      <style:table-row-properties style:min-row-height="0.991cm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none"/>
    </style:style>
    <style:style style:name="Tableau2.2" style:family="table-row">
      <style:table-row-properties style:min-row-height="0.744cm" fo:keep-together="auto"/>
    </style:style>
    <style:style style:name="Tableau3" style:family="table">
      <style:table-properties style:width="18.595cm" fo:margin-left="-0.191cm" fo:margin-top="0cm" fo:margin-bottom="0cm" table:align="left" style:writing-mode="page"/>
    </style:style>
    <style:style style:name="Tableau3.A" style:family="table-column">
      <style:table-column-properties style:column-width="16.286cm"/>
    </style:style>
    <style:style style:name="Tableau3.B" style:family="table-column">
      <style:table-column-properties style:column-width="2.309cm"/>
    </style:style>
    <style:style style:name="Tableau3.1" style:family="table-row">
      <style:table-row-properties style:min-row-height="0.991cm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none"/>
    </style:style>
    <style:style style:name="Tableau3.2" style:family="table-row">
      <style:table-row-properties style:min-row-height="0.744cm" fo:keep-together="auto"/>
    </style:style>
    <style:style style:name="Tableau4" style:family="table">
      <style:table-properties style:width="18.595cm" fo:margin-left="-0.191cm" fo:margin-top="0cm" fo:margin-bottom="0cm" table:align="left" style:writing-mode="page"/>
    </style:style>
    <style:style style:name="Tableau4.A" style:family="table-column">
      <style:table-column-properties style:column-width="16.286cm"/>
    </style:style>
    <style:style style:name="Tableau4.B" style:family="table-column">
      <style:table-column-properties style:column-width="2.309cm"/>
    </style:style>
    <style:style style:name="Tableau4.1" style:family="table-row">
      <style:table-row-properties style:min-row-height="0.991cm"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none"/>
    </style:style>
    <style:style style:name="Tableau4.2" style:family="table-row">
      <style:table-row-properties style:min-row-height="0.744cm" fo:keep-together="auto"/>
    </style:style>
    <style:style style:name="P1" style:family="paragraph" style:parent-style-name="Pa5">
      <style:paragraph-properties fo:margin-top="0cm" fo:margin-bottom="0.035cm" style:contextual-spacing="false" fo:line-height="150%" fo:text-align="start" style:justify-single-word="false">
        <style:tab-stops/>
      </style:paragraph-properties>
    </style:style>
    <style:style style:name="P2" style:family="paragraph" style:parent-style-name="Pa8">
      <style:paragraph-properties fo:margin-top="0cm" fo:margin-bottom="0.035cm" style:contextual-spacing="false" style:line-height-at-least="0.425cm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Pa5">
      <style:paragraph-properties fo:margin-top="0cm" fo:margin-bottom="0.035cm" style:contextual-spacing="false" fo:line-height="150%">
        <style:tab-stops/>
      </style:paragraph-properties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5" style:family="paragraph" style:parent-style-name="Pa5">
      <style:paragraph-properties fo:margin-top="0cm" fo:margin-bottom="0.035cm" style:contextual-spacing="false" fo:line-height="150%" fo:text-align="start" style:justify-single-word="false">
        <style:tab-stops/>
      </style:paragraph-properties>
      <style:text-properties officeooo:paragraph-rsid="00074b6a"/>
    </style:style>
    <style:style style:name="P6" style:family="paragraph" style:parent-style-name="Pa8">
      <style:paragraph-properties fo:margin-top="0cm" fo:margin-bottom="0.035cm" style:contextual-spacing="false" style:line-height-at-least="0.425cm" fo:text-align="center" style:justify-single-word="false">
        <style:tab-stops/>
      </style:paragraph-properties>
      <style:text-properties fo:font-size="13pt" officeooo:paragraph-rsid="00074b6a" style:font-size-asian="13pt" style:font-size-complex="13pt"/>
    </style:style>
    <style:style style:name="P7" style:family="paragraph" style:parent-style-name="Pa5">
      <style:paragraph-properties fo:margin-top="0cm" fo:margin-bottom="0.035cm" style:contextual-spacing="false" fo:line-height="150%">
        <style:tab-stops/>
      </style:paragraph-properties>
      <style:text-properties officeooo:paragraph-rsid="00074b6a"/>
    </style:style>
    <style:style style:name="P8" style:family="paragraph" style:parent-style-name="Standard">
      <style:text-properties officeooo:paragraph-rsid="00074b6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 style:font-name="Frutiger" fo:font-size="13pt" style:font-size-asian="13pt" style:font-size-complex="13pt"/>
    </style:style>
    <style:style style:name="T3" style:family="text">
      <style:text-properties fo:color="#000000" loext:opacity="100%" style:font-name="Frutiger" fo:font-size="13pt" fo:font-weight="bold" style:font-size-asian="13pt" style:font-weight-asian="bold" style:font-size-complex="13pt"/>
    </style:style>
    <style:style style:name="T4" style:family="text">
      <style:text-properties fo:color="#000000" loext:opacity="100%" style:font-name="Frutiger" fo:font-size="13pt" fo:font-weight="normal" style:font-size-asian="13pt" style:font-weight-asian="normal" style:font-size-complex="13pt"/>
    </style:style>
    <style:style style:name="T5" style:family="text">
      <style:text-properties fo:color="#000000" loext:opacity="100%" style:font-name="Frutiger" fo:font-size="13pt" fo:font-style="italic" fo:font-weight="normal" style:font-size-asian="13pt" style:font-style-asian="italic" style:font-weight-asian="normal" style:font-size-complex="13pt"/>
    </style:style>
    <style:style style:name="T6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T7" style:family="text">
      <style:text-properties fo:color="#000000" loext:opacity="100%" style:text-line-through-style="none" style:text-line-through-type="none" style:font-name="Frutiger" fo:font-size="13pt" fo:font-style="normal" style:text-underline-style="none" fo:font-weight="bold" style:font-size-asian="13pt" style:font-style-asian="normal" style:font-weight-asian="bold" style:font-size-complex="13pt"/>
    </style:style>
    <style:style style:name="T8" style:family="text">
      <style:text-properties fo:color="#000000" loext:opacity="100%" style:text-line-through-style="none" style:text-line-through-type="none" style:font-name="Frutiger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fo:font-size="13pt" fo:font-style="normal" fo:font-weight="normal" style:font-size-asian="13pt" style:font-style-asian="normal" style:font-weight-asian="normal" style:font-size-complex="13pt"/>
    </style:style>
    <style:style style:name="T10" style:family="text">
      <style:text-properties fo:color="#000000" loext:opacity="100%" style:font-name="Frutiger"/>
    </style:style>
    <style:style style:name="T11" style:family="text">
      <style:text-properties fo:font-size="13pt" fo:font-weight="normal" style:font-size-asian="13pt" style:font-weight-asian="normal" style:font-size-complex="13pt"/>
    </style:style>
    <style:style style:name="T12" style:family="text">
      <style:text-properties fo:color="#000000" loext:opacity="100%" style:text-line-through-style="none" style:text-line-through-type="none" style:font-name="Frutiger" fo:font-size="13pt" fo:font-style="italic" style:text-underline-style="none" fo:font-weight="normal" style:font-size-asian="13pt" style:font-style-asian="italic" style:font-weight-asian="normal" style:font-size-complex="13pt"/>
    </style:style>
    <style:style style:name="T13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<text:s/></text:span><text:span text:style-name="T2">La </text:span><text:span text:style-name="T3">cathédrale </text:span><text:span text:style-name="T4">de </text:span><text:span text:style-name="T5">Reims </text:span><text:span text:style-name="A4"><text:span text:style-name="T6">est </text:span></text:span><text:span text:style-name="T7">connue </text:span><text:span text:style-name="T8">pour </text:span><text:span text:style-name="T7">être </text:span><text:span text:style-name="T8">le </text:span><text:span text:style-name="T7">lieu </text:span><text:span text:style-name="T8">de sacre des roi</text:span><text:span text:style-name="A4"><text:span text:style-name="T9">s </text:span></text:span><text:span text:style-name="T8">de </text:span><text:span text:style-name="T7">France </text:span><text:span text:style-name="A4"><text:span text:style-name="T9">et </text:span></text:span><text:span text:style-name="T7">aussi comme </text:span><text:span text:style-name="T8">une admirable </text:span><text:span text:style-name="T7">démonstration </text:span><text:span text:style-name="T8">de l’</text:span><text:span text:style-name="T7">art gothique</text:span><text:span text:style-name="T8">. Ses bâtisseur</text:span><text:span text:style-name="A4"><text:span text:style-name="T9">s </text:span></text:span><text:span text:style-name="T8">ont cherché </text:span><text:span text:style-name="A4"><text:span text:style-name="T9">à </text:span></text:span><text:span text:style-name="T7">élever </text:span><text:span text:style-name="T8">l’</text:span><text:span text:style-name="T7">édifice vers </text:span><text:span text:style-name="T8">le </text:span><text:span text:style-name="T7">ciel </text:span><text:span text:style-name="A4"><text:span text:style-name="T9">et à </text:span></text:span><text:span text:style-name="T7">faire entrer toujours plus </text:span><text:span text:style-name="T8">de </text:span><text:span text:style-name="T7">lumière</text:span><text:span text:style-name="T8">. </text:span></text:p>
          </table:table-cell>
          <table:table-cell table:style-name="Tableau1.A1" office:value-type="string">
            <text:p text:style-name="P2"><text:span text:style-name="T10"/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3"><text:span text:style-name="T2">La </text:span><text:span text:style-name="T3">cathédrale </text:span><text:span text:style-name="A4"><text:span text:style-name="T11">est </text:span></text:span><text:span text:style-name="T12">saccagée </text:span><text:span text:style-name="T7">pendant </text:span><text:span text:style-name="T8">la </text:span><text:span text:style-name="T7">Révolution française </text:span><text:span text:style-name="A4"><text:span text:style-name="T9">et </text:span></text:span><text:span text:style-name="T7">bombardée lors </text:span><text:span text:style-name="T8">de la </text:span><text:span text:style-name="T12">Première Guerre mondiale </text:span><text:span text:style-name="T7">mais </text:span><text:span text:style-name="T8">elle </text:span><text:span text:style-name="A4"><text:span text:style-name="T9">est </text:span></text:span><text:span text:style-name="T7">ensuite restaurée</text:span><text:span text:style-name="T8">. Certains de ses </text:span><text:span text:style-name="T7">vitraux </text:span><text:span text:style-name="T8">sont </text:span><text:span text:style-name="T7">anciens </text:span><text:span text:style-name="A4"><text:span text:style-name="T9">et </text:span></text:span><text:span text:style-name="T8">d’autres </text:span><text:span text:style-name="T7">modernes comme </text:span><text:span text:style-name="T8">ceux de </text:span><text:span text:style-name="T12">Marc Chagall</text:span><text:span text:style-name="T8">. </text:span></text:p>
          </table:table-cell>
          <table:covered-table-cell/>
        </table:table-row>
      </table:table>
      <text:p text:style-name="P4" loext:marker-style-name="T13"/>
      <text:p text:style-name="P4" loext:marker-style-name="T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text:span text:style-name="T1"><text:s/></text:span><text:span text:style-name="T2">La </text:span><text:span text:style-name="T3">cathédrale </text:span><text:span text:style-name="T4">de </text:span><text:span text:style-name="T5">Reims </text:span><text:span text:style-name="A4"><text:span text:style-name="T6">est </text:span></text:span><text:span text:style-name="T7">connue </text:span><text:span text:style-name="T8">pour </text:span><text:span text:style-name="T7">être </text:span><text:span text:style-name="T8">le </text:span><text:span text:style-name="T7">lieu </text:span><text:span text:style-name="T8">de sacre des roi</text:span><text:span text:style-name="A4"><text:span text:style-name="T9">s </text:span></text:span><text:span text:style-name="T8">de </text:span><text:span text:style-name="T7">France </text:span><text:span text:style-name="A4"><text:span text:style-name="T9">et </text:span></text:span><text:span text:style-name="T7">aussi comme </text:span><text:span text:style-name="T8">une admirable </text:span><text:span text:style-name="T7">démonstration </text:span><text:span text:style-name="T8">de l’</text:span><text:span text:style-name="T7">art gothique</text:span><text:span text:style-name="T8">. Ses bâtisseur</text:span><text:span text:style-name="A4"><text:span text:style-name="T9">s </text:span></text:span><text:span text:style-name="T8">ont cherché </text:span><text:span text:style-name="A4"><text:span text:style-name="T9">à </text:span></text:span><text:span text:style-name="T7">élever </text:span><text:span text:style-name="T8">l’</text:span><text:span text:style-name="T7">édifice vers </text:span><text:span text:style-name="T8">le </text:span><text:span text:style-name="T7">ciel </text:span><text:span text:style-name="A4"><text:span text:style-name="T9">et à </text:span></text:span><text:span text:style-name="T7">faire entrer toujours plus </text:span><text:span text:style-name="T8">de </text:span><text:span text:style-name="T7">lumière</text:span><text:span text:style-name="T8">. </text:span></text:p>
          </table:table-cell>
          <table:table-cell table:style-name="Tableau2.A1" office:value-type="string">
            <text:p text:style-name="P6"><text:span text:style-name="T10"/>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7"><text:span text:style-name="T2">La </text:span><text:span text:style-name="T3">cathédrale </text:span><text:span text:style-name="A4"><text:span text:style-name="T11">est </text:span></text:span><text:span text:style-name="T12">saccagée </text:span><text:span text:style-name="T7">pendant </text:span><text:span text:style-name="T8">la </text:span><text:span text:style-name="T7">Révolution française </text:span><text:span text:style-name="A4"><text:span text:style-name="T9">et </text:span></text:span><text:span text:style-name="T7">bombardée lors </text:span><text:span text:style-name="T8">de la </text:span><text:span text:style-name="T12">Première Guerre mondiale </text:span><text:span text:style-name="T7">mais </text:span><text:span text:style-name="T8">elle </text:span><text:span text:style-name="A4"><text:span text:style-name="T9">est </text:span></text:span><text:span text:style-name="T7">ensuite restaurée</text:span><text:span text:style-name="T8">. Certains de ses </text:span><text:span text:style-name="T7">vitraux </text:span><text:span text:style-name="T8">sont </text:span><text:span text:style-name="T7">anciens </text:span><text:span text:style-name="A4"><text:span text:style-name="T9">et </text:span></text:span><text:span text:style-name="T8">d’autres </text:span><text:span text:style-name="T7">modernes comme </text:span><text:span text:style-name="T8">ceux de </text:span><text:span text:style-name="T12">Marc Chagall</text:span><text:span text:style-name="T8">. </text:span></text:p>
          </table:table-cell>
          <table:covered-table-cell/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<text:span text:style-name="T1"><text:s/></text:span><text:span text:style-name="T2">La </text:span><text:span text:style-name="T3">cathédrale </text:span><text:span text:style-name="T4">de </text:span><text:span text:style-name="T5">Reims </text:span><text:span text:style-name="A4"><text:span text:style-name="T6">est </text:span></text:span><text:span text:style-name="T7">connue </text:span><text:span text:style-name="T8">pour </text:span><text:span text:style-name="T7">être </text:span><text:span text:style-name="T8">le </text:span><text:span text:style-name="T7">lieu </text:span><text:span text:style-name="T8">de sacre des roi</text:span><text:span text:style-name="A4"><text:span text:style-name="T9">s </text:span></text:span><text:span text:style-name="T8">de </text:span><text:span text:style-name="T7">France </text:span><text:span text:style-name="A4"><text:span text:style-name="T9">et </text:span></text:span><text:span text:style-name="T7">aussi comme </text:span><text:span text:style-name="T8">une admirable </text:span><text:span text:style-name="T7">démonstration </text:span><text:span text:style-name="T8">de l’</text:span><text:span text:style-name="T7">art gothique</text:span><text:span text:style-name="T8">. Ses bâtisseur</text:span><text:span text:style-name="A4"><text:span text:style-name="T9">s </text:span></text:span><text:span text:style-name="T8">ont cherché </text:span><text:span text:style-name="A4"><text:span text:style-name="T9">à </text:span></text:span><text:span text:style-name="T7">élever </text:span><text:span text:style-name="T8">l’</text:span><text:span text:style-name="T7">édifice vers </text:span><text:span text:style-name="T8">le </text:span><text:span text:style-name="T7">ciel </text:span><text:span text:style-name="A4"><text:span text:style-name="T9">et à </text:span></text:span><text:span text:style-name="T7">faire entrer toujours plus </text:span><text:span text:style-name="T8">de </text:span><text:span text:style-name="T7">lumière</text:span><text:span text:style-name="T8">. </text:span></text:p>
          </table:table-cell>
          <table:table-cell table:style-name="Tableau3.A1" office:value-type="string">
            <text:p text:style-name="P6"><text:span text:style-name="T10"/></text:p>
          </table:table-cell>
        </table:table-row>
        <table:table-row table:style-name="Tableau3.2">
          <table:table-cell table:style-name="Tableau3.A1" table:number-columns-spanned="2" office:value-type="string">
            <text:p text:style-name="P7"><text:span text:style-name="T2">La </text:span><text:span text:style-name="T3">cathédrale </text:span><text:span text:style-name="A4"><text:span text:style-name="T11">est </text:span></text:span><text:span text:style-name="T12">saccagée </text:span><text:span text:style-name="T7">pendant </text:span><text:span text:style-name="T8">la </text:span><text:span text:style-name="T7">Révolution française </text:span><text:span text:style-name="A4"><text:span text:style-name="T9">et </text:span></text:span><text:span text:style-name="T7">bombardée lors </text:span><text:span text:style-name="T8">de la </text:span><text:span text:style-name="T12">Première Guerre mondiale </text:span><text:span text:style-name="T7">mais </text:span><text:span text:style-name="T8">elle </text:span><text:span text:style-name="A4"><text:span text:style-name="T9">est </text:span></text:span><text:span text:style-name="T7">ensuite restaurée</text:span><text:span text:style-name="T8">. Certains de ses </text:span><text:span text:style-name="T7">vitraux </text:span><text:span text:style-name="T8">sont </text:span><text:span text:style-name="T7">anciens </text:span><text:span text:style-name="A4"><text:span text:style-name="T9">et </text:span></text:span><text:span text:style-name="T8">d’autres </text:span><text:span text:style-name="T7">modernes comme </text:span><text:span text:style-name="T8">ceux de </text:span><text:span text:style-name="T12">Marc Chagall</text:span><text:span text:style-name="T8">. </text:span></text:p>
          </table:table-cell>
          <table:covered-table-cell/>
        </table:table-row>
      </table:table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<text:span text:style-name="T1"><text:s/></text:span><text:span text:style-name="T2">La </text:span><text:span text:style-name="T3">cathédrale </text:span><text:span text:style-name="T4">de </text:span><text:span text:style-name="T5">Reims </text:span><text:span text:style-name="A4"><text:span text:style-name="T6">est </text:span></text:span><text:span text:style-name="T7">connue </text:span><text:span text:style-name="T8">pour </text:span><text:span text:style-name="T7">être </text:span><text:span text:style-name="T8">le </text:span><text:span text:style-name="T7">lieu </text:span><text:span text:style-name="T8">de sacre des roi</text:span><text:span text:style-name="A4"><text:span text:style-name="T9">s </text:span></text:span><text:span text:style-name="T8">de </text:span><text:span text:style-name="T7">France </text:span><text:span text:style-name="A4"><text:span text:style-name="T9">et </text:span></text:span><text:span text:style-name="T7">aussi comme </text:span><text:span text:style-name="T8">une admirable </text:span><text:span text:style-name="T7">démonstration </text:span><text:span text:style-name="T8">de l’</text:span><text:span text:style-name="T7">art gothique</text:span><text:span text:style-name="T8">. Ses bâtisseur</text:span><text:span text:style-name="A4"><text:span text:style-name="T9">s </text:span></text:span><text:span text:style-name="T8">ont cherché </text:span><text:span text:style-name="A4"><text:span text:style-name="T9">à </text:span></text:span><text:span text:style-name="T7">élever </text:span><text:span text:style-name="T8">l’</text:span><text:span text:style-name="T7">édifice vers </text:span><text:span text:style-name="T8">le </text:span><text:span text:style-name="T7">ciel </text:span><text:span text:style-name="A4"><text:span text:style-name="T9">et à </text:span></text:span><text:span text:style-name="T7">faire entrer toujours plus </text:span><text:span text:style-name="T8">de </text:span><text:span text:style-name="T7">lumière</text:span><text:span text:style-name="T8">. </text:span></text:p>
          </table:table-cell>
          <table:table-cell table:style-name="Tableau4.A1" office:value-type="string">
            <text:p text:style-name="P6"><text:span text:style-name="T10"/></text:p>
          </table:table-cell>
        </table:table-row>
        <table:table-row table:style-name="Tableau4.2">
          <table:table-cell table:style-name="Tableau4.A1" table:number-columns-spanned="2" office:value-type="string">
            <text:p text:style-name="P7"><text:span text:style-name="T2">La </text:span><text:span text:style-name="T3">cathédrale </text:span><text:span text:style-name="A4"><text:span text:style-name="T11">est </text:span></text:span><text:span text:style-name="T12">saccagée </text:span><text:span text:style-name="T7">pendant </text:span><text:span text:style-name="T8">la </text:span><text:span text:style-name="T7">Révolution française </text:span><text:span text:style-name="A4"><text:span text:style-name="T9">et </text:span></text:span><text:span text:style-name="T7">bombardée lors </text:span><text:span text:style-name="T8">de la </text:span><text:span text:style-name="T12">Première Guerre mondiale </text:span><text:span text:style-name="T7">mais </text:span><text:span text:style-name="T8">elle </text:span><text:span text:style-name="A4"><text:span text:style-name="T9">est </text:span></text:span><text:span text:style-name="T7">ensuite restaurée</text:span><text:span text:style-name="T8">. Certains de ses </text:span><text:span text:style-name="T7">vitraux </text:span><text:span text:style-name="T8">sont </text:span><text:span text:style-name="T7">anciens </text:span><text:span text:style-name="A4"><text:span text:style-name="T9">et </text:span></text:span><text:span text:style-name="T8">d’autres </text:span><text:span text:style-name="T7">modernes comme </text:span><text:span text:style-name="T8">ceux de </text:span><text:span text:style-name="T12">Marc Chagall</text:span><text:span text:style-name="T8">. 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Frutiger" fo:font-family="Frutiger" style:font-family-generic="roman" style:font-pitch="variable" fo:font-size="12pt" style:font-size-asian="12pt"/>
    </style:style>
    <style:style style:name="Pa5" style:family="paragraph" style:parent-style-name="Default">
      <style:paragraph-properties style:line-height-at-least="0.425cm"/>
    </style:style>
    <style:style style:name="Pa8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15T14:26:00</meta:creation-date>
    <dc:date>2025-09-26T09:29:41.512412500</dc:date>
    <meta:print-date>2025-09-26T09:29:07.825013400</meta:print-date>
    <meta:editing-duration>PT4M28S</meta:editing-duration>
    <meta:editing-cycles>1</meta:editing-cycles>
    <meta:document-statistic meta:table-count="4" meta:image-count="0" meta:object-count="0" meta:page-count="1" meta:paragraph-count="8" meta:word-count="312" meta:character-count="1892" meta:non-whitespace-character-count="1576"/>
    <meta:generator>LibreOffice/25.2.5.2$Windows_X86_64 LibreOffice_project/03d19516eb2e1dd5d4ccd751a0d6f35f35e08022</meta:generator>
  </office:meta>
</office:document-meta>
</file>