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Frutiger" svg:font-family="Frutiger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492cm" fo:margin-left="-0.191cm" fo:margin-top="0cm" fo:margin-bottom="0cm" table:align="left" style:writing-mode="page"/>
    </style:style>
    <style:style style:name="Tableau1.A" style:family="table-column">
      <style:table-column-properties style:column-width="16.286cm"/>
    </style:style>
    <style:style style:name="Tableau1.B" style:family="table-column">
      <style:table-column-properties style:column-width="0.206cm"/>
    </style:style>
    <style:style style:name="Tableau1.1" style:family="table-row">
      <style:table-row-properties style:min-row-height="0.744cm" fo:keep-together="auto"/>
    </style:style>
    <style:style style:name="Tableau1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Pa6">
      <style:paragraph-properties fo:margin-top="0cm" fo:margin-bottom="0.035cm" style:contextual-spacing="false" fo:line-height="200%" fo:text-align="start" style:justify-single-word="false">
        <style:tab-stops/>
      </style:paragraph-properties>
    </style:style>
    <style:style style:name="P2" style:family="paragraph" style:parent-style-name="Pa9">
      <style:paragraph-properties fo:margin-top="0cm" fo:margin-bottom="0.035cm" style:contextual-spacing="false" fo:line-height="200%" fo:text-align="center" style:justify-single-word="false">
        <style:tab-stops/>
      </style:paragraph-properties>
    </style:style>
    <style:style style:name="P3" style:family="paragraph" style:parent-style-name="Pa6">
      <style:paragraph-properties fo:margin-top="0cm" fo:margin-bottom="0.035cm" style:contextual-spacing="false" fo:line-height="200%">
        <style:tab-stops/>
      </style:paragraph-properties>
      <style:text-properties fo:color="#000000" loext:opacity="100%" style:font-name="Frutiger" fo:font-size="11.5pt" style:font-size-asian="11.5pt"/>
    </style:style>
    <style:style style:name="P4" style:family="paragraph" style:parent-style-name="Pa6">
      <style:paragraph-properties fo:margin-top="0cm" fo:margin-bottom="0.035cm" style:contextual-spacing="false" fo:line-height="200%">
        <style:tab-stops/>
      </style:paragraph-properties>
    </style:style>
    <style:style style:name="P5" style:family="paragraph" style:parent-style-name="Default">
      <style:paragraph-properties fo:text-align="start" style:justify-single-word="false"/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1" style:family="text">
      <style:text-properties fo:color="#000000" loext:opacity="100%" style:font-name="Frutiger" fo:font-size="11.5pt" fo:font-weight="bold" style:font-size-asian="11.5pt" style:font-weight-asian="bold"/>
    </style:style>
    <style:style style:name="T2" style:family="text">
      <style:text-properties fo:color="#000000" loext:opacity="100%" style:font-name="Frutiger" fo:font-size="11.5pt" fo:font-weight="normal" style:font-size-asian="11.5pt" style:font-weight-asian="normal"/>
    </style:style>
    <style:style style:name="T3" style:family="text">
      <style:text-properties fo:font-size="11.5pt" fo:font-weight="normal" style:font-size-asian="11.5pt" style:font-weight-asian="normal"/>
    </style:style>
    <style:style style:name="T4" style:family="text">
      <style:text-properties fo:color="#000000" loext:opacity="100%" style:text-line-through-style="none" style:text-line-through-type="none" style:font-name="Frutiger" fo:font-size="11.5pt" style:text-underline-style="none" fo:font-weight="bold" style:font-size-asian="11.5pt" style:font-weight-asian="bold"/>
    </style:style>
    <style:style style:name="T5" style:family="text">
      <style:text-properties fo:color="#000000" loext:opacity="100%" style:text-line-through-style="none" style:text-line-through-type="none" style:font-name="Frutiger" fo:font-size="11.5pt" style:text-underline-style="none" fo:font-weight="normal" style:font-size-asian="11.5pt" style:font-weight-asian="normal"/>
    </style:style>
    <style:style style:name="T6" style:family="text">
      <style:text-properties style:text-line-through-style="none" style:text-line-through-type="none" fo:font-size="11.5pt" fo:font-weight="bold" style:font-size-asian="11.5pt" style:font-weight-asian="bold"/>
    </style:style>
    <style:style style:name="T7" style:family="text">
      <style:text-properties style:text-line-through-style="none" style:text-line-through-type="none" fo:font-size="11.5pt" fo:font-weight="normal" style:font-size-asian="11.5pt" style:font-weight-asian="normal"/>
    </style:style>
    <style:style style:name="T8" style:family="text">
      <style:text-properties fo:color="#000000" loext:opacity="100%" style:text-line-through-style="none" style:text-line-through-type="none" style:font-name="Frutiger" fo:font-size="11.5pt" fo:font-style="italic" style:text-underline-style="none" fo:font-weight="normal" style:font-size-asian="11.5pt" style:font-style-asian="italic" style:font-weight-asian="normal"/>
    </style:style>
    <style:style style:name="T9" style:family="text">
      <style:text-properties fo:color="#000000" loext:opacity="100%" style:text-line-through-style="none" style:text-line-through-type="none" style:font-name="Frutiger" fo:font-size="11.5pt" fo:font-style="normal" style:text-underline-style="none" fo:font-weight="normal" style:font-size-asian="11.5pt" style:font-style-asian="normal" style:font-weight-asian="normal"/>
    </style:style>
    <style:style style:name="T10" style:family="text">
      <style:text-properties fo:color="#000000" loext:opacity="100%" style:text-line-through-style="none" style:text-line-through-type="none" style:font-name="Frutiger" fo:font-size="11.5pt" fo:font-style="normal" style:text-underline-style="none" fo:font-weight="bold" style:font-size-asian="11.5pt" style:font-style-asian="normal" style:font-weight-asian="bold"/>
    </style:style>
    <style:style style:name="T11" style:family="text">
      <style:text-properties style:text-line-through-style="none" style:text-line-through-type="none" fo:font-size="11.5pt" fo:font-style="normal" fo:font-weight="bold" style:font-size-asian="11.5pt" style:font-style-asian="normal" style:font-weight-asian="bold"/>
    </style:style>
    <style:style style:name="T12" style:family="text">
      <style:text-properties fo:color="#000000" loext:opacity="100%" style:font-name="Frutiger" fo:font-size="11.5pt" style:font-size-asian="11.5pt"/>
    </style:style>
    <style:style style:name="T13" style:family="text">
      <style:text-properties fo:font-size="11.5pt" fo:font-weight="bold" style:font-size-asian="11.5pt" style:font-weight-asian="bold"/>
    </style:style>
    <style:style style:name="T14" style:family="text">
      <style:text-properties style:text-line-through-style="none" style:text-line-through-type="none" fo:font-size="11.5pt" fo:font-style="normal" fo:font-weight="normal" style:font-size-asian="11.5pt" style:font-style-asian="normal" style:font-weight-asian="normal"/>
    </style:style>
    <style:style style:name="T15" style:family="tex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s/><text:span text:style-name="T1">Jadis</text:span><text:span text:style-name="T2">, </text:span><text:span text:style-name="T1">il y </text:span><text:span text:style-name="A5"><text:span text:style-name="T3">a </text:span></text:span><text:span text:style-name="T4">plus </text:span><text:span text:style-name="T5">de vingt mille </text:span><text:span text:style-name="T4">ans</text:span><text:span text:style-name="T5">, des </text:span><text:span text:style-name="T4">artiste</text:span><text:span text:style-name="A5"><text:span text:style-name="T6">s </text:span></text:span><text:span text:style-name="T5">ont </text:span><text:span text:style-name="T4">réalisé </text:span><text:span text:style-name="T5">des </text:span><text:span text:style-name="T4">peinture</text:span><text:span text:style-name="A5"><text:span text:style-name="T6">s </text:span></text:span><text:span text:style-name="T4">pariétales impressionnantes </text:span><text:span text:style-name="T5">sur les mur</text:span><text:span text:style-name="A5"><text:span text:style-name="T7">s </text:span></text:span><text:span text:style-name="T5">de la </text:span><text:span text:style-name="T4">grotte </text:span><text:span text:style-name="T5">de </text:span><text:span text:style-name="T8">Lascaux</text:span><text:span text:style-name="T9">. On peut y </text:span><text:span text:style-name="T10">voir </text:span><text:span text:style-name="T9">de </text:span><text:span text:style-name="T10">nombreux animaux mais aussi </text:span><text:span text:style-name="T9">des </text:span><text:span text:style-name="T10">signe</text:span><text:span text:style-name="A5"><text:span text:style-name="T11">s </text:span></text:span><text:span text:style-name="T10">mystérieux</text:span><text:span text:style-name="T9">. </text:span></text:p>
          </table:table-cell>
          <table:table-cell table:style-name="Tableau1.A1" office:value-type="string">
            <text:p text:style-name="P2"><text:span text:style-name="T12"/>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3"/>
            <text:p text:style-name="P4"><text:span text:style-name="T12">Les </text:span><text:span text:style-name="T1">être</text:span><text:span text:style-name="A5"><text:span text:style-name="T13">s </text:span></text:span><text:span text:style-name="T4">humains </text:span><text:span text:style-name="T5">ne sont pas </text:span><text:span text:style-name="T4">souvent </text:span><text:span text:style-name="T5">repré</text:span><text:span text:style-name="T4">s</text:span><text:span text:style-name="T5">entés </text:span><text:span text:style-name="T4">pendant </text:span><text:span text:style-name="T5">la </text:span><text:span text:style-name="T4">Préhistoire </text:span><text:span text:style-name="T5">: on trouve des </text:span><text:span text:style-name="T4">main</text:span><text:span text:style-name="A5"><text:span text:style-name="T6">s </text:span></text:span><text:span text:style-name="T4">mais très peu </text:span><text:span text:style-name="T5">de </text:span><text:span text:style-name="T4">personnage</text:span><text:span text:style-name="A5"><text:span text:style-name="T6">s </text:span></text:span><text:span text:style-name="T4">entiers</text:span><text:span text:style-name="T5">. </text:span><text:span text:style-name="T4">Au fond </text:span><text:span text:style-name="T5">de la </text:span><text:span text:style-name="T4">grotte</text:span><text:span text:style-name="T5">, la </text:span><text:span text:style-name="T4">scène </text:span><text:span text:style-name="T5">du </text:span><text:span text:style-name="T8">puits </text:span><text:span text:style-name="T10">raconte </text:span><text:span text:style-name="T9">le </text:span><text:span text:style-name="T10">combat entre </text:span><text:span text:style-name="T9">un </text:span><text:span text:style-name="T10">chasseur </text:span><text:span text:style-name="A5"><text:span text:style-name="T14">et </text:span></text:span><text:span text:style-name="T9">un </text:span><text:span text:style-name="T10">bison blessé</text:span><text:span text:style-name="T9">. </text:span></text:p>
          </table:table-cell>
          <table:covered-table-cell/>
        </table:table-row>
      </table:table>
      <text:p text:style-name="P5" loext:marker-style-name="T1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Frutiger" svg:font-family="Frutiger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Frutiger" fo:font-family="Frutiger" style:font-family-generic="roman" style:font-pitch="variable" fo:font-size="12pt" style:font-size-asian="12pt"/>
    </style:style>
    <style:style style:name="Pa6" style:family="paragraph" style:parent-style-name="Default">
      <style:paragraph-properties style:line-height-at-least="0.425cm"/>
    </style:style>
    <style:style style:name="Pa9" style:family="paragraph" style:parent-style-name="Default">
      <style:paragraph-properties style:line-height-at-least="0.425cm"/>
    </style:style>
    <style:style style:name="A5" style:family="text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7-24T09:44:00</meta:creation-date>
    <dc:date>2025-10-03T09:21:44.047631100</dc:date>
    <meta:editing-duration>PT8M9S</meta:editing-duration>
    <meta:editing-cycles>1</meta:editing-cycles>
    <meta:document-statistic meta:table-count="1" meta:image-count="0" meta:object-count="0" meta:page-count="1" meta:paragraph-count="2" meta:word-count="78" meta:character-count="443" meta:non-whitespace-character-count="364"/>
    <meta:generator>LibreOffice/25.2.5.2$Windows_X86_64 LibreOffice_project/03d19516eb2e1dd5d4ccd751a0d6f35f35e08022</meta:generator>
  </office:meta>
</office:document-meta>
</file>