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83cm" fo:margin-left="-0.191cm" fo:margin-top="0cm" fo:margin-bottom="0cm" table:align="left" style:writing-mode="page"/>
    </style:style>
    <style:style style:name="Tableau1.A" style:family="table-column">
      <style:table-column-properties style:column-width="18.21cm"/>
    </style:style>
    <style:style style:name="Tableau1.B" style:family="table-column">
      <style:table-column-properties style:column-width="0.372cm"/>
    </style:style>
    <style:style style:name="Tableau1.1" style:family="table-row">
      <style:table-row-properties style:min-row-height="0.744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Pa6">
      <style:paragraph-properties fo:margin-top="0cm" fo:margin-bottom="0.035cm" style:contextual-spacing="false" fo:line-height="200%" fo:text-align="start" style:justify-single-word="false">
        <style:tab-stops/>
      </style:paragraph-properties>
    </style:style>
    <style:style style:name="P2" style:family="paragraph" style:parent-style-name="Pa9">
      <style:paragraph-properties fo:margin-top="0cm" fo:margin-bottom="0.035cm" style:contextual-spacing="false" style:line-height-at-least="0.425cm" fo:text-align="center" style:justify-single-word="false">
        <style:tab-stops/>
      </style:paragraph-properties>
    </style:style>
    <style:style style:name="P3" style:family="paragraph" style:parent-style-name="Pa6">
      <style:paragraph-properties fo:margin-top="0cm" fo:margin-bottom="0.035cm" style:contextual-spacing="false" fo:line-height="200%">
        <style:tab-stops/>
      </style:paragraph-properties>
    </style:style>
    <style:style style:name="P4" style:family="paragraph" style:parent-style-name="Default">
      <style:paragraph-properties fo:text-align="start" style:justify-single-word="false"/>
      <style:text-properties fo:font-size="11.5pt" fo:font-style="normal" fo:font-weight="normal" style:font-size-asian="11.5pt" style:font-style-asian="normal" style:font-weight-asian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style:font-name="Frutiger" fo:font-size="14pt" fo:font-style="italic" style:font-size-asian="14pt" style:font-style-asian="italic" style:font-size-complex="14pt"/>
    </style:style>
    <style:style style:name="T3" style:family="text">
      <style:text-properties fo:font-size="14pt" fo:font-style="normal" style:font-size-asian="14pt" style:font-style-asian="normal" style:font-size-complex="14pt"/>
    </style:style>
    <style:style style:name="T4" style:family="text">
      <style:text-properties fo:color="#000000" loext:opacity="100%" style:text-line-through-style="none" style:text-line-through-type="none" style:font-name="Frutiger" fo:font-size="14pt" fo:font-style="normal" style:text-underline-style="none" fo:font-weight="bold" style:font-size-asian="14pt" style:font-style-asian="normal" style:font-weight-asian="bold" style:font-size-complex="14pt"/>
    </style:style>
    <style:style style:name="T5" style:family="text">
      <style:text-properties fo:color="#000000" loext:opacity="100%" style:text-line-through-style="none" style:text-line-through-type="none" style:font-name="Frutiger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" style:family="text">
      <style:text-properties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T7" style:family="text">
      <style:text-properties fo:color="#000000" loext:opacity="100%" style:text-line-through-style="none" style:text-line-through-type="none" style:font-name="Frutiger" fo:font-size="14pt" fo:font-style="italic" style:text-underline-style="none" fo:font-weight="normal" style:font-size-asian="14pt" style:font-style-asian="italic" style:font-weight-asian="normal" style:font-size-complex="14pt"/>
    </style:style>
    <style:style style:name="T8" style:family="text">
      <style:text-properties fo:color="#000000" loext:opacity="100%" style:font-name="Frutiger" fo:font-size="11.5pt" style:font-size-asian="11.5pt"/>
    </style:style>
    <style:style style:name="T9" style:family="text">
      <style:text-properties fo:color="#000000" loext:opacity="100%" style:font-name="Frutiger" fo:font-size="14pt" fo:font-weight="bold" style:font-size-asian="14pt" style:font-weight-asian="bold" style:font-size-complex="14pt"/>
    </style:style>
    <style:style style:name="T10" style:family="text">
      <style:text-properties fo:color="#000000" loext:opacity="100%" style:font-name="Frutiger" fo:font-size="14pt" fo:font-weight="normal" style:font-size-asian="14pt" style:font-weight-asian="normal" style:font-size-complex="14pt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color="#000000" loext:opacity="100%" style:font-name="Frutiger" fo:font-size="14pt" style:font-size-asian="14pt" style:font-size-complex="14pt"/>
    </style:style>
    <style:style style:name="T13" style:family="text">
      <style:text-properties fo:color="#000000" loext:opacity="100%" style:font-name="Frutiger" fo:font-size="14pt" fo:font-style="normal" style:font-size-asian="14pt" style:font-style-asian="normal" style:font-size-complex="14pt"/>
    </style:style>
    <style:style style:name="T14" style:family="text">
      <style:text-properties fo:color="#000000" loext:opacity="100%" style:font-name="Frutiger" fo:font-size="14pt" fo:font-style="normal" fo:font-weight="bold" style:font-size-asian="14pt" style:font-style-asian="normal" style:font-weight-asian="bold" style:font-size-complex="14pt"/>
    </style:style>
    <style:style style:name="T15" style:family="text">
      <style:text-properties fo:color="#000000" loext:opacity="100%" style:font-name="Frutiger" fo:font-size="14pt" fo:font-style="normal" fo:font-weight="normal" style:font-size-asian="14pt" style:font-style-asian="normal" style:font-weight-asian="normal" style:font-size-complex="14pt"/>
    </style:style>
    <style:style style:name="T1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17" style:family="text">
      <style:text-properties fo:font-size="11.5pt" fo:font-style="normal" fo:font-weight="normal" style:font-size-asian="11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<text:s/></text:span><text:span text:style-name="T2">René Magritte </text:span><text:span text:style-name="A5"><text:span text:style-name="T3">est </text:span></text:span><text:span text:style-name="T4">belge</text:span><text:span text:style-name="T5">. Il </text:span><text:span text:style-name="A5"><text:span text:style-name="T6">a </text:span></text:span><text:span text:style-name="T5">quatorze ans </text:span><text:span text:style-name="T4">quand </text:span><text:span text:style-name="T5">il </text:span><text:span text:style-name="T4">rencontre </text:span><text:span text:style-name="T7">Georgette</text:span><text:span text:style-name="T5">, </text:span><text:span text:style-name="A5"><text:span text:style-name="T6">à </text:span></text:span><text:span text:style-name="T5">la </text:span><text:span text:style-name="T4">fête foraine</text:span><text:span text:style-name="T5">. Elle deviendra </text:span><text:span text:style-name="T4">plusieurs années plus tard </text:span><text:span text:style-name="T5">sa </text:span><text:span text:style-name="T4">femme </text:span><text:span text:style-name="A5"><text:span text:style-name="T6">et </text:span></text:span><text:span text:style-name="T5">son </text:span><text:span text:style-name="T4">modèle</text:span><text:span text:style-name="T5">. </text:span><text:span text:style-name="T7">Magritte </text:span><text:span text:style-name="T4">rêve </text:span><text:span text:style-name="T5">de </text:span><text:span text:style-name="T4">devenir artiste</text:span><text:span text:style-name="T5">. </text:span></text:p>
          </table:table-cell>
          <table:table-cell table:style-name="Tableau1.A1" office:value-type="string">
            <text:p text:style-name="P2"><text:span text:style-name="T8">32 mots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9">D’abord</text:span><text:span text:style-name="T10">, il </text:span><text:span text:style-name="T9">déménage </text:span><text:span text:style-name="A5"><text:span text:style-name="T11">à </text:span></text:span><text:span text:style-name="T7">Bruxelles</text:span><text:span text:style-name="T5">. Pour </text:span><text:span text:style-name="T4">gagner </text:span><text:span text:style-name="T5">sa vie, il </text:span><text:span text:style-name="T4">dessine </text:span><text:span text:style-name="T5">des </text:span><text:span text:style-name="T4">affiches </text:span><text:span text:style-name="A5"><text:span text:style-name="T6">et </text:span></text:span><text:span text:style-name="T5">des </text:span><text:span text:style-name="T4">publicités</text:span><text:span text:style-name="T5">. </text:span><text:span text:style-name="T4">Ensuite</text:span><text:span text:style-name="T5">, les </text:span><text:span text:style-name="T4">époux s’installent </text:span><text:span text:style-name="T5">en </text:span><text:span text:style-name="T4">France</text:span><text:span text:style-name="T5">, </text:span><text:span text:style-name="T4">près </text:span><text:span text:style-name="T5">de </text:span><text:span text:style-name="T4">Paris</text:span><text:span text:style-name="T5">. </text:span><text:span text:style-name="T4">Là</text:span><text:span text:style-name="T5">, ils </text:span><text:span text:style-name="T4">rencontrent </text:span><text:span text:style-name="T5">les </text:span><text:span text:style-name="T7">surréalistes </text:span><text:span text:style-name="T5">du monde </text:span><text:span text:style-name="T4">entier</text:span><text:span text:style-name="T5">. </text:span></text:p>
          </table:table-cell>
          <table:table-cell table:style-name="Tableau1.A1" office:value-type="string">
            <text:p text:style-name="P2"><text:span text:style-name="T8">66 mots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2">Les </text:span><text:span text:style-name="T2">surréalistes </text:span><text:span text:style-name="T13">sont des </text:span><text:span text:style-name="T14">peintres</text:span><text:span text:style-name="T15">, des </text:span><text:span text:style-name="T14">poètes</text:span><text:span text:style-name="T15">, des </text:span><text:span text:style-name="T14">écrivains </text:span><text:span text:style-name="A5"><text:span text:style-name="T16">et </text:span></text:span><text:span text:style-name="T5">des </text:span><text:span text:style-name="T4">musiciens </text:span><text:span text:style-name="T5">qui </text:span><text:span text:style-name="T4">s’intéressent </text:span><text:span text:style-name="A5"><text:span text:style-name="T6">à </text:span></text:span><text:span text:style-name="T5">ce qui </text:span><text:span text:style-name="A5"><text:span text:style-name="T6">est </text:span></text:span><text:span text:style-name="T5">caché </text:span><text:span text:style-name="A5"><text:span text:style-name="T6">et </text:span></text:span><text:span text:style-name="T4">étrange comme </text:span><text:span text:style-name="T5">le </text:span><text:span text:style-name="T4">rêve</text:span><text:span text:style-name="T5">, </text:span><text:span text:style-name="T4">l’imagination</text:span><text:span text:style-name="T5">, le </text:span><text:span text:style-name="T4">hasard</text:span><text:span text:style-name="T5">. Ils </text:span><text:span text:style-name="T4">jouent avec </text:span><text:span text:style-name="T5">les </text:span><text:span text:style-name="T4">mots </text:span><text:span text:style-name="A5"><text:span text:style-name="T6">et </text:span></text:span><text:span text:style-name="T5">les </text:span><text:span text:style-name="T4">images</text:span><text:span text:style-name="T5">. </text:span></text:p>
          </table:table-cell>
          <table:table-cell table:style-name="Tableau1.A1" office:value-type="string">
            <text:p text:style-name="P2"><text:span text:style-name="T8">100 mots </text:span></text:p>
          </table:table-cell>
        </table:table-row>
      </table:table>
      <text:p text:style-name="P4" loext:marker-style-name="T1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Frutiger" fo:font-family="Frutiger" style:font-family-generic="roman" style:font-pitch="variable" fo:font-size="12pt" style:font-size-asian="12pt"/>
    </style:style>
    <style:style style:name="Pa6" style:family="paragraph" style:parent-style-name="Default">
      <style:paragraph-properties style:line-height-at-least="0.425cm"/>
    </style:style>
    <style:style style:name="Pa9" style:family="paragraph" style:parent-style-name="Default">
      <style:paragraph-properties style:line-height-at-least="0.425cm"/>
    </style:style>
    <style:style style:name="A5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2-04T15:29:00</meta:creation-date>
    <dc:date>2025-10-17T11:29:54.648374500</dc:date>
    <meta:editing-duration>PT2H27M11S</meta:editing-duration>
    <meta:editing-cycles>1</meta:editing-cycles>
    <meta:document-statistic meta:table-count="1" meta:image-count="0" meta:object-count="0" meta:page-count="1" meta:paragraph-count="6" meta:word-count="106" meta:character-count="635" meta:non-whitespace-character-count="528"/>
    <meta:generator>LibreOffice/25.2.5.2$Windows_X86_64 LibreOffice_project/03d19516eb2e1dd5d4ccd751a0d6f35f35e08022</meta:generator>
  </office:meta>
</office:document-meta>
</file>