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omic Sans MS" svg:font-family="'Comic Sans MS'" style:font-family-generic="roman" style:font-pitch="variable"/>
    <style:font-face style:name="Comic Sans MS1" svg:font-family="'Comic Sans MS'" style:font-family-generic="script" style:font-pitch="variable"/>
    <style:font-face style:name="Comic Sans MS2" svg:font-family="'Comic Sans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Comic Sans MS1" fo:font-size="20pt" style:text-underline-style="solid" style:text-underline-width="auto" style:text-underline-color="font-color" fo:font-weight="bold" officeooo:paragraph-rsid="0006e281" style:font-size-asian="20pt" style:font-weight-asian="bold" style:font-size-complex="20pt" style:font-weight-complex="bold"/>
    </style:style>
    <style:style style:name="P2" style:family="paragraph">
      <style:paragraph-properties fo:text-align="center" style:writing-mode="lr-tb"/>
      <style:text-properties fo:color="#c9211e" loext:opacity="100%" fo:font-size="24pt" fo:font-weight="bold" style:font-size-asian="24pt" style:font-weight-asian="bold" style:font-size-complex="24pt" style:font-weight-complex="bold"/>
    </style:style>
    <style:style style:name="P3" style:family="paragraph">
      <loext:graphic-properties draw:fill="solid" draw:fill-color="#ffffff"/>
      <style:paragraph-properties fo:text-align="center" style:writing-mode="lr-tb"/>
      <style:text-properties fo:color="#c9211e" loext:opacity="100%" fo:font-size="24pt" fo:font-weight="bold" style:font-size-asian="24pt" style:font-weight-asian="bold" style:font-size-complex="24pt" style:font-weight-complex="bold"/>
    </style:style>
    <style:style style:name="P4" style:family="paragraph" style:parent-style-name="Standard">
      <style:text-properties style:font-name="Comic Sans MS1" fo:font-size="13pt" style:text-underline-style="solid" style:text-underline-width="auto" style:text-underline-color="font-color" fo:font-weight="bold" officeooo:paragraph-rsid="0006e281" style:font-size-asian="11.3500003814697pt" style:font-weight-asian="bold" style:font-size-complex="13pt" style:font-weight-complex="bold"/>
    </style:style>
    <style:style style:name="P5" style:family="paragraph" style:parent-style-name="Standard">
      <style:text-properties style:font-name="Comic Sans MS1" fo:font-size="20pt" style:text-underline-style="none" fo:font-weight="normal" officeooo:rsid="0006e281" officeooo:paragraph-rsid="0006e281" style:font-size-asian="20pt" style:font-weight-asian="normal" style:font-size-complex="20pt" style:font-weight-complex="normal"/>
    </style:style>
    <style:style style:name="P6" style:family="paragraph" style:parent-style-name="Standard">
      <style:text-properties style:font-name="Comic Sans MS1" fo:font-size="20pt" style:text-underline-style="none" fo:font-weight="normal" officeooo:rsid="0015937e" officeooo:paragraph-rsid="00096535" style:font-size-asian="20pt" style:font-weight-asian="normal" style:font-size-complex="20pt" style:font-weight-complex="normal"/>
    </style:style>
    <style:style style:name="P7" style:family="paragraph" style:parent-style-name="Standard">
      <style:text-properties style:font-name="Comic Sans MS" fo:font-size="20pt" style:text-underline-style="none" fo:font-weight="normal" officeooo:rsid="000ba5a9" officeooo:paragraph-rsid="00096535" style:font-size-asian="20pt" style:font-weight-asian="normal" style:font-name-complex="Comic Sans MS2" style:font-size-complex="20pt" style:font-weight-complex="normal"/>
    </style:style>
    <style:style style:name="P8" style:family="paragraph" style:parent-style-name="Standard">
      <style:paragraph-properties fo:text-align="start" style:justify-single-word="false"/>
      <style:text-properties style:font-name="Comic Sans MS" fo:font-size="20pt" style:text-underline-style="none" fo:font-weight="normal" officeooo:rsid="0015937e" officeooo:paragraph-rsid="000e7856" style:font-size-asian="20pt" style:font-weight-asian="normal" style:font-name-complex="Comic Sans MS2" style:font-size-complex="20pt" style:font-weight-complex="normal"/>
    </style:style>
    <style:style style:name="P9" style:family="paragraph" style:parent-style-name="Standard">
      <style:paragraph-properties fo:text-align="start" style:justify-single-word="false"/>
      <style:text-properties style:font-name="Comic Sans MS" fo:font-size="20pt" officeooo:rsid="000fa155" officeooo:paragraph-rsid="000a8b23" style:font-size-asian="20pt" style:font-name-complex="Comic Sans MS2" style:font-size-complex="20pt"/>
    </style:style>
    <style:style style:name="P10" style:family="paragraph" style:parent-style-name="Standard">
      <style:paragraph-properties fo:text-align="start" style:justify-single-word="false"/>
      <style:text-properties style:font-name="Comic Sans MS" fo:font-size="20pt" style:text-underline-style="none" fo:font-weight="normal" officeooo:rsid="000fa155" officeooo:paragraph-rsid="000a8b23" style:font-size-asian="20pt" style:font-weight-asian="normal" style:font-name-complex="Comic Sans MS2" style:font-size-complex="20pt" style:font-weight-complex="normal"/>
    </style:style>
    <style:style style:name="P11" style:family="paragraph" style:parent-style-name="Standard">
      <style:paragraph-properties fo:text-align="start" style:justify-single-word="false"/>
      <style:text-properties style:font-name="Comic Sans MS" fo:font-size="20pt" style:text-underline-style="none" fo:font-weight="normal" officeooo:rsid="000eba47" officeooo:paragraph-rsid="000b62b1" style:font-size-asian="20pt" style:font-weight-asian="normal" style:font-name-complex="Comic Sans MS2" style:font-size-complex="20pt" style:font-weight-complex="normal"/>
    </style:style>
    <style:style style:name="P12" style:family="paragraph" style:parent-style-name="Standard">
      <style:paragraph-properties fo:text-align="start" style:justify-single-word="false"/>
      <style:text-properties style:font-name="Comic Sans MS" fo:font-size="20pt" style:text-underline-style="none" fo:font-weight="normal" officeooo:rsid="000f02c8" officeooo:paragraph-rsid="000c9e98" style:font-size-asian="20pt" style:font-weight-asian="normal" style:font-name-complex="Comic Sans MS2" style:font-size-complex="20pt" style:font-weight-complex="normal"/>
    </style:style>
    <style:style style:name="P13" style:family="paragraph" style:parent-style-name="Standard">
      <style:paragraph-properties fo:text-align="start" style:justify-single-word="false"/>
      <style:text-properties style:font-name="Comic Sans MS" fo:font-size="20pt" style:text-underline-style="none" fo:font-weight="normal" officeooo:rsid="00103e6c" officeooo:paragraph-rsid="000c9e98" style:font-size-asian="20pt" style:font-weight-asian="normal" style:font-name-complex="Comic Sans MS2" style:font-size-complex="20pt" style:font-weight-complex="normal"/>
    </style:style>
    <style:style style:name="P14" style:family="paragraph" style:parent-style-name="Standard">
      <style:paragraph-properties fo:text-align="start" style:justify-single-word="false"/>
      <style:text-properties style:font-name="Comic Sans MS" fo:font-size="20pt" style:text-underline-style="none" fo:font-weight="normal" officeooo:rsid="00103e6c" officeooo:paragraph-rsid="000e7856" style:font-size-asian="20pt" style:font-weight-asian="normal" style:font-name-complex="Comic Sans MS2" style:font-size-complex="20pt" style:font-weight-complex="normal"/>
    </style:style>
    <style:style style:name="P15" style:family="paragraph" style:parent-style-name="Standard">
      <style:text-properties style:font-name="Comic Sans MS1" fo:font-size="20pt" style:text-underline-style="none" fo:font-weight="normal" officeooo:rsid="001352d2" officeooo:paragraph-rsid="000c9e98" style:font-size-asian="20pt" style:font-weight-asian="normal" style:font-size-complex="20pt" style:font-weight-complex="normal"/>
    </style:style>
    <style:style style:name="P16" style:family="paragraph" style:parent-style-name="Standard">
      <style:text-properties style:font-name="Comic Sans MS1" fo:font-size="20pt" style:text-underline-style="none" fo:font-weight="normal" officeooo:rsid="001352d2" officeooo:paragraph-rsid="000e7856" style:font-size-asian="20pt" style:font-weight-asian="normal" style:font-size-complex="20pt" style:font-weight-complex="normal"/>
    </style:style>
    <style:style style:name="P17" style:family="paragraph" style:parent-style-name="Standard">
      <style:text-properties style:font-name="Comic Sans MS1" fo:font-size="14pt" style:text-underline-style="solid" style:text-underline-width="auto" style:text-underline-color="font-color" fo:font-weight="bold" officeooo:paragraph-rsid="0006e281" style:font-size-asian="12.25pt" style:font-weight-asian="bold" style:font-size-complex="14pt" style:font-weight-complex="bold"/>
    </style:style>
    <style:style style:name="T1" style:family="text">
      <style:text-properties fo:color="#c9211e" loext:opacity="100%" fo:font-size="24pt" fo:font-weight="bold" style:font-size-asian="24pt" style:font-weight-asian="bold" style:font-size-complex="24pt" style:font-weight-complex="bold"/>
    </style:style>
    <style:style style:name="T2" style:family="text">
      <style:text-properties officeooo:rsid="00096535"/>
    </style:style>
    <style:style style:name="T3" style:family="text">
      <style:text-properties officeooo:rsid="000e7856"/>
    </style:style>
    <style:style style:name="T4" style:family="text">
      <style:text-properties officeooo:rsid="000ba5a9"/>
    </style:style>
    <style:style style:name="gr1" style:family="graphic">
      <style:graphic-properties svg:stroke-width="0.101cm" svg:stroke-color="#000000" draw:marker-start-width="0.503cm" draw:marker-end-width="0.503cm" draw:fill="solid" draw:fill-color="#ffffff" draw:textarea-horizontal-align="justify" draw:textarea-vertical-align="middle" draw:auto-grow-height="false" fo:min-height="0.84cm" fo:min-width="1.434cm" fo:padding-top="0.049cm" fo:padding-bottom="0.049cm" fo:padding-left="0.049cm" fo:padding-right="0.049cm" style:writing-mode="lr-tb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custom-shape text:anchor-type="paragraph" draw:z-index="0" draw:name="Forme1" draw:style-name="gr1" draw:text-style-name="P3" svg:width="2.169cm" svg:height="1.324cm" svg:x="15.82cm" svg:y="0.145cm"><text:p text:style-name="P2"><text:span text:style-name="T1">L5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1"/>
      <text:p text:style-name="P1">Je sais lire mes mots outils. Je les reconnais du premier coup d'<text:span text:style-name="T2">œ</text:span>il.</text:p>
      <text:p text:style-name="P4"/>
      <text:p text:style-name="P5">1- un – une – <text:span text:style-name="T3">j</text:span>e – la – <text:span text:style-name="T3">jusqu’à – un – tous – les - </text:span>de – <text:span text:style-name="T3">ma</text:span></text:p>
      <text:p text:style-name="P6">2- <text:span text:style-name="T3">sur – des – tout - </text:span>et – pour – en – <text:span text:style-name="T3">le - </text:span>à – comme </text:p>
      <text:p text:style-name="P7">3- chaque – mon – <text:span text:style-name="T3">très – plus – que – mais – c’est – encore </text:span></text:p>
      <text:p text:style-name="P8">4- <text:span text:style-name="T4">mieux – ça - <text:s/></text:span>moi – <text:span text:style-name="T3">trop – avec – du – aussi – parfois - </text:span></text:p>
      <text:p text:style-name="P9">5- <text:span text:style-name="T3">ses – aux – au - sa – elle – me – ou – toutes - toujours</text:span></text:p>
      <text:p text:style-name="P10">6- <text:span text:style-name="T3">te – déjà – son – souvent – dans – partout – mes - </text:span></text:p>
      <text:p text:style-name="P11">7- <text:span text:style-name="T3">même – ne – pas – quand – tu – il y a – toi – vraiment - </text:span></text:p>
      <text:p text:style-name="P12">8- avant – autour – <text:span text:style-name="T3">ça</text:span> – <text:span text:style-name="T3">lui – sans – ils – un peu - sûrement</text:span></text:p>
      <text:p text:style-name="P12">9- beaucoup – <text:span text:style-name="T3">rapidement – oui – non – notre - </text:span>alors – <text:span text:style-name="T3">qui</text:span> <text:s/></text:p>
      <text:p text:style-name="P13">10- <text:span text:style-name="T3">autant – parce que – sous – puis – vers - </text:span>soudain – <text:s/>- </text:p>
      <text:p text:style-name="P14">11- c’était – <text:s/>aussitôt – quelques – <text:span text:style-name="T3">leurs – elles - derrière</text:span></text:p>
      <text:p text:style-name="P15">12- <text:span text:style-name="T3">loin – bientôt – qui – enfin – nous - </text:span>jamais – pendant – </text:p>
      <text:p text:style-name="P16">13- pourquoi – parce que - donc – tant – plutôt – dehors – <text:span text:style-name="T3">14- </text:span>faire – merci – <text:span text:style-name="T3">quelques-uns – tard – ainsi - lorsque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text:soft-page-break/></text:p>
      <text:p text:style-name="P10"/>
      <text:p text:style-name="P10"/>
      <text:p text:style-name="P10"/>
      <text:p text:style-name="P17"/>
      <text:p text:style-name="P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omic Sans MS" svg:font-family="'Comic Sans MS'" style:font-family-generic="roman" style:font-pitch="variable"/>
    <style:font-face style:name="Comic Sans MS1" svg:font-family="'Comic Sans MS'" style:font-family-generic="script" style:font-pitch="variable"/>
    <style:font-face style:name="Comic Sans MS2" svg:font-family="'Comic Sans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7cm" fo:margin-bottom="0.7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1-09-14T16:36:35.972000000</meta:creation-date>
    <dc:date>2025-10-13T18:08:18.125855400</dc:date>
    <meta:editing-duration>PT4H40M</meta:editing-duration>
    <meta:editing-cycles>8</meta:editing-cycles>
    <meta:generator>LibreOffice/25.2.5.2$Windows_X86_64 LibreOffice_project/03d19516eb2e1dd5d4ccd751a0d6f35f35e08022</meta:generator>
    <meta:print-date>2023-10-10T12:41:18.548000000</meta:print-date>
    <meta:document-statistic meta:table-count="0" meta:image-count="0" meta:object-count="0" meta:page-count="2" meta:paragraph-count="14" meta:word-count="154" meta:character-count="893" meta:non-whitespace-character-count="660"/>
  </office:meta>
</office:document-meta>
</file>