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fo:font-weight="bold" officeooo:rsid="000ac115" officeooo:paragraph-rsid="000ac11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3pt" officeooo:rsid="000ac115" officeooo:paragraph-rsid="000ac115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fo:font-weight="bold" officeooo:rsid="000ac115" officeooo:paragraph-rsid="000ac11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officeooo:rsid="000ac115" officeooo:paragraph-rsid="000bb78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fo:font-weight="bold" officeooo:rsid="000ac115" officeooo:paragraph-rsid="000bb78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3pt" fo:font-weight="bold" officeooo:rsid="000ac115" officeooo:paragraph-rsid="000bb781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officeooo:rsid="000ac115" officeooo:paragraph-rsid="000ac115" style:font-size-asian="13pt" style:font-size-complex="13pt"/>
    </style:style>
    <style:style style:name="T1" style:family="text">
      <style:text-properties officeooo:rsid="000bb781"/>
    </style:style>
    <style:style style:name="T2" style:family="text">
      <style:text-properties style:text-position="super 58%" officeooo:rsid="000bb781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 GYMNASE JUDO</text:p>
      <text:p text:style-name="P2"/>
      <text:p text:style-name="P2">En période 2, nous bénéficierons d’un intervenant JUDO. Nous irons donc au DOJO sur des créneaux très variés.</text:p>
      <text:p text:style-name="P2">Ces jours-là, votre enfant devra avoir dans un sac une tenue adaptée à cette pratique. Pas de baskets mais des vêtements confortables qui ne risquent rien et une gourde d’eau.</text:p>
      <text:p text:style-name="P2">Merci d’avance</text:p>
      <text:p text:style-name="P2"/>
      <text:p text:style-name="P3">Voici les créneaux qui nous concerneront :</text:p>
      <text:p text:style-name="P4">- Mardi <text:span text:style-name="T1">4</text:span> novembre l’après-midi</text:p>
      <text:p text:style-name="P2">- Lundi 1<text:span text:style-name="T1">0</text:span> novembre l’après-midi</text:p>
      <text:p text:style-name="P2">- Lundi <text:span text:style-name="T1">17</text:span> novembre l’après-midi</text:p>
      <text:p text:style-name="P4">- <text:span text:style-name="T1">Jeudi 20 novembre </text:span>l’après-midi</text:p>
      <text:p text:style-name="P2">- <text:span text:style-name="T1">Lundi 1</text:span><text:span text:style-name="T2">er</text:span><text:span text:style-name="T1"> décembre le matin</text:span></text:p>
      <text:p text:style-name="P2">- <text:span text:style-name="T1">vendredi 5 décembre</text:span> l’après-midi</text:p>
      <text:p text:style-name="P2"/>
      <text:p text:style-name="P1"/>
      <text:p text:style-name="P1"/>
      <text:p text:style-name="P1"/>
      <text:p text:style-name="P5">INFO GYMNASE JUDO</text:p>
      <text:p text:style-name="P4"/>
      <text:p text:style-name="P4">En période 2, nous bénéficierons d’un intervenant JUDO. Nous irons donc au DOJO sur des créneaux très variés.</text:p>
      <text:p text:style-name="P4">Ces jours-là, votre enfant devra avoir dans un sac une tenue adaptée à cette pratique. Pas de baskets mais des vêtements confortables qui ne risquent rien et une gourde d’eau.</text:p>
      <text:p text:style-name="P4">Merci d’avance</text:p>
      <text:p text:style-name="P4"/>
      <text:p text:style-name="P6">Voici les créneaux qui nous concerneront :</text:p>
      <text:p text:style-name="P4">- Mardi <text:span text:style-name="T1">4</text:span> novembre l’après-midi</text:p>
      <text:p text:style-name="P4">- Lundi 1<text:span text:style-name="T1">0</text:span> novembre l’après-midi</text:p>
      <text:p text:style-name="P4">- Lundi <text:span text:style-name="T1">17</text:span> novembre l’après-midi</text:p>
      <text:p text:style-name="P4">- <text:span text:style-name="T1">Jeudi 20 novembre </text:span>l’après-midi</text:p>
      <text:p text:style-name="P4">- <text:span text:style-name="T1">Lundi 1</text:span><text:span text:style-name="T2">er</text:span><text:span text:style-name="T1"> décembre le matin</text:span></text:p>
      <text:p text:style-name="P4">- <text:span text:style-name="T1">vendredi 5 décembre</text:span> l’après-midi</text:p>
      <text:p text:style-name="P4"/>
      <text:p text:style-name="P5"/>
      <text:p text:style-name="P7"><text:span text:style-name="T3">INFO GYMNASE JUDO</text:span></text:p>
      <text:p text:style-name="P2"/>
      <text:p text:style-name="P2">En période 2, nous bénéficierons d’un intervenant JUDO. Nous irons donc au DOJO sur des créneaux très variés.</text:p>
      <text:p text:style-name="P2">Ces jours-là, votre enfant devra avoir dans un sac une tenue adaptée à cette pratique. Pas de baskets mais des vêtements confortables qui ne risquent rien et une gourde d’eau.</text:p>
      <text:p text:style-name="P2">Merci d’avance</text:p>
      <text:p text:style-name="P2"/>
      <text:p text:style-name="P3">Voici les créneaux qui nous concerneront :</text:p>
      <text:p text:style-name="P2">- Mardi 12 novembre le matin</text:p>
      <text:p text:style-name="P2">- Lundi 18 novembre l’après-midi</text:p>
      <text:p text:style-name="P2">- Lundi 25 novembre l’après-midi</text:p>
      <text:p text:style-name="P2">- Vendredi 29 novembre l’après-midi</text:p>
      <text:p text:style-name="P2">- Jeudi 5 décembre l’après-midi</text:p>
      <text:p text:style-name="P2">- lundi 9 décembre l’après-midi</text:p>
      <text:p text:style-name="P2"/>
      <text:p text:style-name="P2"/>
      <text:p text:style-name="P2"/>
      <text:p text:style-name="P2"/>
      <text:p text:style-name="P5">INFO GYMNASE JUDO</text:p>
      <text:p text:style-name="P4"/>
      <text:p text:style-name="P4">En période 2, nous bénéficierons d’un intervenant JUDO. Nous irons donc au DOJO sur des créneaux très variés.</text:p>
      <text:p text:style-name="P4">Ces jours-là, votre enfant devra avoir dans un sac une tenue adaptée à cette pratique. Pas de baskets mais des vêtements confortables qui ne risquent rien et une gourde d’eau.</text:p>
      <text:p text:style-name="P4">Merci d’avance</text:p>
      <text:p text:style-name="P4"/>
      <text:p text:style-name="P6">Voici les créneaux qui nous concerneront :</text:p>
      <text:p text:style-name="P4">- Mardi <text:span text:style-name="T1">4</text:span> novembre l’après-midi</text:p>
      <text:p text:style-name="P4">- Lundi 1<text:span text:style-name="T1">0</text:span> novembre l’après-midi</text:p>
      <text:p text:style-name="P4">- Lundi <text:span text:style-name="T1">17</text:span> novembre l’après-midi</text:p>
      <text:p text:style-name="P4">- <text:span text:style-name="T1">Jeudi 20 novembre </text:span>l’après-midi</text:p>
      <text:p text:style-name="P4">- <text:span text:style-name="T1">Lundi 1</text:span><text:span text:style-name="T2">er</text:span><text:span text:style-name="T1"> décembre le matin</text:span></text:p>
      <text:p text:style-name="P4">- <text:span text:style-name="T1">vendredi 5 décembre</text:span> l’après-midi</text:p>
      <text:p text:style-name="P4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4T12:55:28.951000000</meta:creation-date>
    <dc:date>2025-10-03T12:14:12.387800700</dc:date>
    <meta:editing-duration>PT16M18S</meta:editing-duration>
    <meta:editing-cycles>2</meta:editing-cycles>
    <meta:generator>LibreOffice/25.2.5.2$Windows_X86_64 LibreOffice_project/03d19516eb2e1dd5d4ccd751a0d6f35f35e08022</meta:generator>
    <meta:print-date>2025-10-03T12:14:06.475004900</meta:print-date>
    <meta:document-statistic meta:table-count="0" meta:image-count="0" meta:object-count="0" meta:page-count="2" meta:paragraph-count="44" meta:word-count="364" meta:character-count="2187" meta:non-whitespace-character-count="1867"/>
  </office:meta>
</office:document-meta>
</file>