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90c77" officeooo:paragraph-rsid="00090c7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6e1f" officeooo:paragraph-rsid="0005ad76" style:font-weight-asian="bold" style:font-weight-complex="bold"/>
    </style:style>
    <style:style style:name="P3" style:family="paragraph" style:parent-style-name="Standard">
      <style:text-properties officeooo:paragraph-rsid="0005ad76"/>
    </style:style>
    <style:style style:name="P4" style:family="paragraph" style:parent-style-name="Standard">
      <style:text-properties officeooo:rsid="000c6e1f" officeooo:paragraph-rsid="0005ad76"/>
    </style:style>
    <style:style style:name="P5" style:family="paragraph" style:parent-style-name="Standard">
      <style:text-properties fo:font-size="10.5pt" officeooo:paragraph-rsid="0005ad76" style:font-size-asian="9.14999961853027pt" style:font-size-complex="10.5pt"/>
    </style:style>
    <style:style style:name="P6" style:family="paragraph" style:parent-style-name="Standard">
      <style:text-properties officeooo:rsid="001f13eb" officeooo:paragraph-rsid="0005ad76"/>
    </style:style>
    <style:style style:name="P7" style:family="paragraph" style:parent-style-name="Standard">
      <style:text-properties fo:font-size="10.5pt" officeooo:rsid="001f13eb" officeooo:paragraph-rsid="0005ad76" style:font-size-asian="9.14999961853027pt" style:font-size-complex="10.5pt"/>
    </style:style>
    <style:style style:name="P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c6e1f" officeooo:paragraph-rsid="0005ad76"/>
    </style:style>
    <style:style style:name="P9" style:family="paragraph" style:parent-style-name="Standard">
      <style:text-properties fo:font-size="10.5pt" officeooo:rsid="000ed05f" officeooo:paragraph-rsid="0005ad76" style:font-size-asian="9.14999961853027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090c77" officeooo:paragraph-rsid="000fa7a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c6e1f" officeooo:paragraph-rsid="000fa7ae" style:font-weight-asian="bold" style:font-weight-complex="bold"/>
    </style:style>
    <style:style style:name="P12" style:family="paragraph" style:parent-style-name="Standard">
      <style:text-properties officeooo:paragraph-rsid="000fa7ae"/>
    </style:style>
    <style:style style:name="P13" style:family="paragraph" style:parent-style-name="Standard">
      <style:text-properties officeooo:rsid="000c6e1f" officeooo:paragraph-rsid="000fa7ae"/>
    </style:style>
    <style:style style:name="P14" style:family="paragraph" style:parent-style-name="Standard">
      <style:text-properties fo:font-size="10.5pt" officeooo:paragraph-rsid="000fa7ae" style:font-size-asian="9.14999961853027pt" style:font-size-complex="10.5pt"/>
    </style:style>
    <style:style style:name="P15" style:family="paragraph" style:parent-style-name="Standard">
      <style:text-properties officeooo:rsid="001f13eb" officeooo:paragraph-rsid="000fa7ae"/>
    </style:style>
    <style:style style:name="P16" style:family="paragraph" style:parent-style-name="Standard">
      <style:text-properties fo:font-size="10.5pt" officeooo:rsid="001f13eb" officeooo:paragraph-rsid="000fa7ae" style:font-size-asian="9.14999961853027pt" style:font-size-complex="10.5pt"/>
    </style:style>
    <style:style style:name="P1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c6e1f" officeooo:paragraph-rsid="000fa7ae"/>
    </style:style>
    <style:style style:name="P18" style:family="paragraph" style:parent-style-name="Standard">
      <style:text-properties fo:font-size="10.5pt" officeooo:rsid="000ed05f" officeooo:paragraph-rsid="000fa7ae" style:font-size-asian="9.14999961853027pt" style:font-size-complex="10.5pt"/>
    </style:style>
    <style:style style:name="P19" style:family="paragraph" style:parent-style-name="Standard">
      <style:text-properties officeooo:rsid="000c6e1f" officeooo:paragraph-rsid="000c8182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090c77" officeooo:paragraph-rsid="000c8182" style:font-size-asian="16pt" style:font-weight-asian="bold" style:font-size-complex="16pt" style:font-weight-complex="bold"/>
    </style:style>
    <style:style style:name="P21" style:family="paragraph" style:parent-style-name="Standard">
      <style:text-properties officeooo:rsid="000c6e1f" officeooo:paragraph-rsid="000abeb0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officeooo:rsid="00090c77" officeooo:paragraph-rsid="000abeb0" style:font-size-asian="16pt" style:font-weight-asian="bold" style:font-size-complex="16pt" style:font-weight-complex="bold"/>
    </style:style>
    <style:style style:name="P23" style:family="paragraph" style:parent-style-name="Standard">
      <style:text-properties officeooo:rsid="000c6e1f" officeooo:paragraph-rsid="00090c77"/>
    </style:style>
    <style:style style:name="T1" style:family="text">
      <style:text-properties fo:font-weight="bold" officeooo:rsid="000b1dd3" style:font-weight-asian="bold" style:font-weight-complex="bold"/>
    </style:style>
    <style:style style:name="T2" style:family="text">
      <style:text-properties fo:font-weight="bold" officeooo:rsid="000abeb0" style:font-weight-asian="bold" style:font-weight-complex="bold"/>
    </style:style>
    <style:style style:name="T3" style:family="text">
      <style:text-properties fo:font-weight="bold" officeooo:rsid="00090c77" style:font-weight-asian="bold" style:font-weight-complex="bold"/>
    </style:style>
    <style:style style:name="T4" style:family="text">
      <style:text-properties fo:font-weight="normal" officeooo:rsid="000ed05f" style:font-weight-asian="normal" style:font-weight-complex="normal"/>
    </style:style>
    <style:style style:name="T5" style:family="text">
      <style:text-properties fo:font-weight="normal" officeooo:rsid="00090c77" style:font-weight-asian="normal" style:font-weight-complex="normal"/>
    </style:style>
    <style:style style:name="T6" style:family="text">
      <style:text-properties fo:font-weight="normal" officeooo:rsid="000651fa" style:font-weight-asian="normal" style:font-weight-complex="normal"/>
    </style:style>
    <style:style style:name="T7" style:family="text">
      <style:text-properties officeooo:rsid="00090c77"/>
    </style:style>
    <style:style style:name="T8" style:family="text">
      <style:text-properties officeooo:rsid="000e8022"/>
    </style:style>
    <style:style style:name="T9" style:family="text">
      <style:text-properties officeooo:rsid="000ed05f"/>
    </style:style>
    <style:style style:name="T10" style:family="text">
      <style:text-properties officeooo:rsid="001f13eb"/>
    </style:style>
    <style:style style:name="T11" style:family="text">
      <style:text-properties officeooo:rsid="0020709f"/>
    </style:style>
    <style:style style:name="T12" style:family="text">
      <style:text-properties officeooo:rsid="000651fa"/>
    </style:style>
    <style:style style:name="T13" style:family="text">
      <style:text-properties officeooo:rsid="000abeb0"/>
    </style:style>
    <style:style style:name="T14" style:family="text">
      <style:text-properties officeooo:rsid="000c6e1f"/>
    </style:style>
    <style:style style:name="T15" style:family="text">
      <style:text-properties officeooo:rsid="000fa7ae"/>
    </style:style>
    <style:style style:name="T16" style:family="text">
      <style:text-properties fo:font-weight="bold" officeooo:rsid="000c6e1f" style:font-weight-asian="bold" style:font-weight-complex="bold"/>
    </style:style>
    <style:style style:name="T17" style:family="text">
      <style:text-properties officeooo:rsid="0005ad76"/>
    </style:style>
    <style:style style:name="T18" style:family="text">
      <style:text-properties officeooo:rsid="000b1d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NDONNÉE CONDAT</text:p>
      <text:p text:style-name="P2"/>
      <text:p text:style-name="P3"><text:span text:style-name="T1">Lundi 13 octobre,</text:span><text:span text:style-name="T2"> si la météo le permet</text:span><text:span text:style-name="T3">, </text:span><text:span text:style-name="T4">nous </text:span><text:span text:style-name="T5">ferons</text:span><text:span text:style-name="T6"> une </text:span><text:span text:style-name="T5">randonnée créée par les CP/CE1 de Condat dans le cadre de l’USEP : « randonnée à la porte de mon école ».</text:span></text:p>
      <text:p text:style-name="P4">Départ de l'école vers <text:span text:style-name="T7">1</text:span><text:span text:style-name="T8">1</text:span><text:span text:style-name="T9"> heures </text:span><text:span text:style-name="T10">30</text:span> et retour <text:span text:style-name="T11">vers</text:span> <text:span text:style-name="T12">1</text:span><text:span text:style-name="T7">6</text:span><text:span text:style-name="T12">h</text:span><text:span text:style-name="T13">2</text:span><text:span text:style-name="T7">5</text:span><text:span text:style-name="T12">. Le transport est </text:span><text:span text:style-name="T7">assuré par le bus communal.</text:span></text:p>
      <text:p text:style-name="P3"><text:span text:style-name="T14">Prévoir 1 </text:span><text:span text:style-name="T15">pique-nique « 0 déchet », 1 </text:span><text:span text:style-name="T13">gourde</text:span><text:span text:style-name="T14"> d'eau </text:span><text:span text:style-name="T13">et un petit en-cas (fruit sec, gâteau sec...)</text:span><text:span text:style-name="T14"> dans un petit </text:span><text:span text:style-name="T16">sac à dos</text:span><text:span text:style-name="T14"> </text:span><text:span text:style-name="T17">et une tenue sportive adaptée à</text:span><text:span text:style-name="T10"> la météo. </text:span></text:p>
      <text:p text:style-name="P5"/>
      <text:p text:style-name="P6">En cas de trop mauvais temps, la sortie sera annulée.</text:p>
      <text:p text:style-name="P7"/>
      <text:p text:style-name="P8">Les enseignant<text:span text:style-name="T17">e</text:span>s</text:p>
      <text:p text:style-name="P9"/>
      <text:p text:style-name="P4">Je soussigné(e) …................................................................ autorise mon enfant …...................................................... à participer à la <text:span text:style-name="T13">randonnée du </text:span><text:span text:style-name="T18">13 octobre 2025</text:span><text:span text:style-name="T13"> </text:span><text:span text:style-name="T12">à </text:span><text:span text:style-name="T7">Condat.</text:span></text:p>
      <text:p text:style-name="P4">Fait à …...................................., le …...........................................</text:p>
      <text:p text:style-name="P4">Signature</text:p>
      <text:p text:style-name="P4"/>
      <text:p text:style-name="P4"/>
      <text:p text:style-name="P1"/>
      <text:p text:style-name="P10">RANDONNÉE CONDAT</text:p>
      <text:p text:style-name="P11"/>
      <text:p text:style-name="P12"><text:span text:style-name="T1">Lundi 13 octobre,</text:span><text:span text:style-name="T2"> si la météo le permet</text:span><text:span text:style-name="T3">, </text:span><text:span text:style-name="T4">nous </text:span><text:span text:style-name="T5">ferons</text:span><text:span text:style-name="T6"> une </text:span><text:span text:style-name="T5">randonnée créée par les CP/CE1 de Condat dans le cadre de l’USEP : « randonnée à la porte de mon école ».</text:span></text:p>
      <text:p text:style-name="P13">Départ de l'école vers <text:span text:style-name="T7">1</text:span><text:span text:style-name="T8">1</text:span><text:span text:style-name="T9"> heures </text:span><text:span text:style-name="T10">30</text:span> et retour <text:span text:style-name="T11">vers</text:span> <text:span text:style-name="T12">1</text:span><text:span text:style-name="T7">6</text:span><text:span text:style-name="T12">h</text:span><text:span text:style-name="T13">2</text:span><text:span text:style-name="T7">5</text:span><text:span text:style-name="T12">. Le transport est </text:span><text:span text:style-name="T7">assuré par le bus communal.</text:span></text:p>
      <text:p text:style-name="P12"><text:span text:style-name="T14">Prévoir 1 </text:span><text:span text:style-name="T15">pique-nique « 0 déchet », 1 </text:span><text:span text:style-name="T13">gourde</text:span><text:span text:style-name="T14"> d'eau </text:span><text:span text:style-name="T13">et un petit en-cas (fruit sec, gâteau sec...)</text:span><text:span text:style-name="T14"> dans un petit </text:span><text:span text:style-name="T16">sac à dos</text:span><text:span text:style-name="T14"> </text:span><text:span text:style-name="T17">et une tenue sportive adaptée à</text:span><text:span text:style-name="T10"> la météo. </text:span></text:p>
      <text:p text:style-name="P14"/>
      <text:p text:style-name="P15">En cas de trop mauvais temps, la sortie sera annulée.</text:p>
      <text:p text:style-name="P16"/>
      <text:p text:style-name="P17">Les enseignant<text:span text:style-name="T17">e</text:span>s</text:p>
      <text:p text:style-name="P18"/>
      <text:p text:style-name="P13">Je soussigné(e) …................................................................ autorise mon enfant …...................................................... à participer à la <text:span text:style-name="T13">randonnée du </text:span><text:span text:style-name="T18">13 octobre 2025</text:span><text:span text:style-name="T13"> </text:span><text:span text:style-name="T12">à </text:span><text:span text:style-name="T7">Condat.</text:span></text:p>
      <text:p text:style-name="P13">Fait à …...................................., le …...........................................</text:p>
      <text:p text:style-name="P13">Signature</text:p>
      <text:p text:style-name="P13"/>
      <text:p text:style-name="P19"/>
      <text:p text:style-name="P19"/>
      <text:p text:style-name="P10">RANDONNÉE CONDAT</text:p>
      <text:p text:style-name="P11"/>
      <text:p text:style-name="P12"><text:span text:style-name="T1">Lundi 13 octobre,</text:span><text:span text:style-name="T2"> si la météo le permet</text:span><text:span text:style-name="T3">, </text:span><text:span text:style-name="T4">nous </text:span><text:span text:style-name="T5">ferons</text:span><text:span text:style-name="T6"> une </text:span><text:span text:style-name="T5">randonnée créée par les CP/CE1 de Condat dans le cadre de l’USEP : « randonnée à la porte de mon école ».</text:span></text:p>
      <text:p text:style-name="P13">Départ de l'école vers <text:span text:style-name="T7">1</text:span><text:span text:style-name="T8">1</text:span><text:span text:style-name="T9"> heures </text:span><text:span text:style-name="T10">30</text:span> et retour <text:span text:style-name="T11">vers</text:span> <text:span text:style-name="T12">1</text:span><text:span text:style-name="T7">6</text:span><text:span text:style-name="T12">h</text:span><text:span text:style-name="T13">2</text:span><text:span text:style-name="T7">5</text:span><text:span text:style-name="T12">. Le transport est </text:span><text:span text:style-name="T7">assuré par le bus communal.</text:span></text:p>
      <text:p text:style-name="P12"><text:span text:style-name="T14">Prévoir 1 </text:span><text:span text:style-name="T15">pique-nique « 0 déchet », 1 </text:span><text:span text:style-name="T13">gourde</text:span><text:span text:style-name="T14"> d'eau </text:span><text:span text:style-name="T13">et un petit en-cas (fruit sec, gâteau sec...)</text:span><text:span text:style-name="T14"> dans un petit </text:span><text:span text:style-name="T16">sac à dos</text:span><text:span text:style-name="T14"> </text:span><text:span text:style-name="T17">et une tenue sportive adaptée à</text:span><text:span text:style-name="T10"> la météo. </text:span></text:p>
      <text:p text:style-name="P14"/>
      <text:p text:style-name="P15">En cas de trop mauvais temps, la sortie sera annulée.</text:p>
      <text:p text:style-name="P16"/>
      <text:p text:style-name="P17">Les enseignant<text:span text:style-name="T17">e</text:span>s</text:p>
      <text:p text:style-name="P18"/>
      <text:p text:style-name="P13">Je soussigné(e) …................................................................ autorise mon enfant …...................................................... à participer à la <text:span text:style-name="T13">randonnée du </text:span><text:span text:style-name="T18">13 octobre 2025</text:span><text:span text:style-name="T13"> </text:span><text:span text:style-name="T12">à </text:span><text:span text:style-name="T7">Condat.</text:span></text:p>
      <text:p text:style-name="P13">Fait à …...................................., le …...........................................</text:p>
      <text:p text:style-name="P13">Signature</text:p>
      <text:p text:style-name="P13"/>
      <text:p text:style-name="P19"/>
      <text:p text:style-name="P20"/>
      <text:p text:style-name="P21"><text:soft-page-break/></text:p>
      <text:p text:style-name="P22"/>
      <text:p text:style-name="P23"/>
      <text:p text:style-name="P23"/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6H26M9S</meta:editing-duration>
    <meta:editing-cycles>7</meta:editing-cycles>
    <meta:generator>LibreOffice/25.2.5.2$Windows_X86_64 LibreOffice_project/03d19516eb2e1dd5d4ccd751a0d6f35f35e08022</meta:generator>
    <meta:print-date>2025-10-06T17:58:15.360657800</meta:print-date>
    <dc:date>2025-10-06T17:58:21.807458200</dc:date>
    <meta:document-statistic meta:table-count="0" meta:image-count="0" meta:object-count="0" meta:page-count="2" meta:paragraph-count="27" meta:word-count="366" meta:character-count="2484" meta:non-whitespace-character-count="2142"/>
  </office:meta>
</office:document-meta>
</file>