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25000002557B371EDF.png" manifest:media-type="image/png"/>
  <manifest:file-entry manifest:full-path="Pictures/1000000100000117000000C528477F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9ec" officeooo:paragraph-rsid="001ab9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512cm" svg:y="0.152cm" svg:width="14.975cm" svg:height="26.42cm" draw:z-index="0"><draw:image xlink:href="Pictures/1000000100000125000002557B371ED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0.205cm" svg:y="0.247cm" svg:width="16.54cm" svg:height="11.679cm" draw:z-index="1"><draw:image xlink:href="Pictures/1000000100000117000000C528477FD9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6T17:07:13.844191800</meta:creation-date>
    <dc:date>2026-03-06T17:09:59.608418200</dc:date>
    <meta:editing-duration>PT2M4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5.8.3.2$Windows_X86_64 LibreOffice_project/8ca8d55c161d602844f5428fa4b58097424e324e</meta:generator>
  </office:meta>
</office:document-meta>
</file>